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25in" fo:text-indent="-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0.5166in" fo:text-indent="-0.41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4166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/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left="0.6666in" fo:text-indent="-0.5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P30" style:parent-style-name="內文" style:family="paragraph">
      <style:paragraph-properties fo:text-indent="0.333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="新細明體" style:font-name-asian="標楷體" style:font-size-complex="14pt"/>
    </style:style>
    <style:style style:name="T34" style:parent-style-name="預設段落字型" style:family="text">
      <style:text-properties style:font-name="新細明體"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超連結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5in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indent="0.5in"/>
    </style:style>
    <style:style style:name="T6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/>
    </style:style>
    <style:style style:name="P71" style:parent-style-name="本文縮排" style:family="paragraph">
      <style:paragraph-properties fo:margin-left="0.7368in" fo:text-indent="-0.3916in">
        <style:tab-stops/>
      </style:paragraph-properties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fo:font-weight="bold" style:font-weight-asian="bold" style:font-weight-complex="bold"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內文" style:family="paragraph">
      <style:paragraph-properties style:snap-to-layout-grid="false" fo:text-indent="0.08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4pt"/>
    </style:style>
    <style:style style:name="P86" style:parent-style-name="內文" style:family="paragraph">
      <style:paragraph-properties style:snap-to-layout-grid="false" fo:text-indent="0.5in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indent="0.0833in"/>
      <style:text-properties style:font-name="標楷體" style:font-name-asian="標楷體"/>
    </style:style>
    <style:style style:name="P97" style:parent-style-name="內文" style:family="paragraph">
      <style:paragraph-properties fo:text-indent="0.08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indent="0.0833in"/>
      <style:text-properties style:font-name="標楷體" style:font-name-asian="標楷體"/>
    </style:style>
    <style:style style:name="P104" style:parent-style-name="內文" style:family="paragraph">
      <style:paragraph-properties fo:text-indent="0.5833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olumn113" style:family="table-column">
      <style:table-column-properties style:column-width="1.4034in"/>
    </style:style>
    <style:style style:name="TableColumn114" style:family="table-column">
      <style:table-column-properties style:column-width="2.4444in"/>
    </style:style>
    <style:style style:name="TableColumn115" style:family="table-column">
      <style:table-column-properties style:column-width="2.027in"/>
    </style:style>
    <style:style style:name="Table112" style:family="table">
      <style:table-properties style:width="5.875in" fo:margin-left="0in" table:align="left"/>
    </style:style>
    <style:style style:name="TableRow116" style:family="table-row">
      <style:table-row-properties style:min-row-height="0.5131in"/>
    </style:style>
    <style:style style:name="TableCell117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451in"/>
    </style:style>
    <style:style style:name="TableCell12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609in"/>
    </style:style>
    <style:style style:name="TableCell13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6062in"/>
    </style:style>
    <style:style style:name="TableCell13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7215in"/>
    </style:style>
    <style:style style:name="TableCell147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3" style:family="table-row">
      <style:table-row-properties style:min-row-height="0.6298in"/>
    </style:style>
    <style:style style:name="TableCell15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0" style:family="table-row">
      <style:table-row-properties style:min-row-height="0.5479in"/>
    </style:style>
    <style:style style:name="TableCell16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4076in"/>
    </style:style>
    <style:style style:name="TableCell16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2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3263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0" style:family="table-row">
      <style:table-row-properties style:min-row-height="0.2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6" style:family="table-row">
      <style:table-row-properties style:min-row-height="0.3673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4423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8" style:family="table-row">
      <style:table-row-properties style:min-row-height="0.7916in"/>
    </style:style>
    <style:style style:name="TableCell199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104in inset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提倡台灣視障學生樂譜素養及點字樂譜製作研討會：</text:p>
      <text:p text:style-name="P2"><text:span text:style-name="T3">第二次會議</text:span></text:p>
      <text:list text:style-name="LFO1" text:continue-numbering="true">
        <text:list-item>
          <text:p text:style-name="P4">依據</text:p>
        </text:list-item>
      </text:list>
      <text:p text:style-name="P5">教育部98年12月31日台特教字第0980230089號函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提升台灣視障學生在音樂領域的發展</text:p>
        </text:list-item>
        <text:list-item>
          <text:p text:style-name="P9">提倡台灣視障學生樂譜素養</text:p>
        </text:list-item>
        <text:list-item>
          <text:p text:style-name="P10">學習視障教育教師點字樂譜與其他教學器材的供應。</text:p>
        </text:list-item>
      </text:list>
      <text:p text:style-name="P11"/>
      <text:p text:style-name="P12">三、參加對象（以五十人為限，請事先報名）</text:p>
      <text:p text:style-name="P13">（一）協助視障生學習音樂的相關人士。</text:p>
      <text:p text:style-name="P14">（二）有興趣的視障者、家長、視障教育教師、音樂老師、資源中心教師、點字樂譜製作人員。</text:p>
      <text:p text:style-name="P15">（三）現職從事音樂工作者優先錄取。</text:p>
      <text:p text:style-name="P16"/>
      <text:p text:style-name="P17">四、辦理時間：99年3月7日(星期日)上午9時30分至下午3時</text:p>
      <text:p text:style-name="P18"/>
      <text:p text:style-name="P19">五、研討會地點</text:p>
      <text:p text:style-name="P20">國立臺南大學啟明苑308室（台南市樹林街二段33號）</text:p>
      <text:p text:style-name="P21"/>
      <text:p text:style-name="P22">六、辦理單位:</text:p>
      <text:p text:style-name="P23">（一）指導單位: 教育部特殊教育小組</text:p>
      <text:p text:style-name="P24">（二）主辦單位:<text:s/>國立臺南大學</text:p>
      <text:p text:style-name="P25">（三）承辦單位:<text:s/>國立臺南大學視障教育與重建中心</text:p>
      <text:p text:style-name="P26"/>
      <text:p text:style-name="P27">七、報名及連絡:</text:p>
      <text:p text:style-name="P28">（一）聯絡電話：視障教育與重建中心<text:s/>陳可華小姐，電話 06-2138354<text:s/></text:p>
      <text:p text:style-name="P29">（二）報名方式：</text:p>
      <text:p text:style-name="P30"><text:span text:style-name="T31">1.</text:span><text:span text:style-name="T32">請</text:span><text:span text:style-name="T33">至</text:span><text:span text:style-name="T34">教育部特教通報網</text:span><text:span text:style-name="T35">報名</text:span><text:span text:style-name="T36">【進入網站</text:span><text:span text:style-name="T37">(<text:s/></text:span><text:a xlink:href="http://www.set.edu.tw/" office:target-frame-name="_top" xlink:show="replace"><text:span text:style-name="T38">http://www.set.edu.tw/</text:span></text:a><text:span text:style-name="T39"><text:s/>)</text:span><text:span text:style-name="T40">後點選</text:span><text:span text:style-name="T41">研</text:span></text:p>
      <text:p text:style-name="P42"><text:span text:style-name="T43">習課程區</text:span><text:span text:style-name="T44"><text:s/></text:span><text:span text:style-name="T45">→</text:span><text:span text:style-name="T46"><text:s/></text:span><text:span text:style-name="T47">大學校院特教中心研習</text:span><text:span text:style-name="T48"><text:s text:c="2"/></text:span><text:span text:style-name="T49">→</text:span><text:span text:style-name="T50"><text:s/></text:span><text:span text:style-name="T51">臺南大學</text:span><text:span text:style-name="T52"><text:s text:c="2"/></text:span><text:span text:style-name="T53">→</text:span><text:span text:style-name="T54"><text:s/></text:span><text:span text:style-name="T55">按報名</text:span><text:span text:style-name="T56"><text:s/></text:span><text:span text:style-name="T57">→</text:span><text:span text:style-name="T58"><text:s/></text:span><text:span text:style-name="T59">輸</text:span></text:p>
      <text:p text:style-name="P60"><text:span text:style-name="T61">入報名者身分證號</text:span><text:span text:style-name="T62"><text:s/></text:span><text:span text:style-name="T63">→</text:span><text:span text:style-name="T64"><text:s/></text:span><text:span text:style-name="T65">輸入報名者相關資料</text:span><text:span text:style-name="T66"><text:s/></text:span><text:span text:style-name="T67">→</text:span><text:span text:style-name="T68"><text:s/></text:span><text:span text:style-name="T69">按確定完成報名</text:span><text:span text:style-name="T70">】。</text:span></text:p>
      <text:p text:style-name="P71"><text:span text:style-name="T72">2.報名時有關</text:span><text:span text:style-name="T73">個人資料表上之每一欄位，請務必填寫</text:span><text:span text:style-name="T74">，俾利於資格審查。</text:span></text:p>
      <text:p text:style-name="P75"><text:span text:style-name="T76">（三）</text:span><text:span text:style-name="T77">請於報名截止日</text:span><text:span text:style-name="T78">：</text:span><text:span text:style-name="T79">2</text:span><text:span text:style-name="T80">月</text:span><text:span text:style-name="T81">28</text:span><text:span text:style-name="T82">日（星期</text:span><text:span text:style-name="T83">日</text:span><text:span text:style-name="T84">）</text:span><text:span text:style-name="T85">後次日自行至本網查閱錄取與否，</text:span></text:p>
      <text:p text:style-name="P86"><text:span text:style-name="T87">恕不另行通知。</text:span></text:p>
      <text:p text:style-name="P88"><text:s/>（四）全程參加者給予四小時研習時數。</text:p>
      <text:p text:style-name="P89"/>
      <text:p text:style-name="P90">八、研討會議程：如附件</text:p>
      <text:p text:style-name="P91">九、經費:</text:p>
      <text:p text:style-name="內文"><text:span text:style-name="T92"><text:s/>（一）</text:span><text:span text:style-name="T93">本次經費由</text:span><text:span text:style-name="T94">九十九年度視覺障礙師資培訓與相關工作計畫</text:span><text:span text:style-name="T95">項下支出。</text:span></text:p>
      <text:p text:style-name="P96">（二）參加人員之差旅費由原服務單位支應。</text:p>
      <text:p text:style-name="P97"><text:span text:style-name="T98">（三）</text:span><text:span text:style-name="T99">活動</text:span><text:span text:style-name="T100">期間之住宿請自理，本中心供應午餐，請自備</text:span><text:span text:style-name="T101">環保杯及環保筷</text:span><text:span text:style-name="T102">。</text:span></text:p>
      <text:p text:style-name="P103">（四）校內停車位有限，無法開放參加人員將車停放校園，造成不便，請多見</text:p>
      <text:p text:style-name="P104">諒。</text:p>
      <text:p text:style-name="P105"/>
      <text:p text:style-name="P106">附件</text:p>
      <text:p text:style-name="P107">提倡台灣視障學生樂譜素養及點字樂譜製作研討會：</text:p>
      <text:p text:style-name="P108"><text:span text:style-name="T109">第二次會議</text:span><text:span text:style-name="T110"><text:s/>議程表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時間</text:p>
          </table:table-cell>
          <table:table-cell table:style-name="TableCell119">
            <text:p text:style-name="P120">活動</text:p>
          </table:table-cell>
          <table:table-cell table:style-name="TableCell121">
            <text:p text:style-name="P122">演講者及主持人</text:p>
          </table:table-cell>
        </table:table-row>
        <table:table-row table:style-name="TableRow123">
          <table:table-cell table:style-name="TableCell124">
            <text:p text:style-name="P125">09：30-10：0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林慶仁（台南大學視障教育與重建中心主任）</text:p>
          </table:table-cell>
        </table:table-row>
        <table:table-row table:style-name="TableRow130">
          <table:table-cell table:style-name="TableCell131">
            <text:p text:style-name="P132">10：00-10：15</text:p>
          </table:table-cell>
          <table:table-cell table:style-name="TableCell133">
            <text:p text:style-name="P134">開幕式</text:p>
            <text:p text:style-name="P135">頒發感謝狀給國際獅子會</text:p>
          </table:table-cell>
          <table:table-cell table:style-name="TableCell136">
            <text:p text:style-name="P137">黃校長秀霜（國立台南大學）</text:p>
          </table:table-cell>
        </table:table-row>
        <table:table-row table:style-name="TableRow138">
          <table:table-cell table:style-name="TableCell139">
            <text:p text:style-name="P140">10：15-10：30</text:p>
          </table:table-cell>
          <table:table-cell table:style-name="TableCell141">
            <text:p text:style-name="P142">第一次會議紀錄宣讀和</text:p>
            <text:p text:style-name="P143">重點回顧</text:p>
          </table:table-cell>
          <table:table-cell table:style-name="TableCell144">
            <text:p text:style-name="P145">林慶仁（台南大學視障教育與重建中心主任）</text:p>
          </table:table-cell>
        </table:table-row>
        <table:table-row table:style-name="TableRow146">
          <table:table-cell table:style-name="TableCell147">
            <text:p text:style-name="P148">10：30-11：30</text:p>
          </table:table-cell>
          <table:table-cell table:style-name="TableCell149">
            <text:p text:style-name="P150">台灣視障者的樂譜素養的提升</text:p>
          </table:table-cell>
          <table:table-cell table:style-name="TableCell151">
            <text:p text:style-name="P152">余月霞博士（美國麻州大學兼任教授）</text:p>
          </table:table-cell>
        </table:table-row>
        <table:table-row table:style-name="TableRow153">
          <table:table-cell table:style-name="TableCell154">
            <text:p text:style-name="P155">11：30-12：00</text:p>
          </table:table-cell>
          <table:table-cell table:style-name="TableCell156">
            <text:p text:style-name="P157">音樂點字系統與獅子會贊助師資培訓課程介紹</text:p>
          </table:table-cell>
          <table:table-cell table:style-name="TableCell158">
            <text:p text:style-name="P159">余月霞（美國麻州大學兼任教授）</text:p>
          </table:table-cell>
        </table:table-row>
        <table:table-row table:style-name="TableRow160">
          <table:table-cell table:style-name="TableCell161">
            <text:p text:style-name="P162">12：00-11：00</text:p>
          </table:table-cell>
          <table:table-cell table:style-name="TableCell163">
            <text:p text:style-name="P164">午餐和交誼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5">
            <text:p text:style-name="P169">01：00-2：30</text:p>
          </table:table-cell>
          <table:table-cell table:style-name="TableCell170">
            <text:p text:style-name="P171">現況探討和未來計畫研擬</text:p>
          </table:table-cell>
          <table:table-cell table:style-name="TableCell172">
            <text:p text:style-name="P173">林慶仁,余月霞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.點字樂譜製作和收集</text:p>
          </table:table-cell>
          <table:table-cell table:style-name="TableCell178">
            <text:p text:style-name="P179">張育豪,林慶仁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2.點字樂譜收集和分享</text:p>
          </table:table-cell>
          <table:table-cell table:style-name="TableCell184">
            <text:p text:style-name="P185">徐百香,黃淑微(台北市立圖書館)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.音樂點字教學教材分享</text:p>
          </table:table-cell>
          <table:table-cell table:style-name="TableCell190">
            <text:p text:style-name="P191">林慶仁,甘光耀（台南縣教師）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4.視障生音樂營創立和推展</text:p>
          </table:table-cell>
          <table:table-cell table:style-name="TableCell196">
            <text:p text:style-name="P197">黃靜玲和曾信榮（台北啟明學校教師）</text:p>
          </table:table-cell>
        </table:table-row>
        <table:table-row table:style-name="TableRow198">
          <table:table-cell table:style-name="TableCell199">
            <text:p text:style-name="P200">02：30-3：00</text:p>
          </table:table-cell>
          <table:table-cell table:style-name="TableCell201">
            <text:p text:style-name="P202">綜合討論與閉幕式</text:p>
          </table:table-cell>
          <table:table-cell table:style-name="TableCell203">
            <text:p text:style-name="P204">林慶仁,余月霞</text:p>
          </table:table-cell>
        </table:table-row>
      </table:table>
      <text:p text:style-name="內文"><text:span text:style-name="T205">註：張育豪先生為盲人，係視障音樂雜誌創辦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次會議</dc:title>
    <dc:description/>
    <dc:subject/>
    <meta:initial-creator>Zucchini</meta:initial-creator>
    <dc:creator>mingchu</dc:creator>
    <meta:creation-date>2019-09-03T17:06:00Z</meta:creation-date>
    <dc:date>2019-09-03T17:06:00Z</dc:date>
    <meta:print-date>2010-02-05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