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>
        <style:tab-stops>
          <style:tab-stop style:position="9.049cm"/>
        </style:tab-stops>
      </style:paragraph-properties>
    </style:style>
    <style:style style:name="P4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2.54cm" fo:margin-right="0cm" fo:line-height="0.847cm" fo:text-indent="0cm" style:auto-text-indent="false"/>
    </style:style>
    <style:style style:name="P7" style:family="paragraph" style:parent-style-name="Standard">
      <style:paragraph-properties fo:margin-left="2.223cm" fo:margin-right="0cm" fo:line-height="0.847cm" fo:text-indent="-2.223cm" style:auto-text-indent="false"/>
    </style:style>
    <style:style style:name="P8" style:family="paragraph" style:parent-style-name="Standard">
      <style:paragraph-properties fo:margin-left="2.223cm" fo:margin-right="0cm" fo:line-height="0.847cm" fo:text-indent="-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2.223cm" fo:margin-right="0cm" fo:line-height="0.847cm" fo:text-indent="0.318cm" style:auto-text-indent="false"/>
    </style:style>
    <style:style style:name="P10" style:family="paragraph" style:parent-style-name="Standard">
      <style:paragraph-properties fo:margin-left="0cm" fo:margin-right="0cm" fo:line-height="0.847cm" fo:text-indent="2.54cm" style:auto-text-indent="false"/>
    </style:style>
    <style:style style:name="P11" style:family="paragraph" style:parent-style-name="Standard">
      <style:paragraph-properties fo:margin-left="0.369cm" fo:margin-right="0cm" fo:line-height="0.847cm" fo:text-indent="0cm" style:auto-text-indent="false"/>
    </style:style>
    <style:style style:name="P12" style:family="paragraph" style:parent-style-name="Standard">
      <style:paragraph-properties fo:margin-left="2.858cm" fo:margin-right="0cm" fo:line-height="0.847cm" fo:text-indent="0cm" style:auto-text-indent="false"/>
    </style:style>
    <style:style style:name="P13" style:family="paragraph" style:parent-style-name="Standard">
      <style:paragraph-properties fo:margin-left="0cm" fo:margin-right="0cm" fo:line-height="0.847cm" fo:text-indent="2.858cm" style:auto-text-indent="false"/>
    </style:style>
    <style:style style:name="P14" style:family="paragraph" style:parent-style-name="Standard">
      <style:paragraph-properties fo:margin-left="0cm" fo:margin-right="0cm" fo:line-height="0.847cm" fo:text-indent="2.858cm" style:auto-text-indent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left="0cm" fo:margin-right="0cm" fo:line-height="0.847cm" fo:text-indent="2.858cm" style:auto-text-indent="false">
        <style:tab-stops>
          <style:tab-stop style:position="9.049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2.858cm" fo:margin-right="0cm" fo:line-height="0.847cm" fo:text-indent="-2.858cm" style:auto-text-indent="false"/>
    </style:style>
    <style:style style:name="P17" style:family="paragraph" style:parent-style-name="Standard">
      <style:paragraph-properties fo:margin-left="2.787cm" fo:margin-right="0cm" fo:line-height="0.847cm" fo:text-indent="-2.787cm" style:auto-text-indent="false"/>
    </style:style>
    <style:style style:name="P18" style:family="paragraph" style:parent-style-name="Standard">
      <style:paragraph-properties fo:margin-left="2.858cm" fo:margin-right="0cm" fo:line-height="0.847cm" fo:text-indent="-0.318cm" style:auto-text-indent="false"/>
    </style:style>
    <style:style style:name="P19" style:family="paragraph" style:parent-style-name="Standard">
      <style:paragraph-properties fo:margin-left="2.815cm" fo:margin-right="0cm" fo:line-height="0.847cm" fo:text-indent="0.11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2.933cm" fo:margin-right="0cm" fo:line-height="0.847cm" fo:text-indent="-2.933cm" style:auto-text-indent="false"/>
    </style:style>
    <style:style style:name="P21" style:family="paragraph" style:parent-style-name="Standard">
      <style:paragraph-properties fo:margin-left="2.96cm" fo:margin-right="0cm" fo:line-height="0.847cm" fo:text-indent="-2.96cm" style:auto-text-indent="false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name-complex="Symbol"/>
    </style:style>
    <style:style style:name="T8" style:family="text">
      <style:text-properties fo:font-size="18pt" style:font-name-asian="標楷體" style:font-size-asian="18pt" style:font-name-complex="Symbol"/>
    </style:style>
    <style:style style:name="T9" style:family="text">
      <style:text-properties fo:font-size="18pt" style:font-name-asian="標楷體" style:font-size-asian="18pt" style:font-name-complex="Wingdings 3"/>
    </style:style>
    <style:style style:name="T10" style:family="text">
      <style:text-properties fo:font-size="18pt" style:font-name-asian="標楷體" style:font-size-asian="18pt" style:font-name-complex="Wingdings 3"/>
    </style:style>
    <style:style style:name="T11" style:family="text">
      <style:text-properties fo:font-size="18pt" style:font-name-asian="Symbol" style:font-size-asian="18pt" style:font-name-complex="Symbol"/>
    </style:style>
    <style:style style:name="T12" style:family="text">
      <style:text-properties fo:font-size="18pt" style:font-name-asian="Times New Roman" style:font-size-asian="18pt"/>
    </style:style>
    <style:style style:name="T13" style:family="text">
      <style:text-properties fo:font-size="18pt" style:font-name-asian="Times New Roman" style:font-size-asian="18pt"/>
    </style:style>
    <style:style style:name="T14" style:family="text">
      <style:text-properties fo:font-size="18pt" style:font-name-asian="Wingdings 3" style:font-size-asian="18pt" style:font-name-complex="Wingdings 3"/>
    </style:style>
    <style:style style:name="T15" style:family="text">
      <style:text-properties fo:font-size="18pt" style:font-name-asian="Wingdings 3" style:font-size-asian="18pt" style:font-name-complex="Wingdings 3"/>
    </style:style>
    <style:style style:name="T16" style:family="text">
      <style:text-properties style:font-name="標楷體" fo:font-size="18pt" style:font-name-asian="標楷體" style:font-size-asian="18pt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8pt" style:font-name-asian="標楷體" style:font-size-asian="18pt" style:font-name-complex="標楷體" style:text-scale="60%"/>
    </style:style>
    <style:style style:name="T22" style:family="text">
      <style:text-properties style:font-name="標楷體" fo:font-size="18pt" style:font-name-asian="標楷體" style:font-size-asian="18pt" style:font-name-complex="標楷體" style:text-scale="60%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24" style:family="text">
      <style:text-properties style:font-name="標楷體" fo:font-size="18pt" style:font-name-asian="標楷體" style:font-size-asian="18pt"/>
    </style:style>
    <style:style style:name="T25" style:family="text">
      <style:text-properties style:font-name="標楷體" fo:font-size="18pt" style:font-name-asian="標楷體" style:font-size-asian="18pt" style:font-name-complex="Symbol"/>
    </style:style>
    <style:style style:name="T26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27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/>
    </style:style>
    <style:style style:name="T28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/>
    </style:style>
    <style:style style:name="T29" style:family="text">
      <style:text-properties style:font-name="標楷體" fo:font-size="18pt" fo:font-style="italic" style:font-name-asian="標楷體" style:font-size-asian="18pt" style:font-style-asian="italic" style:font-name-complex="標楷體" style:font-size-complex="18pt"/>
    </style:style>
    <style:style style:name="T3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2" style:family="text">
      <style:text-properties style:font-name="標楷體" fo:font-size="18pt" fo:letter-spacing="-0.06cm" style:font-name-asian="標楷體" style:font-size-asian="18pt" style:font-name-complex="標楷體" style:text-scale="60%"/>
    </style:style>
    <style:style style:name="T33" style:family="text">
      <style:text-properties style:font-name="標楷體" fo:font-size="18pt" fo:letter-spacing="-0.035cm" style:font-name-asian="標楷體" style:font-size-asian="18pt" style:font-name-complex="標楷體" style:text-scale="60%"/>
    </style:style>
    <style:style style:name="T34" style:family="text">
      <style:text-properties style:font-name="標楷體" fo:font-size="18pt" fo:letter-spacing="-0.025cm" style:font-name-asian="標楷體" style:font-size-asian="18pt" style:font-name-complex="標楷體" style:text-scale="60%"/>
    </style:style>
    <style:style style:name="T35" style:family="text">
      <style:text-properties style:font-name="標楷體" fo:font-size="18pt" fo:letter-spacing="-0.025cm" style:font-name-asian="標楷體" style:font-size-asian="18pt" style:font-name-complex="標楷體" style:text-scale="82%"/>
    </style:style>
    <style:style style:name="T36" style:family="text">
      <style:text-properties fo:color="#ff0000" fo:font-size="18pt" style:font-name-asian="標楷體" style:font-size-asian="18pt"/>
    </style:style>
    <style:style style:name="T37" style:family="text">
      <style:text-properties fo:color="#ff0000" style:font-name="標楷體" fo:font-size="18pt" style:font-name-asian="標楷體" style:font-size-asian="18pt" style:font-name-complex="標楷體"/>
    </style:style>
    <style:style style:name="T38" style:family="text">
      <style:text-properties style:text-position="2% 100%" style:font-name="標楷體" fo:font-size="18pt" fo:letter-spacing="-0.035cm" style:font-name-asian="標楷體" style:font-size-asian="18pt" style:font-name-complex="標楷體" style:text-scale="82%"/>
    </style:style>
    <style:style style:name="T39" style:family="text">
      <style:text-properties style:text-position="sub 58%" fo:font-size="18pt" style:font-size-asian="18pt"/>
    </style:style>
    <style:style style:name="T40" style:family="text">
      <style:text-properties style:text-position="sub 58%" fo:font-size="18pt" style:font-size-asian="18pt"/>
    </style:style>
    <style:style style:name="T41" style:family="text">
      <style:text-properties style:text-position="sub 58%" fo:font-size="18pt" style:font-name-asian="Symbol" style:font-size-asian="18pt" style:font-name-complex="Symbol"/>
    </style:style>
    <style:style style:name="T42" style:family="text">
      <style:text-properties style:text-position="sub 58%" fo:font-size="18pt" style:font-name-asian="Wingdings 3" style:font-size-asian="18pt" style:font-name-complex="Wingdings 3"/>
    </style:style>
    <style:style style:name="T43" style:family="text">
      <style:text-properties style:text-position="sub 58%" style:font-name="標楷體" fo:font-size="18pt" style:font-name-asian="標楷體" style:font-size-asian="18pt" style:font-name-complex="標楷體"/>
    </style:style>
    <style:style style:name="T44" style:family="text">
      <style:text-properties style:text-position="sub 58%" style:font-name="標楷體" fo:font-size="18pt" style:font-name-asian="標楷體" style:font-size-asian="18pt"/>
    </style:style>
    <style:style style:name="T45" style:family="text">
      <style:text-properties fo:color="#000000" style:font-name="Symbol" fo:font-size="18pt" style:font-name-asian="Symbol" style:font-size-asian="18pt" style:font-name-complex="Symbol"/>
    </style:style>
    <style:style style:name="T46" style:family="text">
      <style:text-properties fo:color="#000000" fo:font-size="18pt" style:font-name-asian="Symbol" style:font-size-asian="18pt" style:font-name-complex="Symbol"/>
    </style:style>
    <style:style style:name="T47" style:family="text">
      <style:text-properties fo:color="#000000" fo:font-size="18pt" style:font-size-asian="18pt"/>
    </style:style>
    <style:style style:name="T48" style:family="text">
      <style:text-properties fo:color="#000000" fo:font-size="18pt" style:font-name-asian="標楷體" style:font-size-asian="18pt" style:font-name-complex="Symbol"/>
    </style:style>
    <style:style style:name="T49" style:family="text">
      <style:text-properties fo:color="#000000" fo:font-size="18pt" style:font-name-asian="標楷體" style:font-size-asian="18pt" style:font-name-complex="Symbol"/>
    </style:style>
    <style:style style:name="T50" style:family="text">
      <style:text-properties fo:color="#000000" style:text-position="sub 58%" fo:font-size="18pt" style:font-name-asian="Symbol" style:font-size-asian="18pt" style:font-name-complex="Symbol"/>
    </style:style>
    <style:style style:name="T51" style:family="text">
      <style:text-properties fo:color="#000000" style:text-position="sub 58%" fo:font-size="18pt" style:font-size-asian="18pt"/>
    </style:style>
    <style:style style:name="T52" style:family="text">
      <style:text-properties fo:color="#000000" style:font-name="標楷體" fo:font-size="18pt" style:font-name-asian="標楷體" style:font-size-asian="18pt" style:font-name-complex="標楷體"/>
    </style:style>
    <style:style style:name="T53" style:family="text">
      <style:text-properties fo:color="#000000" style:font-name="標楷體" fo:font-size="18pt" style:font-name-asian="標楷體" style:font-size-asian="18pt" style:font-name-complex="標楷體"/>
    </style:style>
    <style:style style:name="T54" style:family="text">
      <style:text-properties style:text-position="super 58%" fo:font-size="18pt" style:font-name-asian="標楷體" style:font-size-asian="18pt"/>
    </style:style>
    <style:style style:name="T55" style:family="text">
      <style:text-properties style:text-position="super 58%" style:font-name="標楷體" fo:font-size="18pt" style:font-name-asian="標楷體" style:font-size-asian="18pt" style:font-name-complex="標楷體"/>
    </style:style>
    <style:style style:name="T56" style:family="text">
      <style:text-properties style:font-name="Wingdings 3" fo:font-size="18pt" style:font-name-asian="Wingdings 3" style:font-size-asian="18pt" style:font-name-complex="Wingdings 3"/>
    </style:style>
    <style:style style:name="T5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台灣省及金馬地區99學年度身心障礙學生</text:p>
      <text:p text:style-name="P2"><text:span text:style-name="T18">12年就學安置視障礙類學生甄試入學</text:span></text:p>
      <text:p text:style-name="P5">自然科試題</text:p>
      <text:p text:style-name="P4"/>
      <text:p text:style-name="P4">一、第1題到第40題，每題1分。</text:p>
      <text:p text:style-name="P1"><text:span text:style-name="T18">( <text:s text:c="3"/>)1.關於生物個體的組成層次，下列敘述何者正確？ </text:span></text:p>
      <text:p text:style-name="P6"><text:span text:style-name="T18">(A)未受精的雞蛋屬於「細胞」層次 (B)葉的表皮屬</text:span></text:p>
      <text:p text:style-name="P6"><text:span text:style-name="T18">於「器官」層次 (C)蘋果屬於「組織」層次 (D)吳郭魚屬於「系統」層次。</text:span></text:p>
      <text:p text:style-name="P7"><text:span text:style-name="T18">( <text:s text:c="3"/>)2.關於植物的光合作用，下列敘述何者正確？ </text:span></text:p>
      <text:p text:style-name="P7"><text:span text:style-name="T18"><text:s text:c="8"/>(A)反應物是水和二氧化碳，兩者皆由氣孔進入葉 </text:span></text:p>
      <text:p text:style-name="P7"><text:span text:style-name="T18"><text:s text:c="8"/>(B)光反應在白天進行，暗反應在晚上進行 (C)主要</text:span></text:p>
      <text:p text:style-name="P7"><text:span text:style-name="T18"><text:s text:c="8"/>產物是葡萄糖，可藉酵素轉變成澱粉 (D)光反應產</text:span></text:p>
      <text:p text:style-name="P9"><text:span text:style-name="T18">生的氣體可使澄清石灰水變混濁。</text:span></text:p>
      <text:p text:style-name="P1"><text:span text:style-name="T18">( <text:s text:c="3"/>)3.關於人體的消化系統，下列敘述何者正確？</text:span></text:p>
      <text:p text:style-name="P6"><text:span text:style-name="T18">(A)食道蠕動可將食物送到胃 (B)肝臟、胰臟分泌的消化液可藉血液送到小腸 (C)可同時分解醣類、脂</text:span></text:p>
      <text:p text:style-name="P6"><text:span text:style-name="T18">質和蛋白質的部位是胃 (D)大腸吸收大部分的水。</text:span></text:p>
      <text:p text:style-name="P1"><text:span text:style-name="T18">( <text:s text:c="3"/>)4.關於雙子葉木本植物的莖，下列敘述何者正確？ </text:span></text:p>
      <text:p text:style-name="P1"><text:span text:style-name="T18"><text:s text:c="8"/>(A)輸水細胞位於維管束外側 (B)韌皮部運送物質的</text:span></text:p>
      <text:p text:style-name="P10"><text:soft-page-break/><text:span text:style-name="T18">方向必由下往上 (C)形成層可不斷分裂使莖長高 </text:span></text:p>
      <text:p text:style-name="P1"><text:span text:style-name="T18"><text:s text:c="8"/>(D)莖內維管束呈環狀排列。</text:span></text:p>
      <text:p text:style-name="P1"><text:span text:style-name="T18">( <text:s text:c="3"/>)5.關於人體的內分泌系統，下列敘述何者</text:span><text:span text:style-name="T26">錯誤</text:span><text:span text:style-name="T18">？ </text:span></text:p>
      <text:p text:style-name="P6"><text:span text:style-name="T18">(A)幼年期生長素過多，會導致巨人症 (B)吃飽飯後，升糖素的分泌會增多 (C)甲狀腺素過多，體重會減輕 (D)緊急狀況時，腎上腺素會大增。</text:span></text:p>
      <text:p text:style-name="P1"><text:span text:style-name="T18">( <text:s text:c="3"/>)6.以下為生物的學名：（甲）</text:span><text:span text:style-name="T29">Canis domesticus</text:span></text:p>
      <text:p text:style-name="P11"><text:span text:style-name="T18"><text:s text:c="6"/>（乙）</text:span><text:span text:style-name="T29">Ｂos domesticus</text:span><text:span text:style-name="T18">。下列敘述何者正確？</text:span></text:p>
      <text:p text:style-name="P11"><text:span text:style-name="T18"><text:s text:c="7"/>(A)</text:span><text:span text:style-name="T29">domesticus</text:span><text:span text:style-name="T18">是名詞 (B)甲和乙不同屬也不同 </text:span></text:p>
      <text:p text:style-name="P11"><text:span text:style-name="T18"><text:s text:c="8"/>種 (C)甲和乙在分類七階層中的位置皆相同 </text:span></text:p>
      <text:p text:style-name="P1"><text:span text:style-name="T18"><text:s text:c="9"/>(D)甲和乙交配，可產生具有生殖力的後代。</text:span></text:p>
      <text:p text:style-name="P1"><text:span text:style-name="T18">( <text:s text:c="3"/>)7.動、植物細胞活動所需的能量，主要來自下列何種</text:span></text:p>
      <text:p text:style-name="P1"><text:span text:style-name="T18"><text:s text:c="8"/>作用？ </text:span></text:p>
      <text:p text:style-name="P1"><text:span text:style-name="T18"><text:s text:c="8"/>(A)光合作用 (B)消化作用 (C)呼吸作用 (D)蒸散作</text:span></text:p>
      <text:p text:style-name="P1"><text:span text:style-name="T18"><text:s text:c="8"/>用。</text:span></text:p>
      <text:p text:style-name="P1"><text:span text:style-name="T18">( <text:s text:c="3"/>)8.關於人體的恆定，下列敘述何者正確？ </text:span></text:p>
      <text:p text:style-name="P1"><text:span text:style-name="T18"><text:s text:c="8"/>(A)人體主要靠排汗來排除多餘的水分 (B)當人體</text:span></text:p>
      <text:p text:style-name="P7"><text:span text:style-name="T18"><text:s text:c="8"/>缺水時，會刺激大腦引起口渴的感覺 (C)天冷時，肌 </text:span></text:p>
      <text:p text:style-name="P7"><text:span text:style-name="T18"><text:s text:c="8"/>肉顫抖可減少熱量的產生 (D)天熱時，皮膚血管擴</text:span><text:soft-page-break/><text:span text:style-name="T18">張</text:span></text:p>
      <text:p text:style-name="P7"><text:span text:style-name="T18"><text:s text:c="8"/>可增加熱量的散失。 </text:span></text:p>
      <text:p text:style-name="P7"><text:span text:style-name="T18">( <text:s text:c="3"/>)9.下列何種生殖方式產生的後代較能適應多變的環 <text:s/></text:span></text:p>
      <text:p text:style-name="P7"><text:span text:style-name="T18"><text:s text:c="8"/>境？ </text:span></text:p>
      <text:p text:style-name="P7"><text:span text:style-name="T18"><text:s text:c="8"/>(A)出芽生殖 (B)種子繁殖 (C)營養器官繁殖 (D)孢 </text:span></text:p>
      <text:p text:style-name="P7"><text:span text:style-name="T18"><text:s text:c="8"/>子繁殖。 </text:span></text:p>
      <text:p text:style-name="P7"><text:span text:style-name="T18">( <text:s text:c="3"/>)10.已知捲舌是顯性性狀。若爸爸不捲舌、媽媽捲舌、</text:span></text:p>
      <text:p text:style-name="P7"><text:span text:style-name="T18"><text:s text:c="9"/>已生一子不捲舌。試問下一胎是女孩而且捲舌的機</text:span></text:p>
      <text:p text:style-name="P7"><text:span text:style-name="T18"><text:s text:c="9"/>率是多少？ </text:span></text:p>
      <text:p text:style-name="P7"><text:span text:style-name="T18"><text:s text:c="9"/>(A)0 (B)1/2 (C)1/4 (D)1/8。</text:span></text:p>
      <text:p text:style-name="P1"><text:span text:style-name="T18">( <text:s text:c="3"/>)11.人類濫用抗生素，造成細菌的抗藥性增強，原因為</text:span></text:p>
      <text:p text:style-name="P1"><text:span text:style-name="T18"><text:s text:c="9"/>下列何者？ </text:span></text:p>
      <text:p text:style-name="P12"><text:span text:style-name="T18">(A)細菌遇到抗生素後發生變異 (B)某些變異的細</text:span></text:p>
      <text:p text:style-name="P12"><text:span text:style-name="T18">菌不會被抗生素殺死並大量繁衍 (C)抗生素的品質下降，所以殺不死細菌 (D)細菌忍受抗生素的能力一代比一代好。 </text:span></text:p>
      <text:p text:style-name="P1"><text:span text:style-name="T18">( <text:s text:c="3"/>)12.關於重要生物學家的貢獻，下列敘述何者正確？ </text:span></text:p>
      <text:p text:style-name="P1"><text:span text:style-name="T18"><text:s text:c="9"/>(A)</text:span><text:span text:style-name="T30">虎克</text:span><text:span text:style-name="T18">提出「細胞學說」 (B)</text:span><text:span text:style-name="T30">林奈</text:span><text:span text:style-name="T18">提出「天擇說」</text:span></text:p>
      <text:p text:style-name="P1"><text:span text:style-name="T18"><text:s text:c="9"/>(C)</text:span><text:span text:style-name="T30">孟德爾</text:span><text:span text:style-name="T18">提出「遺傳法則」 (D)</text:span><text:span text:style-name="T30">達爾文</text:span><text:span text:style-name="T18">提出「二</text:span></text:p>
      <text:p text:style-name="P4"><text:s text:c="9"/>名法」。</text:p>
      <text:p text:style-name="P1"><text:soft-page-break/><text:span text:style-name="T18">( <text:s text:c="3"/>)13.已知以下三種生物的食性關係為：鳳仙花→蚜蟲→</text:span></text:p>
      <text:p text:style-name="P1"><text:span text:style-name="T18"><text:s text:c="9"/>瓢蟲。下列敘述何者正確？ (A)這些生物合稱為一 </text:span></text:p>
      <text:p text:style-name="P1"><text:span text:style-name="T18"><text:s text:c="9"/>個族群 (B)蚜蟲的總能量應小於瓢蟲 (C)蚜蟲和瓢</text:span></text:p>
      <text:p text:style-name="P1"><text:span text:style-name="T18"><text:s text:c="9"/>蟲的關係相當於海葵和寄居蟹 (D)若此地區受DDT</text:span></text:p>
      <text:p text:style-name="P1"><text:span text:style-name="T18"><text:s text:c="9"/>污染，則瓢蟲體內DDT的濃度應較其他二者高。</text:span></text:p>
      <text:p text:style-name="P1"><text:span text:style-name="T18">( <text:s text:c="3"/>)14.</text:span><text:span text:style-name="T17">有關「地球」的敘述何者正確？</text:span><text:span text:style-name="T17"> <text:line-break/></text:span><text:span text:style-name="T17"> <text:s text:c="8"/>(A)是在太陽系中由外而內數的第三顆星 </text:span><text:span text:style-name="T18">(B)</text:span><text:span text:style-name="T17">整個</text:span></text:p>
      <text:p text:style-name="P13"><text:span text:style-name="T17">固體地球平均密度大於地核 </text:span><text:span text:style-name="T18">(C)</text:span><text:span text:style-name="T17">地球上之有生命，</text:span></text:p>
      <text:p text:style-name="P14">和太陽比起其他恆星含有較多的碳、氧、鐵等元素</text:p>
      <text:p text:style-name="P13"><text:span text:style-name="T17">有關 </text:span><text:span text:style-name="T18">(D)</text:span><text:span text:style-name="T17">眾板塊的組合就是地殼，且全球共有七個</text:span></text:p>
      <text:p text:style-name="P14">板塊。</text:p>
      <text:p text:style-name="P16"><text:span text:style-name="T18">( <text:s text:c="3"/>)15.</text:span><text:span text:style-name="T5">為什麼光用耳朵聽就知道身旁是好友</text:span><text:span text:style-name="T4">黑輪</text:span><text:span text:style-name="T5">在說話？</text:span><text:span text:style-name="T5"><text:line-break/></text:span><text:span text:style-name="T5">因為</text:span><text:span text:style-name="T4">黑輪</text:span><text:span text:style-name="T5">有其獨特的</text:span><text:span text:style-name="T17"> (A)</text:span><text:span text:style-name="T5">音色</text:span><text:span text:style-name="T18"> (B)</text:span><text:span text:style-name="T5">響度</text:span><text:span text:style-name="T18"> (C)</text:span><text:span text:style-name="T5">能量</text:span><text:span text:style-name="T18"> (D)</text:span><text:span text:style-name="T5">音調。</text:span></text:p>
      <text:p text:style-name="P17"><text:span text:style-name="T18">( <text:s text:c="3"/>)16.</text:span><text:span text:style-name="T5">下列何者可以做為「土石流預警系統」的依據？<text:line-break/></text:span><text:span text:style-name="T17">(A)</text:span><text:span text:style-name="T5">氣壓</text:span><text:span text:style-name="T18"> (B)</text:span><text:span text:style-name="T5">風速</text:span><text:span text:style-name="T18"> (C)</text:span><text:span text:style-name="T5">雨量</text:span><text:span text:style-name="T18"> (D)</text:span><text:span text:style-name="T5">鋒面。</text:span></text:p>
      <text:p text:style-name="P16"><text:span text:style-name="T18">( <text:s text:c="3"/>)17.</text:span><text:span text:style-name="T5">關於</text:span><text:span text:style-name="T4">高雄</text:span><text:span text:style-name="T5">縣</text:span><text:span text:style-name="T4">甲仙</text:span><text:span text:style-name="T5">鄉的規模6.4大地震，哪一個講法</text:span><text:span text:style-name="T3">不對</text:span><text:span text:style-name="T5">？</text:span><text:span text:style-name="T5"><text:line-break/></text:span><text:span text:style-name="T17">(A)</text:span><text:span text:style-name="T5">地震來自斷層錯動</text:span><text:span text:style-name="T18"> (B)</text:span><text:span text:style-name="T5">地震可以引發山崩</text:span><text:span text:style-name="T18">(C)</text:span><text:span text:style-name="T5">和</text:span><text:span text:style-name="T4">甲仙</text:span><text:span text:style-name="T5">鄉的距離，台北市＞台南市，所以震度、規模</text:span><text:soft-page-break/><text:span text:style-name="T5">也就都台北市＜台南市</text:span><text:span text:style-name="T18"> (D)</text:span><text:span text:style-name="T5">和</text:span><text:span text:style-name="T4">甲仙</text:span><text:span text:style-name="T5">鄉同距離的兩地，震動或破壞程度有可能不同。</text:span></text:p>
      <text:p text:style-name="P16"><text:span text:style-name="T18">( <text:s text:c="3"/>)18.</text:span><text:span text:style-name="T17">有一木桿長</text:span><text:span text:style-name="T17">1</text:span><text:span text:style-name="T17">2</text:span><text:span text:style-name="T17">0</text:span><text:span text:style-name="T17">公分，重量不計，今於兩端懸掛重物，右端</text:span><text:span text:style-name="T17">90</text:span><text:span text:style-name="T17">公斤，左端</text:span><text:span text:style-name="T17">30</text:span><text:span text:style-name="T17">公斤，欲使木桿不轉動，則轉軸應在木桿上的何處？</text:span><text:span text:style-name="T17"><text:line-break/></text:span><text:span text:style-name="T17">(A)距右端40公分　</text:span><text:span text:style-name="T32"> (</text:span><text:span text:style-name="T38">Ｂ</text:span><text:span text:style-name="T33">)</text:span><text:span text:style-name="T17">距左端40公分　</text:span><text:span text:style-name="T32">(</text:span><text:span text:style-name="T38">Ｃ</text:span><text:span text:style-name="T33">)</text:span><text:span text:style-name="T17">距右端</text:span><text:span text:style-name="T17">30</text:span><text:span text:style-name="T17">公分　</text:span><text:span text:style-name="T32">(</text:span><text:span text:style-name="T38">Ｄ</text:span><text:span text:style-name="T33">)</text:span><text:span text:style-name="T17">距左端</text:span><text:span text:style-name="T17">30</text:span><text:span text:style-name="T17">公分。</text:span></text:p>
      <text:p text:style-name="P16"><text:span text:style-name="T18">( <text:s text:c="3"/>)19.</text:span><text:span text:style-name="T17">若空氣中水氣含量已達到飽和，則下列何者正確？　 (A)此時相對溼度最小　</text:span><text:span text:style-name="T34">(</text:span><text:span text:style-name="T35">Ｂ</text:span><text:span text:style-name="T21">)</text:span><text:span text:style-name="T21"> </text:span><text:span text:style-name="T17">應該會凝結出小水滴，但若沒有灰塵等微粒，仍不易凝結　</text:span><text:span text:style-name="T34">(</text:span><text:span text:style-name="T35">Ｃ</text:span><text:span text:style-name="T21">)</text:span><text:span text:style-name="T17">此時若溫度降低，則空氣中可以容納更多的水氣　</text:span><text:span text:style-name="T34">(</text:span><text:span text:style-name="T35">Ｄ</text:span><text:span text:style-name="T21">)</text:span><text:span text:style-name="T17">此時若流汗，則汗水容易蒸發。</text:span></text:p>
      <text:p text:style-name="P16"><text:span text:style-name="T18">( <text:s text:c="3"/>)20.</text:span><text:span text:style-name="T17">哪一項是</text:span><text:span text:style-name="T27">錯誤</text:span><text:span text:style-name="T17">的水圈敘述？</text:span></text:p>
      <text:p text:style-name="P18"><text:span text:style-name="T17"><text:s/>(A)海水中的分子以H</text:span><text:span text:style-name="T43">2</text:span><text:span text:style-name="T17">O最多，其次才是NaCl等鹽類</text:span><text:span text:style-name="T18"> (B)</text:span><text:span text:style-name="T17">或許未來研究如何取用海水，可以是解決水源不足的辦法之一</text:span><text:span text:style-name="T18"> (C)</text:span><text:span text:style-name="T17">日月潭沒有出口流向大海，一直承接雨水沖淡，因而是淡水湖</text:span><text:span text:style-name="T18"> (D)</text:span><text:span text:style-name="T17">台灣降水豐沛，但因河川既短又陡留不住，所以要保留溼地、草地，以增加水源。</text:span><text:span text:style-name="T37"> </text:span></text:p>
      <text:p text:style-name="P16"><text:span text:style-name="T18">( <text:s/></text:span><text:span text:style-name="T37"><text:s/></text:span><text:span text:style-name="T18"><text:s/>)21.</text:span><text:span text:style-name="T17">關於鋒面的敘述何者正確？<text:line-break/></text:span><text:soft-page-break/><text:span text:style-name="T17">(A)鋒面附近通常是陰雨天氣</text:span><text:span text:style-name="T18"> (B)</text:span><text:span text:style-name="T17">台灣冬天有冷鋒，夏天有暖鋒</text:span><text:span text:style-name="T18"> (C)</text:span><text:span text:style-name="T17">鋒面會移動，其中滯留鋒移動最明顯（D）冷鋒過後冷氣團來臨，氣壓下降，氣溫下降，風向改變。</text:span></text:p>
      <text:p text:style-name="P16"><text:span text:style-name="T18">( <text:s text:c="3"/>)22.</text:span><text:span text:style-name="T5">用來舉起汽車的千斤頂，內部結構有</text:span><text:span text:style-name="T17">盛滿油的U型容器，其兩端開口各有一個面積不同的活塞，加上有槓桿的活用，只要在連接小活塞的長桿輕輕施力，就可在大活塞上舉起2公噸重的汽車。以上</text:span><text:span text:style-name="T5">省力原理除了槓桿之外，還用到了什麼</text:span><text:span text:style-name="T17">？</text:span><text:span text:style-name="T17"><text:line-break/>(A)連通管原理</text:span><text:span text:style-name="T17">　(B)</text:span><text:span text:style-name="T17">帕斯卡原理</text:span><text:span text:style-name="T17">　(C)</text:span><text:span text:style-name="T17"> 慣性定律</text:span><text:span text:style-name="T17">　(D)</text:span><text:span text:style-name="T17">大氣壓力原理。</text:span></text:p>
      <text:p text:style-name="P16"><text:span text:style-name="T18">( <text:s text:c="3"/>)23.</text:span><text:span text:style-name="T17">100歐姆電阻器由1.5伏特電壓供電，假若電壓放大成2倍，則該電阻器的電阻值以及流過的電流，依序做多少倍的變化？</text:span><text:span text:style-name="T17"><text:line-break/></text:span><text:span text:style-name="T17">(A)</text:span><text:span text:style-name="T23">1/2，2</text:span><text:span text:style-name="T18"> (B)</text:span><text:span text:style-name="T23">1，2</text:span><text:span text:style-name="T18"> (C)</text:span><text:span text:style-name="T23">2，1/2</text:span><text:span text:style-name="T18"> (D)</text:span><text:span text:style-name="T23">2，2 。</text:span></text:p>
      <text:p text:style-name="P16"><text:span text:style-name="T18">( <text:s text:c="3"/>)24.</text:span><text:span text:style-name="T5">依據正式的電池命名，</text:span><text:span text:style-name="T16">乾電池和鹼性電池是不同的，有關乾電池的敘述正確的是：</text:span><text:span text:style-name="T16"><text:line-break/></text:span><text:span text:style-name="T17">(A)</text:span><text:span text:style-name="T16">是指碳鋅電池，而以二氧化錳當正極反應物</text:span><text:span text:style-name="T18">(B)</text:span><text:span text:style-name="T16">電解液是氫氧化鉀溶液 </text:span><text:span text:style-name="T18">(C)</text:span><text:span text:style-name="T16">儲放時間太久電力依舊 </text:span><text:span text:style-name="T18">(D)</text:span><text:span text:style-name="T16">型號共分</text:span><text:span text:style-name="T5">5</text:span><text:span text:style-name="T5">號，其大小、電壓值都以</text:span><text:span text:style-name="T5">1</text:span><text:span text:style-name="T5">號最大。</text:span></text:p>
      <text:p text:style-name="P16"><text:soft-page-break/><text:span text:style-name="T18">( <text:s text:c="3"/>)25.</text:span><text:span text:style-name="T16">A、B、C是三個金屬元素，A</text:span><text:span text:style-name="T44">2</text:span><text:span text:style-name="T16">O、BO、C</text:span><text:span text:style-name="T44">2</text:span><text:span text:style-name="T16">O</text:span><text:span text:style-name="T44">3</text:span><text:span text:style-name="T16">是其三個氧化物。已知金屬活性A＞B＞C，自下列選項中挑出合理結論：</text:span><text:span text:style-name="T16"><text:line-break/></text:span><text:span text:style-name="T17">(A)</text:span><text:span text:style-name="T16">A</text:span><text:span text:style-name="T44">2</text:span><text:span text:style-name="T16">O是最強還原劑</text:span><text:span text:style-name="T18"> (B)</text:span><text:span text:style-name="T16">C是最強氧化劑</text:span><text:span text:style-name="T18"> (C)</text:span><text:span text:style-name="T16">B＋A</text:span><text:span text:style-name="T44">2</text:span><text:span text:style-name="T16">O</text:span><text:span text:style-name="T45"></text:span><text:span text:style-name="T46">2</text:span><text:span text:style-name="T25"> A＋BO</text:span><text:span text:style-name="T18"> (D)</text:span><text:span text:style-name="T16">C</text:span><text:span text:style-name="T44">2</text:span><text:span text:style-name="T16">O</text:span><text:span text:style-name="T44">3</text:span><text:span text:style-name="T16">是最強氧化劑。</text:span></text:p>
      <text:p text:style-name="P16"><text:span text:style-name="T18">( <text:s text:c="3"/>)26.</text:span><text:span text:style-name="T5">哪一個星球</text:span><text:span text:style-name="T3">不屬於</text:span><text:span text:style-name="T5">太陽系的成員？</text:span><text:span text:style-name="T12"> </text:span><text:span text:style-name="T5"><text:line-break/></text:span><text:span text:style-name="T17">(A)</text:span><text:span text:style-name="T4">海爾－波普</text:span><text:span text:style-name="T5">彗星</text:span><text:span text:style-name="T18"> (B)</text:span><text:span text:style-name="T4">冥王</text:span><text:span text:style-name="T5">星</text:span><text:span text:style-name="T18"> (C)</text:span><text:span text:style-name="T4">織女</text:span><text:span text:style-name="T5">星</text:span><text:span text:style-name="T18"> (D)</text:span><text:span text:style-name="T5">月球。</text:span></text:p>
      <text:p text:style-name="P16"><text:span text:style-name="T18">( <text:s text:c="3"/>)27.</text:span><text:span text:style-name="T5">有關月球的描述，哪一項正確？</text:span><text:span text:style-name="T5"><text:line-break/></text:span><text:span text:style-name="T17">(A)</text:span><text:span text:style-name="T5">由於月球的自轉，使地球滿潮每天延遲約50分鐘</text:span><text:span text:style-name="T18">(B)</text:span><text:span text:style-name="T5">朔這一天月球橫在太陽與地球間，所以一定發生日食</text:span><text:span text:style-name="T18"> (C)</text:span><text:span text:style-name="T5">太空人在月球上一樣可以看彗星</text:span><text:span text:style-name="T18"> (D)</text:span><text:span text:style-name="T5">月全食的過程中，地球人是看不到月球的。</text:span></text:p>
      <text:p text:style-name="P16"><text:span text:style-name="T18">( <text:s text:c="3"/>)28.</text:span><text:span text:style-name="T5">以下哪一觀念</text:span><text:span text:style-name="T3">錯</text:span><text:span text:style-name="T5">了？</text:span><text:span text:style-name="T12"> </text:span><text:span text:style-name="T5"><text:line-break/></text:span><text:span text:style-name="T17">(A)</text:span><text:span text:style-name="T5">－10庫侖和－20庫侖兩帶電體間的靜電力，彼此大小相等</text:span><text:span text:style-name="T18"> (B)</text:span><text:span text:style-name="T5">太陽和地球間的萬有引力，彼此大小相等</text:span><text:span text:style-name="T18"> (C)</text:span><text:span text:style-name="T5">甲、乙各以20N力互推，則甲、乙各受力40N</text:span><text:span text:style-name="T18"> (D)</text:span><text:span text:style-name="T5">洗衣機脫水槽藉由快速轉動，向心力不足而使衣服脫水，是應用牛頓第三運動定律。</text:span></text:p>
      <text:p text:style-name="P16"><text:span text:style-name="T18">( <text:s text:c="3"/>)29.</text:span><text:span text:style-name="T5">高速公路上一部90km/h行駛中的車輛，希望在10</text:span><text:soft-page-break/><text:span text:style-name="T5">秒內完全停住，其平均加速度是多少m/s</text:span><text:span text:style-name="T54">2</text:span><text:span text:style-name="T5">？</text:span><text:span text:style-name="T5"><text:line-break/></text:span><text:span text:style-name="T17">(A)</text:span><text:span text:style-name="T5">－9</text:span><text:span text:style-name="T18"> (B)</text:span><text:span text:style-name="T5">－2.5</text:span><text:span text:style-name="T18"> (C)</text:span><text:span text:style-name="T5">－15</text:span><text:span text:style-name="T18"> (D)</text:span><text:span text:style-name="T5">2.5。</text:span></text:p>
      <text:p text:style-name="P16"><text:span text:style-name="T18">( <text:s text:c="3"/>)30.</text:span><text:span text:style-name="T5">某穩定熱源將1公升的水自20</text:span><text:span text:style-name="T54">o</text:span><text:span text:style-name="T5">C加熱到100</text:span><text:span text:style-name="T54">o</text:span><text:span text:style-name="T5">C，需要5分鐘時間。繼續加熱1分鐘，水溫達若干</text:span><text:span text:style-name="T54">o</text:span><text:span text:style-name="T5">C？【假設熱量沒有散失，當時1大氣壓】</text:span><text:span text:style-name="T5"><text:line-break/></text:span><text:span text:style-name="T17">(A)</text:span><text:span text:style-name="T5">100</text:span><text:span text:style-name="T18"> (B)</text:span><text:span text:style-name="T5">116</text:span><text:span text:style-name="T18"> (C)</text:span><text:span text:style-name="T5">120</text:span><text:span text:style-name="T18"> (D)</text:span><text:span text:style-name="T5">110。</text:span></text:p>
      <text:p text:style-name="P16"><text:span text:style-name="T18">( <text:s text:c="3"/>)31.</text:span><text:span text:style-name="T5">藍色硫酸銅晶體加熱變成白色的無水硫酸銅，是一個什麼樣的變化？</text:span><text:span text:style-name="T5"><text:line-break/></text:span><text:span text:style-name="T17">(A)</text:span><text:span text:style-name="T5">吸熱的物理變化</text:span><text:span text:style-name="T18">(B)</text:span><text:span text:style-name="T5">放熱的物理變化</text:span><text:span text:style-name="T18"> (C)</text:span><text:span text:style-name="T5">吸熱的化學變化</text:span><text:span text:style-name="T18">(D)</text:span><text:span text:style-name="T5">放熱的化學變化。</text:span></text:p>
      <text:p text:style-name="P16"><text:span text:style-name="T18">( <text:s/></text:span><text:span text:style-name="T36"><text:s/></text:span><text:span text:style-name="T18"><text:s/>)32.</text:span><text:span text:style-name="T5">桌上有</text:span><text:span text:style-name="T16">線圈、檢流計、玩具馬達以及磁鐵，準備做感應電流的相關實驗。請從以下找出一個</text:span><text:span text:style-name="T28">錯誤</text:span><text:span text:style-name="T16">的敘述？</text:span><text:span text:style-name="T16"> <text:line-break/></text:span><text:span text:style-name="T17">(A)</text:span><text:span text:style-name="T16">磁鐵</text:span><text:span text:style-name="T5">N</text:span><text:span text:style-name="T5">極在線圈口附近晃動，檢流計指針會動</text:span><text:span text:style-name="T12"> </text:span><text:span text:style-name="T18">(B)</text:span><text:span text:style-name="T16">磁鐵和線圈相對運動產生的感應電流，是來自線圈內磁力線疏密程度的變化 </text:span><text:span text:style-name="T18">(C)</text:span><text:span text:style-name="T16">感應電流和磁鐵、線圈間的相對運動速率成正比 </text:span><text:span text:style-name="T18">(D)</text:span><text:span text:style-name="T16">將玩具馬達不接電池改接檢流計，再以手轉動玩具馬達，</text:span><text:span text:style-name="T5">檢流計指針不會動。</text:span></text:p>
      <text:p text:style-name="P16"><text:span text:style-name="T18">( <text:s text:c="3"/>)33.</text:span><text:span text:style-name="T5">一條南北向的導線上方靜置一支磁針，若通以由南</text:span><text:soft-page-break/><text:span text:style-name="T5">向北的電流，則磁針N極將會如何偏轉？</text:span><text:span text:style-name="T12"> </text:span><text:span text:style-name="T5"><text:line-break/></text:span><text:span text:style-name="T17">(A)</text:span><text:span text:style-name="T5">逆時鐘轉、最後指向東方靜止</text:span><text:span text:style-name="T18"> (B)</text:span><text:span text:style-name="T5">順時鐘轉、最後靜止在東方與北方之間</text:span><text:span text:style-name="T18"> (C)</text:span><text:span text:style-name="T5">不轉</text:span><text:span text:style-name="T18"> (D)</text:span><text:span text:style-name="T5">逆時鐘轉向西方。</text:span></text:p>
      <text:p text:style-name="P16"><text:span text:style-name="T18">( <text:s text:c="3"/>)34.</text:span><text:span text:style-name="T5">哪一種現象最</text:span><text:span text:style-name="T3">不適合</text:span><text:span text:style-name="T5">直接說明光線是沿直線前進的？</text:span><text:span text:style-name="T5"><text:line-break/></text:span><text:span text:style-name="T17">(A)</text:span><text:span text:style-name="T5">日食</text:span><text:span text:style-name="T18"> (B)</text:span><text:span text:style-name="T5">聽到「向前看齊」口令，確實前後對齊</text:span><text:span text:style-name="T18"> (C)</text:span><text:span text:style-name="T5">從側面看一根竹子，發現原以為平直的其實不然</text:span><text:span text:style-name="T18"> (D)</text:span><text:span text:style-name="T5">清澈河流深度看起來比實際淺。</text:span></text:p>
      <text:p text:style-name="P16"><text:span text:style-name="T18">( <text:s text:c="3"/>)35.</text:span><text:span text:style-name="T4">台灣</text:span><text:span text:style-name="T5">和</text:span><text:span text:style-name="T4">冰島</text:span><text:span text:style-name="T5">都是海中島嶼，也同樣位於板塊邊界，下列地質現象、地質活動的比較，哪一個正確？</text:span><text:span text:style-name="T12"> </text:span><text:span text:style-name="T5"><text:line-break/></text:span><text:span text:style-name="T17">(A)</text:span><text:span text:style-name="T5">在地震深度方面，</text:span><text:span text:style-name="T4">台灣</text:span><text:span text:style-name="T5">只有深源地震，</text:span><text:span text:style-name="T4">冰島</text:span><text:span text:style-name="T5">只有淺源地震</text:span><text:span text:style-name="T18"> (B)</text:span><text:span text:style-name="T4">台灣</text:span><text:span text:style-name="T5">有許多變質岩、安山岩，</text:span><text:span text:style-name="T4">冰島</text:span><text:span text:style-name="T5">則多數的玄武岩</text:span><text:span text:style-name="T18"> (C)</text:span><text:span text:style-name="T5">都有溫泉、正斷層、逆斷層、褶皺</text:span><text:span text:style-name="T18"> (D)</text:span><text:span text:style-name="T5">緊接在板塊下方的固體地球成分，</text:span><text:span text:style-name="T4">冰島</text:span><text:span text:style-name="T5">是軟流圈、但</text:span><text:span text:style-name="T4">台灣</text:span><text:span text:style-name="T5">就不是。</text:span></text:p>
      <text:p text:style-name="P16"><text:span text:style-name="T18">( <text:s text:c="3"/>)36.</text:span><text:span text:style-name="T31">小華</text:span><text:span text:style-name="T17">的媽媽使用施力臂＜抗力臂的剪刀來剪布料，因為很銳利而能順利的、省時的</text:span><text:span text:style-name="T5">剪開布料，關於</text:span><text:span text:style-name="T17">這把剪刀的聯想何者正確？</text:span><text:span text:style-name="T17"><text:line-break/></text:span><text:span text:style-name="T17">(A)</text:span><text:span text:style-name="T5">用到了包括槓桿、斜面兩種簡單機械</text:span><text:span text:style-name="T18"> (B)</text:span><text:span text:style-name="T5">不計一</text:span><text:soft-page-break/><text:span text:style-name="T5">切阻力，能把布料剪開表示施力作功應該大於</text:span><text:span text:style-name="T17">抗力</text:span><text:span text:style-name="T5">作功</text:span><text:span text:style-name="T18"> (C)</text:span><text:span text:style-name="T5">能把布料剪開表示施力矩＝</text:span><text:span text:style-name="T17">抗力</text:span><text:span text:style-name="T5">矩</text:span><text:span text:style-name="T18"> (D)</text:span><text:span text:style-name="T17">這把剪刀是省時又省功的工具</text:span><text:span text:style-name="T5">。</text:span></text:p>
      <text:p text:style-name="P16"><text:span text:style-name="T18">( <text:s text:c="3"/>)37.</text:span><text:span text:style-name="T17">關於摩擦力的方向，哪一個敘述正確？ (A)將黑板擦壓在黑板上而不掉下，板擦與黑板間摩擦力的方向和黑板面垂直</text:span><text:span text:style-name="T18"> (B)</text:span><text:span text:style-name="T17">斜坡上一輛手推車下滑中，車輪和地面間摩擦力的方向，是沿斜坡向下</text:span><text:span text:style-name="T18"> (C)</text:span><text:span text:style-name="T17">若沿著溜滑梯滑道走上去，腳和滑道間摩擦力的方向，是沿滑道向上</text:span><text:span text:style-name="T18"> (D)</text:span><text:span text:style-name="T17">將釘子向下釘入木頭，釘子與木頭間摩擦力的方向向下。</text:span></text:p>
      <text:p text:style-name="P16"><text:span text:style-name="T18">( <text:s text:c="3"/>)38.</text:span><text:span text:style-name="T17">大氣壓力75cmHg，地面上100cm</text:span><text:span text:style-name="T55">2</text:span><text:span text:style-name="T17">面積的上方空氣柱，其重量和下列哪一個數據最接近？【水銀密度13.6g/cm</text:span><text:span text:style-name="T55">3</text:span><text:span text:style-name="T17">】</text:span><text:span text:style-name="T17"><text:line-break/></text:span><text:span text:style-name="T17">(A)100 kgw</text:span><text:span text:style-name="T18"> (B)</text:span><text:span text:style-name="T17">110 kgw（C）90 kgw（D）120 kgw。</text:span></text:p>
      <text:p text:style-name="P16"><text:span text:style-name="T18">( <text:s text:c="3"/>)39.</text:span><text:span text:style-name="T5">以下是</text:span><text:span text:style-name="T16">幾種關於不同平衡的描述，哪一選項是正確的？</text:span><text:span text:style-name="T16"><text:line-break/></text:span><text:span text:style-name="T17">(A)</text:span><text:span text:style-name="T16">一塊方糖放入飽和糖水中，其形狀與重量必不再改變，因為溶解速率等於沉澱速率了 </text:span><text:span text:style-name="T18">(B)</text:span><text:span text:style-name="T16">化學平衡時外觀不變，故是靜態平衡 </text:span><text:span text:style-name="T23">（C）任何一種</text:span><text:span text:style-name="T16">平衡</text:span><text:soft-page-break/><text:span text:style-name="T16">被破壞後，就再也不會平衡了 </text:span><text:span text:style-name="T23">（D）</text:span><text:span text:style-name="T16">冷熱水混合到溫度不再變化時，也是一種日常生活中的平衡。</text:span></text:p>
      <text:p text:style-name="P16"><text:span text:style-name="T18">( <text:s text:c="3"/>)40.</text:span><text:span text:style-name="T5">在含有</text:span><text:span text:style-name="T5">2g</text:span><text:span text:style-name="T16">二氧化錳的</text:span><text:span text:style-name="T5">錐形瓶中</text:span><text:span text:style-name="T16">，</text:span><text:span text:style-name="T5">加入</text:span><text:span text:style-name="T5">3.4%</text:span><text:span text:style-name="T16">雙氧水</text:span><text:span text:style-name="T5">20g</text:span><text:span text:style-name="T5">後，共可產生氧氣多少克？【原子量H＝1,O＝16】</text:span><text:span text:style-name="T5"><text:line-break/></text:span><text:span text:style-name="T17">(A)</text:span><text:span text:style-name="T5">0.32</text:span><text:span text:style-name="T18"> (B)</text:span><text:span text:style-name="T5">2.32</text:span><text:span text:style-name="T18"> (C)</text:span><text:span text:style-name="T5">0.64</text:span><text:span text:style-name="T18"> (D)</text:span><text:span text:style-name="T5">0.01。</text:span></text:p>
      <text:p text:style-name="P4"/>
      <text:p text:style-name="P4">二、第41題到第60題，每題2分。</text:p>
      <text:p text:style-name="P1"><text:span text:style-name="T18">( <text:s text:c="3"/>)41.關於人體的酵素，下列敘述何者正確？ </text:span></text:p>
      <text:p text:style-name="P12"><text:span text:style-name="T18">(A)擴散作用需要酵素才能進行 (B)分解脂質的酵素也能分解蛋白質 (C)胃液中的鹽酸會使唾液的酵素失去活性 (D)煮沸過的唾液冷卻後，仍可分解澱粉。</text:span></text:p>
      <text:p text:style-name="P1"><text:span text:style-name="T18">( <text:s text:c="3"/>)42.下列何種反應由大腦控制，而且傳導路徑</text:span><text:span text:style-name="T26">未經過</text:span><text:span text:style-name="T18">脊</text:span></text:p>
      <text:p text:style-name="P4"><text:s text:c="9"/>髓？ </text:p>
      <text:p text:style-name="P6"><text:span text:style-name="T18"><text:s/>(A)手遇熱立刻縮回 (B)食物入口，唾腺即分泌 </text:span></text:p>
      <text:p text:style-name="P1"><text:span text:style-name="T18"><text:s text:c="9"/>(C)看到緊急情況踩剎車 (D)聽到題目後說出答案。</text:span></text:p>
      <text:p text:style-name="P1"><text:span text:style-name="T18">( <text:s text:c="3"/>)43.由人體腎臟和肺臟流出的血液中，下列何種物質皆</text:span></text:p>
      <text:p text:style-name="P1"><text:span text:style-name="T18"><text:s text:c="9"/>比流入時減少？ </text:span></text:p>
      <text:p text:style-name="P10"><text:span text:style-name="T18"><text:s/>(A)葡萄糖 (B)二氧化碳 (C)尿素 (D)氧氣。</text:span></text:p>
      <text:p text:style-name="P7"><text:soft-page-break/><text:span text:style-name="T18">( <text:s text:c="3"/>)44.已知雄果蠅的體細胞染色體型式為6＋XY，試問下</text:span></text:p>
      <text:p text:style-name="P8"><text:s text:c="9"/>列何者是其配子的染色體型式？ </text:p>
      <text:p text:style-name="P12"><text:span text:style-name="T18">(A)6＋X (B)6＋Y (C)3＋XY (D)3＋X。</text:span></text:p>
      <text:p text:style-name="P1"><text:span text:style-name="T18">( <text:s text:c="3"/>)45.豬籠草具有變形葉，可捕捉昆蟲將其消化。試問豬</text:span></text:p>
      <text:p text:style-name="P19">籠草在「碳循環」和「氮循環」中，分別扮演何種角色？ </text:p>
      <text:p text:style-name="P6"><text:span text:style-name="T18"><text:s/>(A)生產者、消費者 (B)生產者、分解者 (C)消費 </text:span></text:p>
      <text:p text:style-name="P11"><text:span text:style-name="T18"><text:s text:c="8"/>者、分解者 (D)消費者、生產者。</text:span></text:p>
      <text:p text:style-name="P3"><text:span text:style-name="T18">( <text:s text:c="3"/>)46.若</text:span><text:span text:style-name="T30">大華</text:span><text:span text:style-name="T18">將珊瑚、蜘蛛、海星歸為一類，吳郭魚、蜥</text:span></text:p>
      <text:p text:style-name="P15">蜴、鴨嘴獸歸為一類，則其分類依據為下列何者？ </text:p>
      <text:p text:style-name="P3"><text:span text:style-name="T18"><text:s text:c="9"/>(A)脊椎骨的有無 (B)水生或陸生 (C)受精方式 </text:span></text:p>
      <text:p text:style-name="P3"><text:span text:style-name="T18"><text:s text:c="9"/>(D)卵殼的有無。</text:span><text:span text:style-name="T18"><text:tab/></text:span><text:span text:style-name="T18"> </text:span></text:p>
      <text:p text:style-name="P1"><text:span text:style-name="T18">( <text:s text:c="3"/>)47.若</text:span><text:span text:style-name="T30">小明</text:span><text:span text:style-name="T18">將昆布、地錢、山蘇歸為一類，紅檜、稻子、</text:span></text:p>
      <text:p text:style-name="P4"><text:s text:c="9"/>西瓜歸為一類，則其分類依據為下列何者？ </text:p>
      <text:p text:style-name="P1"><text:span text:style-name="T18"><text:s text:c="9"/>(A)維管束的有無 (B)胚珠的有無 (C)花的有無 </text:span></text:p>
      <text:p text:style-name="P11"><text:span text:style-name="T18"><text:s text:c="8"/>(D)葉綠體的有無。</text:span></text:p>
      <text:p text:style-name="P20"><text:span text:style-name="T18">( <text:s text:c="3"/>)48.</text:span><text:span text:style-name="T5">以下四個反應式，各自連結一個敘述，哪一個是正確的連結？</text:span><text:span text:style-name="T12"> </text:span><text:span text:style-name="T5"><text:line-break/></text:span><text:span text:style-name="T17">(A)</text:span><text:span text:style-name="T1">CH</text:span><text:span text:style-name="T39">3</text:span><text:span text:style-name="T1">COOH</text:span><text:span text:style-name="T47">＋</text:span><text:span text:style-name="T1">C</text:span><text:span text:style-name="T39">2</text:span><text:span text:style-name="T1">H</text:span><text:span text:style-name="T39">5</text:span><text:span text:style-name="T1">OH</text:span><text:span text:style-name="T45"></text:span><text:span text:style-name="T11">CH</text:span><text:span text:style-name="T41">3</text:span><text:span text:style-name="T11">COO C</text:span><text:span text:style-name="T41">2</text:span><text:span text:style-name="T11">H</text:span><text:span text:style-name="T41">5</text:span><text:span text:style-name="T46">＋H</text:span><text:span text:style-name="T50">2</text:span><text:span text:style-name="T46">O</text:span><text:span text:style-name="T7">，</text:span><text:span text:style-name="T7"><text:line-break/></text:span><text:span text:style-name="T7"> <text:s text:c="2"/>這個反應是可逆的。</text:span><text:span text:style-name="T7"><text:line-break/></text:span><text:soft-page-break/><text:span text:style-name="T18">(B)</text:span><text:span text:style-name="T52">油脂＋氫氧化鈉</text:span><text:span text:style-name="T45"></text:span><text:span text:style-name="T52">肥皂＋甘油</text:span><text:span text:style-name="T5">，整個產物及</text:span><text:span text:style-name="T5"><text:line-break/></text:span><text:span text:style-name="T5"> <text:s text:c="2"/>剩餘反應物，倒入鹽水中可讓</text:span><text:span text:style-name="T52">甘油浮起來，而</text:span><text:span text:style-name="T52"><text:line-break/></text:span><text:span text:style-name="T52"> <text:s text:c="2"/>取得肥皂。</text:span><text:span text:style-name="T52"><text:line-break/></text:span><text:span text:style-name="T18">(C)</text:span><text:span text:style-name="T47">N</text:span><text:span text:style-name="T51">2</text:span><text:span text:style-name="T47">＋3H</text:span><text:span text:style-name="T51"> 2</text:span><text:span text:style-name="T47"> </text:span><text:span text:style-name="T45"></text:span><text:span text:style-name="T46">2NH</text:span><text:span text:style-name="T50"> 3</text:span><text:span text:style-name="T46">，</text:span><text:span text:style-name="T48">這個反應需要催化劑、低溫</text:span><text:span text:style-name="T48"><text:line-break/></text:span><text:span text:style-name="T48"> <text:s text:c="2"/>、高壓</text:span><text:span text:style-name="T48"><text:line-break/></text:span><text:span text:style-name="T18">(D)</text:span><text:span text:style-name="T1">2K</text:span><text:span text:style-name="T39">2</text:span><text:span text:style-name="T1">CrO</text:span><text:span text:style-name="T39">4</text:span><text:span text:style-name="T1">＋</text:span><text:span text:style-name="T1">H</text:span><text:span text:style-name="T39">2</text:span><text:span text:style-name="T1">SO</text:span><text:span text:style-name="T39">4</text:span><text:span text:style-name="T56"></text:span><text:span text:style-name="T14"> K</text:span><text:span text:style-name="T42">2</text:span><text:span text:style-name="T14">Cr</text:span><text:span text:style-name="T42">2</text:span><text:span text:style-name="T14">O</text:span><text:span text:style-name="T42">7</text:span><text:span text:style-name="T14">＋</text:span><text:span text:style-name="T14">H</text:span><text:span text:style-name="T42">2</text:span><text:span text:style-name="T14">O</text:span><text:span text:style-name="T14">＋</text:span><text:span text:style-name="T14">K</text:span><text:span text:style-name="T42">2</text:span><text:span text:style-name="T14">SO</text:span><text:span text:style-name="T42">4</text:span><text:span text:style-name="T14">，</text:span><text:span text:style-name="T9"><text:line-break/></text:span><text:span text:style-name="T9"> <text:s text:c="2"/>依此反應，在黃色鉻酸鉀溶液中加入氫氧化鈉</text:span><text:span text:style-name="T9"><text:line-break/></text:span><text:span text:style-name="T9"> <text:s text:c="2"/>，會轉變為橙色。</text:span></text:p>
      <text:p text:style-name="P21"><text:span text:style-name="T18">( <text:s text:c="3"/>)49.</text:span><text:span text:style-name="T1">110V</text:span><text:span text:style-name="T1">、</text:span><text:span text:style-name="T1">200W</text:span><text:span text:style-name="T16">吹風機帶到</text:span><text:span text:style-name="T5">220V</text:span><text:span text:style-name="T5">的國家去使用，忘了轉接變壓器而燒壞，那是因為</text:span><text:span text:style-name="T1">？</text:span><text:span text:style-name="T1"><text:line-break/></text:span><text:span text:style-name="T17">(A)</text:span><text:span text:style-name="T5">電阻變小成1/2倍</text:span><text:span text:style-name="T18"> (B)</text:span><text:span text:style-name="T5">電阻變小成1/4倍</text:span><text:span text:style-name="T18"> (C)</text:span><text:span text:style-name="T5">功率變大成40</text:span><text:span text:style-name="T5">0</text:span><text:span text:style-name="T1">W</text:span><text:span text:style-name="T18"> (D)</text:span><text:span text:style-name="T5">功率變大成80</text:span><text:span text:style-name="T5">0</text:span><text:span text:style-name="T1">W</text:span><text:span text:style-name="T5">。</text:span></text:p>
      <text:p text:style-name="P16"><text:span text:style-name="T18">( <text:s text:c="3"/>)50.</text:span><text:span text:style-name="T16">關於電解何者正確？</text:span><text:span text:style-name="T16"><text:line-break/></text:span><text:span text:style-name="T17">(A)</text:span><text:span text:style-name="T16">電解屬於電流的化學效應，使用直流電、交流電，都可以做出正確的結果</text:span><text:span text:style-name="T18"> (B)</text:span><text:span text:style-name="T16">只要能導電的物質都能進行電解 </text:span><text:span text:style-name="T18">(C)</text:span><text:span text:style-name="T16">電解氫氧化鈉溶液，產物在負極是氫氣、在正極是氧氣 </text:span><text:span text:style-name="T18">(D)</text:span><text:span text:style-name="T16">電解硫酸銅溶液，若負極用碳棒，正極用銅棒，則電解過程溶液顏色逐漸變淡。</text:span></text:p>
      <text:p text:style-name="P16"><text:span text:style-name="T18">( <text:s text:c="3"/>)51.</text:span><text:span text:style-name="T5">哪一項是正確的浮力觀念？</text:span><text:span text:style-name="T5"><text:line-break/></text:span><text:span text:style-name="T17">(A)</text:span><text:span text:style-name="T4">楊陶</text:span><text:span text:style-name="T5">靜止漂浮於泳池水面，浮力＝他的全身體</text:span><text:soft-page-break/><text:span text:style-name="T5">積×池水密度</text:span><text:span text:style-name="T18">(B)</text:span><text:span text:style-name="T4">穆瓜</text:span><text:span text:style-name="T5">站立泳池中，水面在胸部，旁邊有一顆排球漂浮水面，</text:span><text:span text:style-name="T4">穆瓜</text:span><text:span text:style-name="T5">的浮力＞排球浮力</text:span><text:span text:style-name="T18"> (C)</text:span><text:span text:style-name="T5">使30gw、密度0.6 g/cm</text:span><text:span text:style-name="T54">3</text:span><text:span text:style-name="T5">的軟木塞全部沒入水中，須施力50gw</text:span><text:span text:style-name="T18"> (D)</text:span><text:span text:style-name="T5">潛水艇是調整船體積大小來浮出海面或潛下深海。</text:span></text:p>
      <text:p text:style-name="P16"><text:span text:style-name="T18">( <text:s text:c="3"/>)52.</text:span><text:span text:style-name="T5">0.1M硫酸溶液10ml倒入錐形瓶中，再取0.2M氫氧化鈉溶液裝入滴定管中，準備做酸鹼中和實驗。滴定管內液面由30ml刻度處開始滴定，當達到滴定終點而完全中和時，滴定管內液面應在若干ml刻度處？</text:span><text:span text:style-name="T5"><text:line-break/></text:span><text:span text:style-name="T17">(A)</text:span><text:span text:style-name="T5">20</text:span><text:span text:style-name="T18"> (B)</text:span><text:span text:style-name="T5">40</text:span><text:span text:style-name="T18"> (C)</text:span><text:span text:style-name="T5">25</text:span><text:span text:style-name="T18"> (D)</text:span><text:span text:style-name="T5">35。</text:span></text:p>
      <text:p text:style-name="P16"><text:span text:style-name="T18">( <text:s text:c="3"/>)53.</text:span><text:span text:style-name="T5">同地點輕重兩物，自同高處同時落下，不計一切阻力、空氣浮力，以下哪一結論</text:span><text:span text:style-name="T3">錯誤</text:span><text:span text:style-name="T5">？</text:span><text:span text:style-name="T5"><text:line-break/></text:span><text:span text:style-name="T17">(A)</text:span><text:span text:style-name="T5">著地時間相同</text:span><text:span text:style-name="T18"> (B)</text:span><text:span text:style-name="T5">著地速率相同</text:span><text:span text:style-name="T18"> (C)</text:span><text:span text:style-name="T5">下落過程加速度相同</text:span><text:span text:style-name="T18"> (D)</text:span><text:span text:style-name="T5">地球對兩物體吸引力相同。</text:span></text:p>
      <text:p text:style-name="P16"><text:span text:style-name="T18">( <text:s text:c="3"/>)54.</text:span><text:span text:style-name="T5">將一塊密度0.9 g/cm</text:span><text:span text:style-name="T54">3</text:span><text:span text:style-name="T5">的冰塊放入密度1 g/cm</text:span><text:span text:style-name="T54">3</text:span><text:span text:style-name="T5">的水中，紀錄此時水面刻度，並秤出總重量以便觀察和比較。以下哪一個敘述是</text:span><text:span text:style-name="T3">不該</text:span><text:span text:style-name="T5">呈現的？</text:span><text:span text:style-name="T12"> </text:span><text:span text:style-name="T5"><text:line-break/></text:span><text:span text:style-name="T17">(A)</text:span><text:span text:style-name="T5">冰塊有1/10體積露出水面</text:span><text:span text:style-name="T18"> (B)</text:span><text:span text:style-name="T5">冰塊邊熔化水位一邊上升</text:span><text:span text:style-name="T18"> (C)</text:span><text:span text:style-name="T5">整個冰塊熔化完後總重量不變</text:span><text:span text:style-name="T18"> (D)</text:span><text:span text:style-name="T5">熔</text:span><text:soft-page-break/><text:span text:style-name="T5">化完後整杯液體密度是1 g/cm</text:span><text:span text:style-name="T54">3</text:span><text:span text:style-name="T5">。</text:span></text:p>
      <text:p text:style-name="P16"><text:span text:style-name="T18">( <text:s text:c="3"/>)55.</text:span><text:span text:style-name="T5">使用放大鏡可將字體放大方便閱讀，下列相關敘述中請挑出一個正確者：</text:span><text:span text:style-name="T5"><text:line-break/></text:span><text:span text:style-name="T17">(A)</text:span><text:span text:style-name="T5">使用者看到的是放大正立實像</text:span><text:span text:style-name="T18"> (B)</text:span><text:span text:style-name="T5">字體只要能位於放大鏡的焦距內，則愈是離開放大鏡愈有放大效果</text:span><text:span text:style-name="T18"> (C)</text:span><text:span text:style-name="T5">在教室座位上，拿起此放大鏡看黑板的字體，覺得清晰時所看到的是虛像</text:span><text:span text:style-name="T18"> (D)</text:span><text:span text:style-name="T5">放大鏡屬於凸面鏡。</text:span></text:p>
      <text:p text:style-name="P16"><text:span text:style-name="T18">( <text:s text:c="3"/>)56.</text:span><text:span text:style-name="T4">乖乖</text:span><text:span text:style-name="T5">以2kgw力垂直向上拉引一個質量1kg的物體，使物體位移1公尺。不計一切阻力、浮力，請選出</text:span><text:span text:style-name="T3">正確</text:span><text:span text:style-name="T5">的敘述：</text:span><text:span text:style-name="T5"><text:line-break/></text:span><text:span text:style-name="T17">(A)</text:span><text:span text:style-name="T5">物體獲得</text:span><text:span text:style-name="T18">加速度是</text:span><text:span text:style-name="T5">19.6m/s</text:span><text:span text:style-name="T54">2</text:span><text:span text:style-name="T18"> (B)全程</text:span><text:span text:style-name="T5">物體力學能守恆</text:span><text:span text:style-name="T18"> (C)</text:span><text:span text:style-name="T4">乖乖</text:span><text:span text:style-name="T5">對物體作功19.6焦耳</text:span><text:span text:style-name="T18"> (D)</text:span><text:span text:style-name="T5">全程重力作正功。</text:span></text:p>
      <text:p text:style-name="P16"><text:span text:style-name="T18">( <text:s text:c="3"/>)57.</text:span><text:span text:style-name="T5">甲試管內</text:span><text:span text:style-name="T16">有0.8</text:span><text:span text:style-name="T5">M</text:span><text:span text:style-name="T16">鹽酸</text:span><text:span text:style-name="T5">3ml</text:span><text:span text:style-name="T5">。另外取2M鹽酸10ml，以40ml水稀釋後，吸取5ml放入乙試管中。</text:span></text:p>
      <text:p text:style-name="P12"><text:span text:style-name="T5">現各放1片貝殼碎片入甲、乙兩試管中，每片大小、形狀、重量皆相同，將看到哪一試管產生氣體較</text:span><text:span text:style-name="T3">快</text:span><text:span text:style-name="T5">？</text:span><text:span text:style-name="T5"><text:line-break/></text:span><text:span text:style-name="T17">(A)</text:span><text:span text:style-name="T5">甲</text:span><text:span text:style-name="T18"> (B)</text:span><text:span text:style-name="T5">乙</text:span><text:span text:style-name="T18"> (C)</text:span><text:span text:style-name="T5">一樣快</text:span><text:span text:style-name="T18"> (D)</text:span><text:span text:style-name="T5">要塞上試管塞成密閉</text:span><text:soft-page-break/><text:span text:style-name="T5">系統才能比較。</text:span></text:p>
      <text:p text:style-name="P16"><text:span text:style-name="T18">( <text:s text:c="3"/>)58.</text:span><text:span text:style-name="T5">承57.題，當兩試管都不再有氣泡產生時，如果貝殼都沒有溶解完，可以想像哪一試管產生的氣體較</text:span><text:span text:style-name="T3">多</text:span><text:span text:style-name="T5">？</text:span><text:span text:style-name="T5"><text:line-break/></text:span><text:span text:style-name="T17">(A)</text:span><text:span text:style-name="T5">甲</text:span><text:span text:style-name="T18"> (B)</text:span><text:span text:style-name="T5">乙</text:span><text:span text:style-name="T18"> (C)</text:span><text:span text:style-name="T5">一樣多</text:span><text:span text:style-name="T18"> (D)</text:span><text:span text:style-name="T5">條件不夠不能判斷。</text:span></text:p>
      <text:p text:style-name="P16"><text:span text:style-name="T18">( <text:s text:c="3"/>)59.</text:span><text:span text:style-name="T5">有一台產生靜電的機器，當一位國中女生</text:span><text:span text:style-name="T4">愛妃</text:span><text:span text:style-name="T5">上「臺」手觸該機器時，她的頭髮竟然都豎起來，以下哪一項是</text:span><text:span text:style-name="T3">錯誤</text:span><text:span text:style-name="T5">的敘述？</text:span><text:span text:style-name="T12"> </text:span><text:span text:style-name="T5"><text:line-break/></text:span><text:span text:style-name="T17">(A)</text:span><text:span text:style-name="T4">愛妃</text:span><text:span text:style-name="T5">頭髮豎起來，那是因為毎根頭髮帶著同性的電互相排斥</text:span><text:span text:style-name="T18"> (B)</text:span><text:span text:style-name="T4">愛妃</text:span><text:span text:style-name="T5">所站立的「臺」，應該是要和地面絕緣的</text:span><text:span text:style-name="T18"> (C)</text:span><text:span text:style-name="T4">愛妃</text:span><text:span text:style-name="T5">頭髮豎起來的現象叫做感應起電</text:span><text:span text:style-name="T18"> (D)</text:span><text:span text:style-name="T5">該機器產生靜電的方式如果是摩擦起電，則互相摩擦的這兩物必須是絕緣體。</text:span></text:p>
      <text:p text:style-name="P16"><text:span text:style-name="T18">( <text:s text:c="3"/>)60.</text:span><text:span text:style-name="T5">關於</text:span><text:span text:style-name="T4">台灣</text:span><text:span text:style-name="T5">陽光照射角度和日照時間變化的</text:span><text:span text:style-name="T16">敘述</text:span><text:span text:style-name="T5">，</text:span><text:span text:style-name="T16">哪一項是</text:span><text:span text:style-name="T28">錯誤</text:span><text:span text:style-name="T16">的？</text:span><text:span text:style-name="T16"> <text:line-break/></text:span><text:span text:style-name="T17">(A)</text:span><text:span text:style-name="T5">2</text:span><text:span text:style-name="T5">月</text:span><text:span text:style-name="T5">2</text:span><text:span text:style-name="T5">2日</text:span><text:span text:style-name="T16">開學，這一天我們</text:span><text:span text:style-name="T4">台灣</text:span><text:span text:style-name="T16">白天比夜晚短；至於第八節下課時的天色，一個月後的3</text:span><text:span text:style-name="T5">月</text:span><text:span text:style-name="T5">2</text:span><text:span text:style-name="T5">2日</text:span><text:span text:style-name="T16">會更亮</text:span><text:span text:style-name="T18"> (B)</text:span><text:span text:style-name="T16">一年中日夜等長的日子，南北城市不同，由南而北逐漸減少</text:span><text:span text:style-name="T18"> (C)</text:span><text:span text:style-name="T16">台北整年都不可能被太陽直射 </text:span><text:span text:style-name="T18">(D)</text:span><text:span text:style-name="T5"> 2</text:span><text:span text:style-name="T5">月</text:span><text:span text:style-name="T5">2</text:span><text:span text:style-name="T5">2日</text:span><text:span text:style-name="T16">中午太陽仰角小於66.5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-0.004cm" svg:width="3.14cm" draw:z-index="15"><draw:text-box fo:min-height="0.058cm"><text:p text:style-name="Footer"><text:span text:style-name="Page_20_Number">第</text:span><text:span text:style-name="Page_20_Number"><text:page-number text:select-page="current">13</text:page-number></text:span><text:span text:style-name="Page_20_Number">頁，共11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本彙編（95）</dc:title>
    <meta:initial-creator>t002</meta:initial-creator>
    <meta:creation-date>2010-03-30T10:26:00</meta:creation-date>
    <dc:creator>user</dc:creator>
    <dc:date>2010-03-31T15:13:00</dc:date>
    <meta:print-date>2010-03-31T14:25:00</meta:print-date>
    <meta:editing-cycles>9</meta:editing-cycles>
    <meta:editing-duration>PT1H26M</meta:editing-duration>
    <meta:document-statistic meta:table-count="0" meta:image-count="0" meta:object-count="0" meta:page-count="16" meta:paragraph-count="128" meta:word-count="5457" meta:character-count="7341" meta:non-whitespace-character-count="6454"/>
    <meta:generator>LibreOffice/5.1.6.2$Linux_X86_64 LibreOffice_project/10m0$Build-2</meta:generator>
  </office:meta>
</office:document-meta>
</file>