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4" style:family="paragraph" style:parent-style-name="Standard">
      <style:paragraph-properties fo:margin-left="2.54cm" fo:margin-right="0cm" fo:line-height="0.847cm" fo:text-indent="-2.54cm" style:auto-text-indent="false"/>
    </style:style>
    <style:style style:name="P5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2.54cm" fo:margin-right="-0.191cm" fo:line-height="0.847cm" fo:text-indent="-2.54cm" style:auto-text-indent="false"/>
    </style:style>
    <style:style style:name="P7" style:family="paragraph" style:parent-style-name="Standard">
      <style:paragraph-properties fo:margin-left="2.858cm" fo:margin-right="0cm" fo:line-height="0.847cm" fo:text-indent="-2.858cm" style:auto-text-indent="false"/>
    </style:style>
    <style:style style:name="P8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693cm" fo:margin-right="-0.191cm" fo:line-height="0.847cm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858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5.927cm" fo:margin-right="0cm" fo:line-height="0.847cm" fo:text-indent="0cm" style:auto-text-indent="false"/>
    </style:style>
    <style:style style:name="P12" style:family="paragraph" style:parent-style-name="Standard">
      <style:paragraph-properties fo:margin-left="5.08cm" fo:margin-right="0cm" fo:line-height="0.847cm" fo:text-indent="0.847cm" style:auto-text-indent="false"/>
    </style:style>
    <style:style style:name="P13" style:family="paragraph" style:parent-style-name="Standard">
      <style:paragraph-properties fo:margin-left="0.305cm" fo:margin-right="0cm" fo:line-height="0.847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4.233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4.538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54cm" fo:margin-right="0cm" fo:line-height="0.847cm" fo:text-indent="0.318cm" style:auto-text-indent="false"/>
    </style:style>
    <style:style style:name="P17" style:family="paragraph" style:parent-style-name="Standard">
      <style:paragraph-properties fo:margin-left="2.54cm" fo:margin-right="0cm" fo:line-height="0.847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4.445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2.316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316cm" fo:margin-right="0cm" fo:line-height="0.847cm" fo:text-indent="0.542cm" style:auto-text-indent="false"/>
    </style:style>
    <style:style style:name="P21" style:family="paragraph" style:parent-style-name="Standard">
      <style:paragraph-properties fo:margin-left="2.858cm" fo:margin-right="0cm" fo:line-height="0.847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1.693cm" fo:margin-right="0cm" fo:line-height="0.847cm" fo:text-indent="0.847cm" style:auto-text-indent="false"/>
    </style:style>
    <style:style style:name="P23" style:family="paragraph" style:parent-style-name="Standard">
      <style:paragraph-properties fo:margin-left="1.693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1.998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4.538cm" fo:margin-right="0cm" fo:line-height="0.847cm" fo:text-indent="-1.6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3.175cm" fo:margin-right="0cm" fo:line-height="0.847cm" fo:text-indent="-3.175cm" style:auto-text-indent="false"/>
    </style:style>
    <style:style style:name="P27" style:family="paragraph" style:parent-style-name="Standard">
      <style:paragraph-properties fo:margin-left="3.81cm" fo:margin-right="0cm" fo:line-height="0.847cm" fo:text-indent="-0.953cm" style:auto-text-indent="false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SimSun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Arial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letter-kerning="true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Times New Roman"/>
    </style:style>
    <style:style style:name="T21" style:family="text">
      <style:text-properties style:font-name-complex="新細明體"/>
    </style:style>
    <style:style style:name="T22" style:family="text">
      <style:text-properties style:font-name-complex="Arial"/>
    </style:style>
    <style:style style:name="T2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灣省及金馬地區99學年度身心障礙學生</text:span></text:p>
      <text:p text:style-name="P1"><text:span text:style-name="T1">12年就學安置視障礙類學生甄試入學</text:span></text:p>
      <text:p text:style-name="P3"><text:span text:style-name="T1">社 <text:s text:c="3"/>會 <text:s text:c="3"/>科</text:span></text:p>
      <text:p text:style-name="Standard"><text:span text:style-name="T1">一、選擇題(第1~40題，每題1分；第41~60題，每題2分。)</text:span></text:p>
      <text:p text:style-name="P4"><text:span text:style-name="T1">( <text:s text:c="3"/>)1.現代社會，傳播媒介的影響力無遠弗屆。下列四人的行為，何者是在利用傳播媒介的「教育文化」功能？ <text:s/>(1)</text:span><text:span text:style-name="T8">小珍</text:span><text:span text:style-name="T1">上中央氣象局網站查詢天氣概況</text:span></text:p>
      <text:p text:style-name="P4"><text:span text:style-name="T1"><text:s text:c="8"/>(2)</text:span><text:span text:style-name="T8">阿雅</text:span><text:span text:style-name="T1">觀賞電視實況轉播職業棒球賽事</text:span></text:p>
      <text:p text:style-name="P4"><text:span text:style-name="T1"><text:s text:c="8"/>(3)</text:span><text:span text:style-name="T8">阿浩</text:span><text:span text:style-name="T1">收聽廣播教學節目增進英語能力</text:span></text:p>
      <text:p text:style-name="P4"><text:span text:style-name="T1"><text:s text:c="8"/>(4)</text:span><text:span text:style-name="T8">小立</text:span><text:span text:style-name="T1">投書報社發表對社會時事的看法</text:span></text:p>
      <text:p text:style-name="P5"/>
      <text:p text:style-name="P6"><text:span text:style-name="T1">( <text:s text:c="3"/>)2.</text:span><text:span text:style-name="T8">阿良</text:span><text:span text:style-name="T1">和</text:span><text:span text:style-name="T8">小盈</text:span><text:span text:style-name="T1">結婚後生下一女，買房子之後，就將</text:span><text:span text:style-name="T8">阿良</text:span><text:span text:style-name="T1">的爸媽接來同住</text:span><text:span text:style-name="T4">，這樣的家庭型態最能顯現下列何種特色</text:span><text:span text:style-name="T1">？ <text:s/>(1)老人安養問題可獲得解決</text:span></text:p>
      <text:p text:style-name="P6"><text:span text:style-name="T1"><text:s text:c="16"/>(2)有旁系血親同住感情緊密</text:span></text:p>
      <text:p text:style-name="P6"><text:span text:style-name="T1"><text:s text:c="16"/>(3)家人關係單純可減少衝突</text:span></text:p>
      <text:p text:style-name="P4"><text:span text:style-name="T1"><text:s text:c="16"/>(4)年幼的子女可能乏人照料</text:span></text:p>
      <text:p text:style-name="P5"/>
      <text:p text:style-name="P4"><text:span text:style-name="T1">( <text:s text:c="3"/>)3.為保護環境，政府特地推動</text:span><text:span text:style-name="T5">「垃圾強制分類」政策</text:span><text:span text:style-name="T1">，</text:span><text:soft-page-break/><text:span text:style-name="T1">如果民眾強行將未分類之垃圾包丟進垃圾車，將被處以罰鍰。請問：政府的作法屬於文化內涵中哪一層次的改變？ <text:s/>(1)制度 <text:s/>(2)理念 <text:s/>(3)器物 <text:s/>(4)精神</text:span></text:p>
      <text:p text:style-name="P5"/>
      <text:p text:style-name="P7"><text:span text:style-name="T1">( <text:s text:c="3"/>)4. 政府因為要在</text:span><text:span text:style-name="T8">泰安里</text:span><text:span text:style-name="T1">設置焚化爐，所以強制徵收土地，雖然此舉受到民眾的反對，但這是基於下列何種理由，並不構成違憲？ </text:span></text:p>
      <text:p text:style-name="P7"><text:span text:style-name="T1"><text:s text:c="9"/>(1)增進公共利益 <text:s/>(2)避免緊急危難</text:span></text:p>
      <text:p text:style-name="P4"><text:span text:style-name="T1"><text:s text:c="9"/>(3)維持社會秩序 <text:s/>(4)防止妨礙他人自由</text:span></text:p>
      <text:p text:style-name="P5"><text:s/></text:p>
      <text:p text:style-name="P7"><text:span text:style-name="T1">( <text:s text:c="3"/>)5. 請問：下列何者的行為違反</text:span><text:span text:style-name="T11">刑法</text:span><text:span text:style-name="T1">的規定，應負完全的刑事責任？ (1) 17歲的</text:span><text:span text:style-name="T8">美麗</text:span><text:span text:style-name="T1">向朋友借錢不還</text:span></text:p>
      <text:p text:style-name="P7"><text:span text:style-name="T1"><text:s text:c="22"/>(2) 19歲的</text:span><text:span text:style-name="T8">阿銘</text:span><text:span text:style-name="T1">酒醉駕車撞死人</text:span></text:p>
      <text:p text:style-name="P7"><text:span text:style-name="T1"><text:s text:c="22"/>(3) 20歲的</text:span><text:span text:style-name="T8">阿吉</text:span><text:span text:style-name="T1">騎車超速闖紅燈</text:span></text:p>
      <text:p text:style-name="P4"><text:span text:style-name="T1"><text:s text:c="22"/>(4) 22歲的</text:span><text:span text:style-name="T8">小孫</text:span><text:span text:style-name="T1">跟蹤心儀的女生</text:span></text:p>
      <text:p text:style-name="P5"/>
      <text:p text:style-name="P7"><text:span text:style-name="T1">( <text:s text:c="3"/>)6.</text:span><text:span text:style-name="T16"> </text:span><text:span text:style-name="T1">公民課堂上，老師要同學舉例說明何謂「比較利益原理(則)」，請問誰的說法最正確？</text:span></text:p>
      <text:p text:style-name="P7"><text:soft-page-break/><text:span text:style-name="T1"><text:s text:c="9"/>(1)</text:span><text:span text:style-name="T8">小威</text:span><text:span text:style-name="T1">：「冰棒價格下跌時，多買幾支比較有利」</text:span></text:p>
      <text:p text:style-name="P7"><text:span text:style-name="T1"><text:s text:c="9"/>(2)</text:span><text:span text:style-name="T8">小晴</text:span><text:span text:style-name="T1">：「存款利率低時，投資股票獲利會較多」</text:span></text:p>
      <text:p text:style-name="P7"><text:span text:style-name="T1"><text:s text:c="9"/>(3)</text:span><text:span text:style-name="T8">阿浩</text:span><text:span text:style-name="T1">：「每個人潛能不同，應按照專長分工合作」</text:span></text:p>
      <text:p text:style-name="P7"><text:span text:style-name="T1"><text:s text:c="9"/>(4)</text:span><text:span text:style-name="T8">小如</text:span><text:span text:style-name="T1">：「依享受利益之多寡，作為政府課稅依據」</text:span></text:p>
      <text:p text:style-name="P2"/>
      <text:p text:style-name="P7"><text:span text:style-name="T1">( <text:s text:c="3"/>)7. 新聞報導：「近來，蘋果的平均價格比起去年下跌了30 %，農民們都大嘆血本無歸，欲哭無淚。」請問：下列何項事件最可能造成上述現象的產生？</text:span></text:p>
      <text:p text:style-name="P7"><text:span text:style-name="T1"><text:s text:c="9"/>(1)過年送禮需求增加 <text:s/>(2)蘋果的出口量大增</text:span></text:p>
      <text:p text:style-name="P7"><text:span text:style-name="T1"><text:s text:c="9"/>(3)蘋果種植面積下降 <text:s/>(4)暖冬造成蘋果豐收</text:span></text:p>
      <text:p text:style-name="P5"/>
      <text:p text:style-name="P7"><text:span text:style-name="T1">( <text:s text:c="3"/>)8.</text:span><text:span text:style-name="T13"> </text:span><text:span text:style-name="T12">憲法</text:span><text:span text:style-name="T13">一方面保障人權，另外也規定了人民應盡之義務。請問何人的行為既是在享權利又是在盡義務？ (1)依照法律登記獲准成立政黨的</text:span><text:span text:style-name="T9">志銘</text:span></text:p>
      <text:p text:style-name="P7"><text:span text:style-name="T14"><text:s text:c="9"/></text:span><text:span text:style-name="T13">(2)按照學區分發進入國小就讀的</text:span><text:span text:style-name="T9">佳欣</text:span><text:span text:style-name="T13"> <text:s text:c="17"/></text:span></text:p>
      <text:p text:style-name="P7"><text:span text:style-name="T14"><text:s text:c="9"/></text:span><text:span text:style-name="T13">(3)順利通過國家考試擔任公務員的</text:span><text:span text:style-name="T9">小山</text:span></text:p>
      <text:p text:style-name="P6"><text:span text:style-name="T14"><text:s text:c="9"/></text:span><text:span text:style-name="T13">(4)向政府請願要求全力紓困勞工的</text:span><text:span text:style-name="T9">阿文</text:span></text:p>
      <text:p text:style-name="P9"/>
      <text:p text:style-name="P7"><text:soft-page-break/><text:span text:style-name="T1">( <text:s text:c="3"/>)9. </text:span><text:span text:style-name="T8">阿德</text:span><text:span text:style-name="T1">外出喝喜酒，回家後發現家中遭小偷，於是馬上向警察局報案。請問：</text:span><text:span text:style-name="T8">阿德</text:span><text:span text:style-name="T1">向警察局報案的行為屬於刑事訴訟中的何種程序？</text:span></text:p>
      <text:p text:style-name="P4"><text:span text:style-name="T1"><text:s text:c="9"/>(1)告訴 <text:s/>(2)公訴 <text:s/>(3)自訴 <text:s/>(4)告發</text:span></text:p>
      <text:p text:style-name="P5"/>
      <text:p text:style-name="P7"><text:span text:style-name="T1">( <text:s text:c="3"/>)10.某速食業者強調其食材是來自世界各國的嚴選，</text:span><text:span text:style-name="T6">而這些食材之所以能獲得青睞，是因為</text:span><text:span text:style-name="T15">這些國家在考量自己的自然環境、資本、人力等生產資源後，選擇了最適合的產品專業化生產的結果</text:span><text:span text:style-name="T1">。</text:span><text:span text:style-name="T6">請問</text:span><text:span text:style-name="T1">：上述</text:span><text:span text:style-name="T6">各國的生產決策過程最符合下列何項概念？</text:span></text:p>
      <text:p text:style-name="P7"><text:span text:style-name="T1"><text:s text:c="9"/></text:span><text:span text:style-name="T6">(</text:span><text:span text:style-name="T6">1</text:span><text:span text:style-name="T6">)</text:span><text:span text:style-name="T6">供給法則 <text:s/></text:span><text:span text:style-name="T6">(</text:span><text:span text:style-name="T6">2</text:span><text:span text:style-name="T6">)</text:span><text:span text:style-name="T6">機會成本 <text:s/></text:span><text:span text:style-name="T6">(</text:span><text:span text:style-name="T6">3</text:span><text:span text:style-name="T6">)</text:span><text:span text:style-name="T6">負擔能力原則 <text:s/></text:span><text:span text:style-name="T6">(</text:span><text:span text:style-name="T6">4</text:span><text:span text:style-name="T6">)</text:span><text:span text:style-name="T6">比較利益原理(則)</text:span></text:p>
      <text:p text:style-name="P5"/>
      <text:p text:style-name="P7"><text:span text:style-name="T1">( <text:s text:c="3"/>)11.</text:span><text:span text:style-name="T8">教育部</text:span><text:span text:style-name="T1">為實現「照顧弱勢、區域平衡」理念，推動「繁星計畫」，讓每一所高中的學生都有機會進入優質大學。請問：</text:span><text:span text:style-name="T8">教育部</text:span><text:span text:style-name="T1">的作法最符合何項概念？</text:span></text:p>
      <text:p text:style-name="P7"><text:span text:style-name="T1"><text:s text:c="9"/></text:span><text:span text:style-name="T23">(1)自由競爭 <text:s/>(2)平等互惠 <text:s/>(3)多元文化 <text:s/>(4)公平正義</text:span></text:p>
      <text:p text:style-name="P5"/>
      <text:p text:style-name="P7"><text:soft-page-break/><text:span text:style-name="T1">( <text:s text:c="3"/>)12.</text:span><text:span text:style-name="T8">子儀</text:span><text:span text:style-name="T1">參加同學會。與多年不見的同學聊起近況，發現大家皆從事公職，服務人民。</text:span><text:span text:style-name="T8">榮泰</text:span><text:span text:style-name="T1">說他每次接受立法委員的質詢，心情還是很緊張；</text:span><text:span text:style-name="T8">宣蓉</text:span><text:span text:style-name="T1">則是再三強調自己擁有提出總統彈劾案的權利；</text:span><text:span text:style-name="T8">慶隆</text:span><text:span text:style-name="T1">則是負責審核國家預算執行的情形，行使審計權；</text:span><text:span text:style-name="T8">子儀</text:span><text:span text:style-name="T1">自己原來就是公正不阿的人，現在負責解釋憲法更是謹慎。請問：上述何人最可能是立法委員？</text:span></text:p>
      <text:p text:style-name="P7"><text:span text:style-name="T1"><text:s text:c="9"/></text:span><text:span text:style-name="T13">(1)</text:span><text:span text:style-name="T9">榮泰</text:span><text:span text:style-name="T13"> <text:s/>(2)</text:span><text:span text:style-name="T9">宣蓉</text:span><text:span text:style-name="T13"> <text:s/>(3)</text:span><text:span text:style-name="T9">慶隆</text:span><text:span text:style-name="T13"> <text:s/>(4)</text:span><text:span text:style-name="T9">子儀</text:span></text:p>
      <text:p text:style-name="P2"/>
      <text:p text:style-name="P7"><text:span text:style-name="T1">( <text:s text:c="3"/>)13. </text:span><text:span text:style-name="T8">志銘</text:span><text:span text:style-name="T1">是</text:span><text:span text:style-name="T8">奇異電子</text:span><text:span text:style-name="T1">公司的工程師。原本他每個月的工資是5萬元，最近卻被公司減為4萬5千元。請問：這對</text:span><text:span text:style-name="T8">奇異電子</text:span><text:span text:style-name="T1">公司來說，意味何項支出也將減少？</text:span></text:p>
      <text:p text:style-name="P7"><text:span text:style-name="T1"><text:s text:c="9"/>(1)所得 <text:s/>(2)利潤 <text:s/>(3)生產成本 <text:s/>(4)銷貨收入</text:span></text:p>
      <text:p text:style-name="P8"/>
      <text:p text:style-name="P7"><text:span text:style-name="T1">( <text:s text:c="3"/>)14.老師要求</text:span><text:span text:style-name="T8">小涵</text:span><text:span text:style-name="T1">完成一份報告，主題要符合「地方政府」的相關業務，請問下列哪一個主題適合</text:span><text:span text:style-name="T8">小涵</text:span><text:span text:style-name="T1">取材使用？　(1)規畫六千億的軍事武器採購案　</text:span></text:p>
      <text:p text:style-name="P11"><text:span text:style-name="T1">(2)與其他國家談判關稅減讓　</text:span></text:p>
      <text:p text:style-name="P11"><text:span text:style-name="T1">(3)推動下水道換管之工程　</text:span></text:p>
      <text:p text:style-name="P12"><text:soft-page-break/><text:span text:style-name="T1">(4)修改著作權法的相關規定。</text:span></text:p>
      <text:p text:style-name="P8"/>
      <text:p text:style-name="P7"><text:span text:style-name="T1">( <text:s text:c="3"/>)15.電影『艋舺』最近在台灣造成一股熱潮，許多影迷紛紛探訪萬華老街的歲月風華。你知道艋舺最早崛起於哪一個時期的商業繁榮？ </text:span></text:p>
      <text:p text:style-name="P13">（1）荷蘭統治時期</text:p>
      <text:p text:style-name="P14">（2）鄭氏治台時期</text:p>
      <text:p text:style-name="P14">（3）台灣開港通商前<text:tab/></text:p>
      <text:p text:style-name="P15">（4）日本殖民時期。</text:p>
      <text:p text:style-name="P2"/>
      <text:p text:style-name="P8">( <text:s text:c="3"/>)16.台灣有一首童謠寫著：「杏仁茶、杏仁茶，見著大人梏梏爬；碗公摃破四五個，大人捉去大人衙，雙腳跪齊齊，大人啊！後擺不敢賣。」請問：歌詞當中的『大人』指的是什麼身分的人？（1）總督（2）保正（3）甲長（4）警察。</text:p>
      <text:p text:style-name="P8"/>
      <text:p text:style-name="P7"><text:span text:style-name="T1">( <text:s text:c="3"/>)17.台南鹿耳門歷經三百多年的歷史滄桑，當地曾為台灣歷史上重要事件的發生地點。請問：當地人民舉辦一系列的民俗文藝活動，主要是追念何人開臺的</text:span><text:soft-page-break/><text:span text:style-name="T1">事功？（1）劉銘傳（2）鄭芝龍（3）沈葆楨（4）鄭成功。</text:span></text:p>
      <text:p text:style-name="P8"/>
      <text:p text:style-name="P7"><text:span text:style-name="T1">( <text:s text:c="3"/>)18.台南曾經是台灣最重要的城市，但1885年台灣建省，省會卻設於台北，其背景主要為何？ </text:span></text:p>
      <text:p text:style-name="P17">（1）南部為天地會的重要根據地，反清意識較強</text:p>
      <text:p text:style-name="P18">（2）北部因茶葉與樟腦的出口，逐漸成為政治與經濟的重心</text:p>
      <text:p text:style-name="P17">（3）自強新政的重點建設，多集中在北部</text:p>
      <text:p text:style-name="P17">（4）南部長期被荷蘭人殖民，不利軍事防務。</text:p>
      <text:p text:style-name="P8"/>
      <text:p text:style-name="P7"><text:span text:style-name="T1">( <text:s text:c="3"/>)19.嘉嘉在圖書館看到幾張舊傳單，上面寫著：「台灣光復真吃虧，餓死同胞一大堆，物價一日一日貴，阿山一日一日肥。」「盟軍轟炸驚天動地、歡天喜地、花天酒地、呼天喚地」，反映出台灣哪一個事件發生時人民心聲？（1）二二八事件（2）台美斷交（3）白色恐怖（4）八二三砲戰。</text:span></text:p>
      <text:p text:style-name="P8"/>
      <text:p text:style-name="P7"><text:span text:style-name="T1">( <text:s text:c="3"/>)20.民族主義是近代歷史的主要潮流。中國歷史上，除</text:span><text:soft-page-break/><text:span text:style-name="T1">了朱元璋利用民族主義推翻元朝之外，還有哪位歷史人物也是利用民族主義，成功地推翻前朝政權？ </text:span></text:p>
      <text:p text:style-name="P17">（1）孫中山的革命建國</text:p>
      <text:p text:style-name="P17">（2）洪秀全的太平天國</text:p>
      <text:p text:style-name="P17">（3）義和團的「扶清滅洋」</text:p>
      <text:p text:style-name="P19">（4）劉邦起義推翻暴政。</text:p>
      <text:p text:style-name="P8"/>
      <text:p text:style-name="P7"><text:span text:style-name="T1">( <text:s text:c="3"/>)21.日本是現代世界的經濟大國，其能夠快速地崛起，最重要的關鍵因素是在十九世紀實施明治維新，徹底的西化改造，使國家得以與西方列強並駕齊驅；這樣的改革內容與中國清末的何項改革措施相似？ </text:span></text:p>
      <text:p text:style-name="P17">（1）自強運動 <text:s text:c="4"/>（2）戊戌變法</text:p>
      <text:p text:style-name="P19">（3）庚子新政 <text:s text:c="4"/>（4）辛亥革命。</text:p>
      <text:p text:style-name="P8"/>
      <text:p text:style-name="P7"><text:span text:style-name="T1">( <text:s text:c="3"/>)22.金庸的武俠名著中描述大俠郭靖、楊過率領漢人豪傑死守襄陽，力抗蒙古大軍南侵的故事。請問：此故事發生於下列那個時代？（1）漢代（2）唐代</text:span></text:p>
      <text:p text:style-name="P21">（3）宋代（4）清代。</text:p>
      <text:p text:style-name="P8"/>
      <text:p text:style-name="P7"><text:soft-page-break/><text:span text:style-name="T1">( <text:s text:c="3"/>)23.秦兵馬俑與張學良兩件在歷史縱軸上，具跨越千年時空不同的特點，卻在歷史的偶然下，交集在下列哪一個城市？（1）西安（2）北京（3）南京（4）上海。</text:span></text:p>
      <text:p text:style-name="P8"/>
      <text:p text:style-name="P7"><text:span text:style-name="T1">( <text:s text:c="3"/>)24.漢武帝雄才大略，開疆闢土，南平南越、北伐匈奴。他為了解決龐大的軍事負擔，採取何種方式開闢財源？</text:span></text:p>
      <text:p text:style-name="P23">（1）設市舶司，增收關稅</text:p>
      <text:p text:style-name="P23">（2）實施「一條鞭法」，增加稅收</text:p>
      <text:p text:style-name="P23">（3）統一貨幣和度量衡，以利商業流通</text:p>
      <text:p text:style-name="P24">（4）實施鹽鐵酒專賣制度，擴充財源。</text:p>
      <text:p text:style-name="P8"/>
      <text:p text:style-name="P7"><text:span text:style-name="T1">( <text:s text:c="3"/>)25.近來，全球地震頻傳，令人聞之色變，大家對於不可預測的地震總是懷有莫名的恐懼，不過中國很早就有預知地震發生方位的「地動儀」。請問：「地動儀」是何人發明？（1）張機（2）沈括（3）張衡（4）郭守敬。</text:span></text:p>
      <text:p text:style-name="P8"/>
      <text:p text:style-name="P7"><text:soft-page-break/><text:span text:style-name="T1">( <text:s text:c="3"/>)26.知識份子常被喻為是社會的良心，但中國某個時期的讀書人卻因社會動亂、政治黑暗，轉而探究虛無，甚至沈溺於飲酒作樂，放浪形骸，導致社會風氣敗壞。請問：這是哪一個時代的特色？（1）東漢（2）宋朝（3）五代十國（4）魏晉南北朝。</text:span></text:p>
      <text:p text:style-name="P8"/>
      <text:p text:style-name="P7"><text:span text:style-name="T1">( <text:s text:c="3"/>)27.瑋瑋與同學討論西方文字的來源，他們很想知道是哪一個民族將埃及的文字簡化後向外傳播，成為今日西方拼音文字的共同源頭。請問：正確答案應該是下列哪一個民族？（1）蘇美人（2）腓尼基人（3）希伯來人（4）加爾底亞人。</text:span></text:p>
      <text:p text:style-name="P8"/>
      <text:p text:style-name="P7"><text:span text:style-name="T1">( <text:s text:c="3"/>)28.聯合國氣候變遷會議在2009年12月7日於</text:span><text:span text:style-name="T8">哥本哈根</text:span><text:span text:style-name="T1">舉行會議中探討如何阻止溫室效應惡化，並簽訂「聯合國氣候變化綱要公約」。請問：全球暖化對</text:span><text:span text:style-name="T8">台灣</text:span><text:span text:style-name="T1">最顯著的影響是 <text:s/></text:span></text:p>
      <text:p text:style-name="P17">(1)土地沙漠化 <text:s text:c="4"/></text:p>
      <text:p text:style-name="P17">(2)火山活動頻繁 </text:p>
      <text:p text:style-name="P17">(3)高山冰河加速融化 </text:p>
      <text:p text:style-name="P17"><text:soft-page-break/>(4)海平面上升淹沒人口稠密的海岸地區</text:p>
      <text:p text:style-name="P8"/>
      <text:p text:style-name="P7"><text:span text:style-name="T1">( <text:s text:c="3"/>)29.「站在此地向海眺望，可見灘地寬闊，鳥(黑面琵鷺) 類蝦蟹群集。遠處漁塭及紅樹林形成的綠色隧道、潟湖蚵架、鹽田連綿、、、」上文描述的景觀應屬於哪一座國家公園內？ <text:s/>(1)墾丁 (2)台江 (3)太魯閣 (4)東沙環礁 <text:s text:c="2"/>國家公園</text:span></text:p>
      <text:p text:style-name="P8"/>
      <text:p text:style-name="P7"><text:span text:style-name="T1">( <text:s text:c="3"/>)30.都市化程度常與經濟發展程度呈正相關，但下咧哪一地區的人口卻因鄉村推力太大而特別集中於都市？(1)澳洲 (2)北歐 (3)南美洲 (4)東南亞</text:span></text:p>
      <text:p text:style-name="P8"/>
      <text:p text:style-name="P7"><text:span text:style-name="T1">( <text:s text:c="3"/>)31.某雜誌報導：「全世界有70％的淡水冰凍在冰河中，除南、北極終年不化的冰層，就屬亞洲某山區的儲量最多、、、」上文中的『某山區』是指(1)天山 (2)喜馬拉雅山 (3)富士山 (4)秦嶺</text:span></text:p>
      <text:p text:style-name="P8"/>
      <text:p text:style-name="P7"><text:span text:style-name="T1">( <text:s text:c="3"/>)32.</text:span><text:span text:style-name="T8">香港</text:span><text:span text:style-name="T1">因具有下列哪一項優越條件，因而取代</text:span><text:span text:style-name="T8">廣州</text:span><text:span text:style-name="T1">發展為亞洲重要轉口港？ <text:s/></text:span></text:p>
      <text:p text:style-name="P17"><text:soft-page-break/>(1)港闊水深，位於國際航線上 </text:p>
      <text:p text:style-name="P17">(2)廉價勞工及原料豐富 </text:p>
      <text:p text:style-name="P17">(3)土地面積及市場廣大 </text:p>
      <text:p text:style-name="P19">(4)氣候暖濕及動力充足</text:p>
      <text:p text:style-name="P8"/>
      <text:p text:style-name="P7"><text:span text:style-name="T1">( <text:s text:c="3"/>)33.近年來開發太陽能作為替代能源已經成為一種趨勢，但是太陽能發電要較長的日照，才能持續發電。若單純考量每年的乾晴日數，下列何地較具有開發太陽能的潛力？ <text:s text:c="2"/>(1)台北盆地 (2)宜蘭平原 (3)澎湖群島(4)嘉南平原</text:span></text:p>
      <text:p text:style-name="P8"/>
      <text:p text:style-name="P7"><text:span text:style-name="T1">( <text:s text:c="3"/>)34.『104人力資源網』提供各行各業的就業機會，使人力資源得以充分發揮。請問：在人口統計資料中的『人力資源』是指哪一個年齡層人口？ <text:s text:c="2"/>(1) 0-14歲 (2) 15-64歲 (3) 20-50歲 (4) 65歲以上</text:span></text:p>
      <text:p text:style-name="P8"/>
      <text:p text:style-name="P7"><text:span text:style-name="T1">( <text:s text:c="3"/>)35.中國乾燥氣候區的人文活動深受自然環境限制，其中影響聚落和農業活動分布的主要原因為何？ (1)地勢高低 (2)水源分布 (3)交通網路 (4)日照強度</text:span></text:p>
      <text:p text:style-name="P8"><text:soft-page-break/></text:p>
      <text:p text:style-name="P7"><text:span text:style-name="T1">( <text:s text:c="3"/>)36.奧運馬拉松賽榮獲佳績的選手多屬於東非國家如：</text:span><text:span text:style-name="T8">肯亞</text:span><text:span text:style-name="T1">、</text:span><text:span text:style-name="T8">坦桑尼亞</text:span><text:span text:style-name="T1">、、、。這證明在高地環境中的哪一因素讓選手的肺活量較一般人大？(1)地形崎嶇 (2) 風勢強 (3)氣溫低 (4)氣壓低</text:span></text:p>
      <text:p text:style-name="P8"/>
      <text:p text:style-name="P7"><text:span text:style-name="T1">( <text:s text:c="3"/>)37.兩個緯度相近的港口，位於</text:span><text:span text:style-name="T8">北歐</text:span><text:span text:style-name="T1">西側的</text:span><text:span text:style-name="T8">挪威</text:span><text:span text:style-name="T1">，港口冬季不結冰；而東側的</text:span><text:span text:style-name="T8">俄羅斯</text:span><text:span text:style-name="T1">沿岸卻幾乎沒有不凍港。造成兩國港口性質差異的主要因素是 <text:s/></text:span></text:p>
      <text:p text:style-name="P16"><text:span text:style-name="T1">(</text:span><text:span text:style-name="T1">1</text:span><text:span text:style-name="T1">)</text:span><text:span text:style-name="T1">地勢高低 <text:s text:c="3"/></text:span><text:span text:style-name="T1">(</text:span><text:span text:style-name="T1">2</text:span><text:span text:style-name="T1">)</text:span><text:span text:style-name="T1">洋流性質 </text:span></text:p>
      <text:p text:style-name="P20"><text:span text:style-name="T1">(</text:span><text:span text:style-name="T1">3</text:span><text:span text:style-name="T1">)</text:span><text:span text:style-name="T1">經度不同 <text:s text:c="3"/></text:span><text:span text:style-name="T1">(</text:span><text:span text:style-name="T1">4</text:span><text:span text:style-name="T1">)</text:span><text:span text:style-name="T1">太陽照射角度的大小</text:span></text:p>
      <text:p text:style-name="P8"/>
      <text:p text:style-name="P7"><text:span text:style-name="T1">( <text:s text:c="3"/>)38.當美國牛肉因傳出狂牛症，在國際市場遭</text:span><text:span text:style-name="T8">日本</text:span><text:span text:style-name="T1">、</text:span><text:span text:style-name="T8">台灣</text:span><text:span text:style-name="T1">等國的抵制進口後，預計哪一個國家的牛肉外銷產量將會大增？ <text:s/>(1)</text:span><text:span text:style-name="T8">英國</text:span><text:span text:style-name="T1"> (2)</text:span><text:span text:style-name="T8">中國</text:span><text:span text:style-name="T1"> (3)</text:span><text:span text:style-name="T8">南非</text:span><text:span text:style-name="T1"> (4)</text:span><text:span text:style-name="T8">澳洲</text:span></text:p>
      <text:p text:style-name="P8"/>
      <text:p text:style-name="P7"><text:span text:style-name="T1">( <text:s text:c="3"/>)39.</text:span><text:span text:style-name="T8">小虎</text:span><text:span text:style-name="T1">在進行農業類型分類時，將『綠洲農業』和『灌溉農業』歸為同一種類。主要是</text:span><text:span text:style-name="T8">小虎</text:span><text:span text:style-name="T1">認為這兩種農業</text:span><text:soft-page-break/><text:span text:style-name="T1">具有哪一項共同特徵？</text:span></text:p>
      <text:p text:style-name="P22"><text:span text:style-name="T1"><text:s/>(1)位於乾燥氣候區 <text:s text:c="2"/>(2)位低緯區 <text:tab/><text:tab/></text:span></text:p>
      <text:p text:style-name="P25">(3)農產品商業化 <text:s text:c="4"/>(4)機械化程度高</text:p>
      <text:p text:style-name="P8"/>
      <text:p text:style-name="P7"><text:span text:style-name="T1">( <text:s text:c="3"/>)40.中國政府為整治北部沙漠化的環境問題，沿著東北、華北、 西北植起防護林，綿延4480公里，稱為『綠色長城』。請問：這綠色長城防護林的種植方向為何？(1)東北-西南 (2)西北-東南 (3)東-西向 (4) 南-北向</text:span></text:p>
      <text:p text:style-name="P8"/>
      <text:p text:style-name="P7"><text:span text:style-name="T1">( <text:s text:c="3"/>)41.便利商店推出促銷活動，消費者一次買兩杯咖啡，即可享受第二杯半價的優惠，請問這樣的行銷方式符合經濟學的何種概念？ <text:s/>(1)機會成本 <text:s/>(2)需求法則 <text:s/>(3)負擔能力原則 <text:s/>(4)比較利益原理(則)。</text:span></text:p>
      <text:p text:style-name="P8"/>
      <text:p text:style-name="P4"><text:span text:style-name="T1">( <text:s text:c="3"/>)42.</text:span><text:span text:style-name="T8">阿華</text:span><text:span text:style-name="T1">因為被國稅局認定逃稅，被要求補稅和繳罰鍰共約三十萬元。如果</text:span><text:span text:style-name="T8">阿華</text:span><text:span text:style-name="T1">對此決定不服氣，可以採取何種行動，救濟自己的權利？</text:span></text:p>
      <text:p text:style-name="P4"><text:span text:style-name="T1"><text:s text:c="8"/>(1)向</text:span><text:span text:style-name="T8">財政部</text:span><text:span text:style-name="T1">提出訴願 <text:s text:c="3"/>(2)向</text:span><text:span text:style-name="T8">市政府</text:span><text:span text:style-name="T1">提出請願</text:span></text:p>
      <text:p text:style-name="P8"><text:soft-page-break/><text:s text:c="8"/>(3)向法院提出民事訴訟 <text:s/>(4)請立法委員幫忙調解</text:p>
      <text:p text:style-name="P8"/>
      <text:p text:style-name="P4"><text:span text:style-name="T1">( <text:s text:c="3"/>)43.「</text:span><text:span text:style-name="T8">桃米社區</text:span><text:span text:style-name="T1">居民自發性成立基金會，辦社區報、出版社區刊物，請專家教導經營民宿的方法、成功帶動地方產業，這些舉動也讓社區從地震中重生。」請問上述</text:span><text:span text:style-name="T8">桃米社區</text:span><text:span text:style-name="T1">居民的作法，最能發揮何種功能？</text:span></text:p>
      <text:p text:style-name="P5"><text:s text:c="8"/>(1)重視環境保育 <text:s/>(2)促進終身學習</text:p>
      <text:p text:style-name="P8"><text:s text:c="8"/>(3)強化地方自治 <text:s/>(4)落實社區營造</text:p>
      <text:p text:style-name="P8"/>
      <text:p text:style-name="P4"><text:span text:style-name="T1">( <text:s text:c="3"/>)44.下列四人都有意願參選</text:span><text:span text:style-name="T8">嘉義縣大林鎮</text:span><text:span text:style-name="T1">鎮長，但依我國法律規定，誰才有參選資格，可以參選</text:span><text:span text:style-name="T8">大林鎮</text:span><text:span text:style-name="T1">鎮長？</text:span></text:p>
      <text:p text:style-name="P4"><text:span text:style-name="T1"><text:s text:c="8"/>(1)</text:span><text:span text:style-name="T8">蘇美麗</text:span><text:span text:style-name="T1">25歲，設籍</text:span><text:span text:style-name="T8">嘉義縣大林鎮</text:span><text:span text:style-name="T1">，榮獲傑出青年 <text:s/>(2)</text:span><text:span text:style-name="T8">吳逸寧</text:span><text:span text:style-name="T1">28歲，設籍</text:span><text:span text:style-name="T8">雲林縣北港鎮</text:span><text:span text:style-name="T1">，好人好事代表 <text:s/>(3)</text:span><text:span text:style-name="T8">林大中</text:span><text:span text:style-name="T1">35歲，設籍</text:span><text:span text:style-name="T8">嘉義縣大林鎮</text:span><text:span text:style-name="T1">，地方農會會員 <text:s/>(4)</text:span><text:span text:style-name="T8">陳鴻成</text:span><text:span text:style-name="T1">46歲，設籍</text:span><text:span text:style-name="T8">嘉義縣大林鎮</text:span><text:span text:style-name="T1">，被褫奪公權尚未復權。</text:span></text:p>
      <text:p text:style-name="P8"/>
      <text:p text:style-name="P26"><text:span text:style-name="T1">( <text:s text:c="3"/>)45.政府制定了公平交易法，以維持市場上交易的公平</text:span><text:soft-page-break/><text:span text:style-name="T1">性。請問下列何者即屬於政府維持公平交易的行為？ <text:s/>(1)</text:span><text:span text:style-name="T8">環保局</text:span><text:span text:style-name="T1">取締告發亂丟菸蒂的駕駛人</text:span></text:p>
      <text:p text:style-name="P4"><text:span text:style-name="T1"><text:s text:c="16"/>(2)</text:span><text:span text:style-name="T8">消保官</text:span><text:span text:style-name="T1">開單處罰偷斤減兩的瓦斯行</text:span></text:p>
      <text:p text:style-name="P4"><text:span text:style-name="T1"><text:s text:c="16"/>(3)</text:span><text:span text:style-name="T8">立法院</text:span><text:span text:style-name="T1">通過最低稅負制符合租稅公平</text:span></text:p>
      <text:p text:style-name="P4"><text:span text:style-name="T1"><text:s text:c="16"/>(4)</text:span><text:span text:style-name="T11">專利法</text:span><text:span text:style-name="T1">的實施保障人民的智慧財產權</text:span></text:p>
      <text:p text:style-name="P5"/>
      <text:p text:style-name="P5"/>
      <text:p text:style-name="P7"><text:span text:style-name="T1">( <text:s text:c="3"/>)46.</text:span><text:span text:style-name="T8">小玲</text:span><text:span text:style-name="T1">是一名很關心環保議題的建築師。閒暇之餘，她還擔任相關團體的志工，關注政府的環保政策與措施。請問：此團體最可能為下列何者？ <text:s/>(1)綠黨 <text:s/>(2)宗親會 <text:s/>(3)建築師同業公會 <text:s/>(4)環境品質文教基金會</text:span></text:p>
      <text:p text:style-name="P8"/>
      <text:p text:style-name="P7"><text:span text:style-name="T1">( <text:s text:c="3"/>)47.</text:span><text:span text:style-name="T3">中西歷史時常交互影響。西元四世紀後期，日耳曼民族大舉南侵，導致西羅馬帝國滅亡，此與中國歷史上哪個事件最有關聯？（1）秦朝築長城（2）漢朝討伐匈奴（3）唐朝滅東突厥（4）蒙古西征。</text:span></text:p>
      <text:p text:style-name="P8"/>
      <text:p text:style-name="P7"><text:span text:style-name="T1">( <text:s text:c="3"/>)48.中世紀後期，歐洲農業進步，商業復甦，城市興起，</text:span><text:soft-page-break/><text:span text:style-name="T1">人口逐漸穩定成長。然而到十四世紀，歐洲人口卻突然大量減少，對社會發展產生重大影響。下列何者是造成當時人口銳減的最主要原因？（1）戰爭 （2）移民（3）瘟疫（4）饑荒。</text:span></text:p>
      <text:p text:style-name="P8"/>
      <text:p text:style-name="P7"><text:span text:style-name="T1">( <text:s text:c="3"/>)49.中國西周與中古西歐都曾出現封建制度，兩者形成的背景與經濟型態雖不盡相同，但共同之處為何？（1）土地的分封再分封</text:span></text:p>
      <text:p text:style-name="P16"><text:span text:style-name="T1">（2）自給自足的莊園經濟</text:span></text:p>
      <text:p text:style-name="P16"><text:span text:style-name="T1">（3）嫡長子優先繼承制</text:span></text:p>
      <text:p text:style-name="P16"><text:span text:style-name="T1">（4）注重忠誠與俠義的精神。</text:span></text:p>
      <text:p text:style-name="P8"/>
      <text:p text:style-name="P7"><text:span text:style-name="T1">( <text:s text:c="3"/>)50.「他是藝術家兼科學家、繪畫家、雕塑家及建築大師，造詣精深的工程學家兼自然科學研究先驅，為文藝復興時代世界名人中最有原創力者，被公認為是當代最多才多藝的天才。」下列歷史名人何者最符合以上敘述？（1）達文西（2）拉斐爾（3）莎士比亞（4）米開朗基羅。</text:span></text:p>
      <text:p text:style-name="P8"/>
      <text:p text:style-name="P7"><text:soft-page-break/><text:span text:style-name="T1">( <text:s text:c="3"/>)51.琪琪到歐洲某國旅遊，導遊說：「中世紀末期，這個國家差一點被鄰國所滅，還好出現一個勇敢的農家少女，以她的鮮血和生命，譜寫了一曲愛國主義的英雄詩篇，激勵了國人打擊侵略者的信心和決心，終於獲得了最後的勝利。」依此推斷，以上敘述背景出自於哪個國家？（1）英國（2）法國（3）西班牙（4）葡萄牙。</text:span></text:p>
      <text:p text:style-name="P8"/>
      <text:p text:style-name="P7"><text:span text:style-name="T1">( <text:s text:c="3"/>)52.歷史上回教勢力曾經多次入侵歐洲，下列哪兩個地區的文化，迄今仍留有濃厚的「伊斯蘭」色彩？（1）英國、法國（2）西班牙、葡萄牙（3）義大利、俄羅斯（4）伊比利半島、巴爾幹半島。</text:span></text:p>
      <text:p text:style-name="P8"/>
      <text:p text:style-name="P8">( <text:s text:c="3"/>)53.婷婷與媛媛兩人利用暑假到歐洲自助旅行，沿途經過法國、比利時、荷蘭、德國等國家。他們發現這些地區不但使用相同的貨幣，而且出入境簽證也不需重新申請。請問：如此便利的主要原因為何？（1）美、蘇冷戰結束（2）區域統合成功（3）聯合國發揮制裁功效（4）美國積極協助西歐重建。</text:p>
      <text:p text:style-name="P8"><text:soft-page-break/></text:p>
      <text:p text:style-name="P7"><text:span text:style-name="T1">( <text:s text:c="3"/>)54.「2008年美國爆發次級房貸危機，雷曼兄弟控股公司破產，美國國際集團營運受衝擊，引發金融海嘯，波及全球」。上文所述可反映出下列哪一事實？</text:span></text:p>
      <text:p text:style-name="P8"><text:tab/>(1)區域組織興起 <text:s text:c="2"/>(2)國際分工 </text:p>
      <text:p text:style-name="P10">(3)經濟全球化 <text:s text:c="4"/>(4)區域發展不均</text:p>
      <text:p text:style-name="P8"/>
      <text:p text:style-name="P7"><text:span text:style-name="T1">( <text:s text:c="3"/>)55. 下列哪一個地區的生物垂直變化景觀最豐富？ <text:s/>(1)赤道地區4000公尺的山地 </text:span></text:p>
      <text:p text:style-name="P17">(2)30°N地區4000公尺的山地</text:p>
      <text:p text:style-name="P17">(3)50°N地區3000公尺的山地 </text:p>
      <text:p text:style-name="P17">(4)60°N地區2000公尺的山地</text:p>
      <text:p text:style-name="P8"/>
      <text:p text:style-name="P7"><text:span text:style-name="T1">( <text:s text:c="3"/>)56.</text:span><text:span text:style-name="T8">挪威</text:span><text:span text:style-name="T1">的『峽灣』和</text:span><text:span text:style-name="T8">希臘</text:span><text:span text:style-name="T1">的『谷灣』均造就兩國發達的海運業，請問：兩種海岸地形最大的</text:span><text:span text:style-name="T8">差異</text:span><text:span text:style-name="T1">在</text:span></text:p>
      <text:p text:style-name="P7"><text:span text:style-name="T1"><text:tab/>(1)峽灣是下沉海岸；谷灣是上升海岸 </text:span></text:p>
      <text:p text:style-name="P16"><text:span text:style-name="T1">(2)峽灣是海水上升；谷灣是海水下降 </text:span></text:p>
      <text:p text:style-name="P27"><text:span text:style-name="T1">(3)峽灣分布較高緯度的海岸；谷灣分布較低緯度的海岸 </text:span></text:p>
      <text:p text:style-name="P16"><text:soft-page-break/><text:span text:style-name="T1">(4)峽灣海岸曲折；谷灣海岸平直</text:span></text:p>
      <text:p text:style-name="P8"/>
      <text:p text:style-name="P7"><text:span text:style-name="T1">( <text:s text:c="3"/>)57.台灣冬季季風給</text:span><text:span text:style-name="T8">宜蘭</text:span><text:span text:style-name="T1">利於養鴨的多雨氣候，造就</text:span><text:span text:style-name="T8">宜蘭</text:span><text:span text:style-name="T1">風味獨特的『鴨賞』，但在</text:span><text:span text:style-name="T8">新竹</text:span><text:span text:style-name="T1">卻是利用乾燥的冬季季風製造出Q勁十足的『新竹米粉』。請問：造成兩地冬季季風性質差異的因素是 <text:s/>(1)距海遠近 (2)緯度高低 (3)迎風背風 (4)風向不同</text:span></text:p>
      <text:p text:style-name="P8"/>
      <text:p text:style-name="P7"><text:span text:style-name="T1">( <text:s text:c="3"/>)58.台灣加入WTO後，台灣的農業受到明顯的衝擊，下列哪一位因應衝擊所作的轉型方式是</text:span><text:span text:style-name="T10">錯誤</text:span><text:span text:style-name="T1">的？ <text:s/>(1)</text:span><text:span text:style-name="T8">阿郎</text:span><text:span text:style-name="T1">擴大水稻的栽培面積 (2)</text:span><text:span text:style-name="T8">阿聰</text:span><text:span text:style-name="T1">溫室栽培蝴蝶蘭 (3)</text:span><text:span text:style-name="T8">小英</text:span><text:span text:style-name="T1">經營生態農場 (4)</text:span><text:span text:style-name="T8">小逸</text:span><text:span text:style-name="T1">改良黑金剛蓮霧</text:span></text:p>
      <text:p text:style-name="P8"/>
      <text:p text:style-name="P7"><text:span text:style-name="T1">( <text:s text:c="3"/>)59.</text:span><text:span text:style-name="T8">小林</text:span><text:span text:style-name="T1">上到「雲遊四海」的旅遊網站瀏覽，發現中國同一時間</text:span><text:span text:style-name="T8">哈爾濱</text:span><text:span text:style-name="T1">舉辦「冰雕展」而</text:span><text:span text:style-name="T8">廣州</text:span><text:span text:style-name="T1">卻舉辦「迎春花市」活動。形成此種差異的因素為下列何者？ <text:s/>(1) 相對高度大 (2) 海陸性質差異大 (3) 東西跨越的經度範圍大 (4) 南北跨越的緯度範圍大</text:span></text:p>
      <text:p text:style-name="P8"><text:soft-page-break/></text:p>
      <text:p text:style-name="P7"><text:span text:style-name="T1">( <text:s text:c="3"/>)60.植物病蟲害對農業危害很大，尤其是「蝗蟲」，一過境將使農夫血本無歸，經查蝗蟲生長的環境：「氣溫最冷月月均溫0~-4℃；年雨量500~1000公釐；春、秋兩季少雨」依此判斷，中國哪一個地理區最容易遭到蝗蟲害導致糧食歉收？ <text:s/>(1)珠江三角洲 (2)內蒙古高原 (3)兩湖盆地 (4)華北平原</text:span></text:p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5</text:page-number></text:span><text:span text:style-name="MT2"> </text:span><text:span text:style-name="MT1">頁，共</text:span><text:span text:style-name="MT2"> </text:span><text:span text:style-name="MT1"><text:page-count style:num-format="1">21</text:page-count></text:span><text:span text:style-name="MT2"> 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TIGER-XP</meta:initial-creator>
    <meta:creation-date>2010-03-26T10:27:00</meta:creation-date>
    <dc:creator>user</dc:creator>
    <dc:date>2010-04-13T15:30:00</dc:date>
    <meta:print-date>2010-03-26T14:48:00</meta:print-date>
    <meta:editing-cycles>11</meta:editing-cycles>
    <meta:editing-duration>PT30M</meta:editing-duration>
    <meta:document-statistic meta:table-count="0" meta:image-count="0" meta:object-count="0" meta:page-count="21" meta:paragraph-count="146" meta:word-count="6088" meta:character-count="7560" meta:non-whitespace-character-count="6664"/>
    <meta:generator>LibreOffice/5.1.6.2$Linux_X86_64 LibreOffice_project/10m0$Build-2</meta:generator>
  </office:meta>
</office:document-meta>
</file>