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7" manifest:media-type="application/vnd.sun.star.oleobject"/>
  <manifest:file-entry manifest:full-path="Object 96" manifest:media-type="application/vnd.sun.star.oleobject"/>
  <manifest:file-entry manifest:full-path="Object 95" manifest:media-type="application/vnd.sun.star.oleobject"/>
  <manifest:file-entry manifest:full-path="Object 88" manifest:media-type="application/vnd.sun.star.oleobject"/>
  <manifest:file-entry manifest:full-path="Object 87" manifest:media-type="application/vnd.sun.star.oleobject"/>
  <manifest:file-entry manifest:full-path="Object 86" manifest:media-type="application/vnd.sun.star.oleobject"/>
  <manifest:file-entry manifest:full-path="Object 85" manifest:media-type="application/vnd.sun.star.oleobject"/>
  <manifest:file-entry manifest:full-path="Object 84" manifest:media-type="application/vnd.sun.star.oleobject"/>
  <manifest:file-entry manifest:full-path="Object 83" manifest:media-type="application/vnd.sun.star.oleobject"/>
  <manifest:file-entry manifest:full-path="Object 82" manifest:media-type="application/vnd.sun.star.oleobject"/>
  <manifest:file-entry manifest:full-path="Object 81" manifest:media-type="application/vnd.sun.star.oleobject"/>
  <manifest:file-entry manifest:full-path="Object 80" manifest:media-type="application/vnd.sun.star.oleobject"/>
  <manifest:file-entry manifest:full-path="Object 68" manifest:media-type="application/vnd.sun.star.oleobject"/>
  <manifest:file-entry manifest:full-path="Object 67" manifest:media-type="application/vnd.sun.star.oleobject"/>
  <manifest:file-entry manifest:full-path="Object 66" manifest:media-type="application/vnd.sun.star.oleobject"/>
  <manifest:file-entry manifest:full-path="Object 65" manifest:media-type="application/vnd.sun.star.oleobject"/>
  <manifest:file-entry manifest:full-path="Object 64" manifest:media-type="application/vnd.sun.star.oleobject"/>
  <manifest:file-entry manifest:full-path="Object 63" manifest:media-type="application/vnd.sun.star.oleobject"/>
  <manifest:file-entry manifest:full-path="Object 62" manifest:media-type="application/vnd.sun.star.oleobject"/>
  <manifest:file-entry manifest:full-path="Object 61" manifest:media-type="application/vnd.sun.star.oleobject"/>
  <manifest:file-entry manifest:full-path="Object 60" manifest:media-type="application/vnd.sun.star.oleobject"/>
  <manifest:file-entry manifest:full-path="Object 59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100" manifest:media-type="application/vnd.sun.star.oleobject"/>
  <manifest:file-entry manifest:full-path="styles.xml" manifest:media-type="text/xml"/>
  <manifest:file-entry manifest:full-path="Object 35" manifest:media-type="application/vnd.sun.star.oleobject"/>
  <manifest:file-entry manifest:full-path="Object 101" manifest:media-type="application/vnd.sun.star.oleobject"/>
  <manifest:file-entry manifest:full-path="Object 89" manifest:media-type="application/vnd.sun.star.oleobject"/>
  <manifest:file-entry manifest:full-path="Object 30" manifest:media-type="application/vnd.sun.star.oleobject"/>
  <manifest:file-entry manifest:full-path="Object 36" manifest:media-type="application/vnd.sun.star.oleobject"/>
  <manifest:file-entry manifest:full-path="Object 102" manifest:media-type="application/vnd.sun.star.oleobject"/>
  <manifest:file-entry manifest:full-path="Object 37" manifest:media-type="application/vnd.sun.star.oleobject"/>
  <manifest:file-entry manifest:full-path="Object 103" manifest:media-type="application/vnd.sun.star.oleobject"/>
  <manifest:file-entry manifest:full-path="Object 71" manifest:media-type="application/vnd.sun.star.oleobject"/>
  <manifest:file-entry manifest:full-path="Object 38" manifest:media-type="application/vnd.sun.star.oleobject"/>
  <manifest:file-entry manifest:full-path="Object 93" manifest:media-type="application/vnd.sun.star.oleobject"/>
  <manifest:file-entry manifest:full-path="Object 104" manifest:media-type="application/vnd.sun.star.oleobject"/>
  <manifest:file-entry manifest:full-path="Object 40" manifest:media-type="application/vnd.sun.star.oleobject"/>
  <manifest:file-entry manifest:full-path="Object 99" manifest:media-type="application/vnd.sun.star.oleobject"/>
  <manifest:file-entry manifest:full-path="Object 39" manifest:media-type="application/vnd.sun.star.oleobject"/>
  <manifest:file-entry manifest:full-path="Object 20" manifest:media-type="application/vnd.sun.star.oleobject"/>
  <manifest:file-entry manifest:full-path="Object 79" manifest:media-type="application/vnd.sun.star.oleobject"/>
  <manifest:file-entry manifest:full-path="Object 21" manifest:media-type="application/vnd.sun.star.oleobject"/>
  <manifest:file-entry manifest:full-path="Object 75" manifest:media-type="application/vnd.sun.star.oleobject"/>
  <manifest:file-entry manifest:full-path="Object 32" manifest:media-type="application/vnd.sun.star.oleobject"/>
  <manifest:file-entry manifest:full-path="Object 113" manifest:media-type="application/vnd.sun.star.oleobject"/>
  <manifest:file-entry manifest:full-path="Object 47" manifest:media-type="application/vnd.sun.star.oleobject"/>
  <manifest:file-entry manifest:full-path="manifest.rdf" manifest:media-type="application/rdf+xml"/>
  <manifest:file-entry manifest:full-path="Object 98" manifest:media-type="application/vnd.sun.star.oleobject"/>
  <manifest:file-entry manifest:full-path="Object 111" manifest:media-type="application/vnd.sun.star.oleobject"/>
  <manifest:file-entry manifest:full-path="Object 31" manifest:media-type="application/vnd.sun.star.oleobject"/>
  <manifest:file-entry manifest:full-path="Object 112" manifest:media-type="application/vnd.sun.star.oleobject"/>
  <manifest:file-entry manifest:full-path="Object 46" manifest:media-type="application/vnd.sun.star.oleobject"/>
  <manifest:file-entry manifest:full-path="Object 110" manifest:media-type="application/vnd.sun.star.oleobject"/>
  <manifest:file-entry manifest:full-path="Object 45" manifest:media-type="application/vnd.sun.star.oleobject"/>
  <manifest:file-entry manifest:full-path="Object 109" manifest:media-type="application/vnd.sun.star.oleobject"/>
  <manifest:file-entry manifest:full-path="Object 27" manifest:media-type="application/vnd.sun.star.oleobject"/>
  <manifest:file-entry manifest:full-path="Object 44" manifest:media-type="application/vnd.sun.star.oleobject"/>
  <manifest:file-entry manifest:full-path="Object 108" manifest:media-type="application/vnd.sun.star.oleobject"/>
  <manifest:file-entry manifest:full-path="Object 26" manifest:media-type="application/vnd.sun.star.oleobject"/>
  <manifest:file-entry manifest:full-path="Object 43" manifest:media-type="application/vnd.sun.star.oleobject"/>
  <manifest:file-entry manifest:full-path="Object 107" manifest:media-type="application/vnd.sun.star.oleobject"/>
  <manifest:file-entry manifest:full-path="Object 25" manifest:media-type="application/vnd.sun.star.oleobject"/>
  <manifest:file-entry manifest:full-path="Object 42" manifest:media-type="application/vnd.sun.star.oleobject"/>
  <manifest:file-entry manifest:full-path="Object 106" manifest:media-type="application/vnd.sun.star.oleobject"/>
  <manifest:file-entry manifest:full-path="Object 24" manifest:media-type="application/vnd.sun.star.oleobject"/>
  <manifest:file-entry manifest:full-path="Object 105" manifest:media-type="application/vnd.sun.star.oleobject"/>
  <manifest:file-entry manifest:full-path="Object 41" manifest:media-type="application/vnd.sun.star.oleobject"/>
  <manifest:file-entry manifest:full-path="Object 11" manifest:media-type="application/vnd.sun.star.oleobject"/>
  <manifest:file-entry manifest:full-path="Object 1" manifest:media-type="application/vnd.sun.star.oleobject"/>
  <manifest:file-entry manifest:full-path="Object 70" manifest:media-type="application/vnd.sun.star.oleobject"/>
  <manifest:file-entry manifest:full-path="Object 92" manifest:media-type="application/vnd.sun.star.oleobject"/>
  <manifest:file-entry manifest:full-path="Object 28" manifest:media-type="application/vnd.sun.star.oleobject"/>
  <manifest:file-entry manifest:full-path="Object 72" manifest:media-type="application/vnd.sun.star.oleobject"/>
  <manifest:file-entry manifest:full-path="Object 94" manifest:media-type="application/vnd.sun.star.oleobject"/>
  <manifest:file-entry manifest:full-path="Object 29" manifest:media-type="application/vnd.sun.star.oleobject"/>
  <manifest:file-entry manifest:full-path="Object 73" manifest:media-type="application/vnd.sun.star.oleobject"/>
  <manifest:file-entry manifest:full-path="Object 10" manifest:media-type="application/vnd.sun.star.oleobject"/>
  <manifest:file-entry manifest:full-path="ObjectReplacements/Object 97" manifest:media-type=""/>
  <manifest:file-entry manifest:full-path="ObjectReplacements/Object 96" manifest:media-type=""/>
  <manifest:file-entry manifest:full-path="ObjectReplacements/Object 95" manifest:media-type=""/>
  <manifest:file-entry manifest:full-path="ObjectReplacements/Object 88" manifest:media-type=""/>
  <manifest:file-entry manifest:full-path="ObjectReplacements/Object 87" manifest:media-type=""/>
  <manifest:file-entry manifest:full-path="ObjectReplacements/Object 86" manifest:media-type=""/>
  <manifest:file-entry manifest:full-path="ObjectReplacements/Object 85" manifest:media-type=""/>
  <manifest:file-entry manifest:full-path="ObjectReplacements/Object 84" manifest:media-type=""/>
  <manifest:file-entry manifest:full-path="ObjectReplacements/Object 83" manifest:media-type=""/>
  <manifest:file-entry manifest:full-path="ObjectReplacements/Object 82" manifest:media-type=""/>
  <manifest:file-entry manifest:full-path="ObjectReplacements/Object 81" manifest:media-type=""/>
  <manifest:file-entry manifest:full-path="ObjectReplacements/Object 80" manifest:media-type=""/>
  <manifest:file-entry manifest:full-path="ObjectReplacements/Object 68" manifest:media-type=""/>
  <manifest:file-entry manifest:full-path="ObjectReplacements/Object 67" manifest:media-type=""/>
  <manifest:file-entry manifest:full-path="ObjectReplacements/Object 66" manifest:media-type=""/>
  <manifest:file-entry manifest:full-path="ObjectReplacements/Object 65" manifest:media-type=""/>
  <manifest:file-entry manifest:full-path="ObjectReplacements/Object 64" manifest:media-type=""/>
  <manifest:file-entry manifest:full-path="ObjectReplacements/Object 63" manifest:media-type=""/>
  <manifest:file-entry manifest:full-path="ObjectReplacements/Object 62" manifest:media-type=""/>
  <manifest:file-entry manifest:full-path="ObjectReplacements/Object 61" manifest:media-type=""/>
  <manifest:file-entry manifest:full-path="ObjectReplacements/Object 60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"/>
  <manifest:file-entry manifest:full-path="ObjectReplacements/Object 71" manifest:media-type=""/>
  <manifest:file-entry manifest:full-path="ObjectReplacements/Object 38" manifest:media-type=""/>
  <manifest:file-entry manifest:full-path="ObjectReplacements/Object 93" manifest:media-type=""/>
  <manifest:file-entry manifest:full-path="ObjectReplacements/Object 104" manifest:media-type=""/>
  <manifest:file-entry manifest:full-path="ObjectReplacements/Object 40" manifest:media-type=""/>
  <manifest:file-entry manifest:full-path="ObjectReplacements/Object 99" manifest:media-type=""/>
  <manifest:file-entry manifest:full-path="ObjectReplacements/Object 39" manifest:media-type=""/>
  <manifest:file-entry manifest:full-path="ObjectReplacements/Object 20" manifest:media-type=""/>
  <manifest:file-entry manifest:full-path="ObjectReplacements/Object 79" manifest:media-type=""/>
  <manifest:file-entry manifest:full-path="ObjectReplacements/Object 47" manifest:media-type=""/>
  <manifest:file-entry manifest:full-path="ObjectReplacements/Object 113" manifest:media-type=""/>
  <manifest:file-entry manifest:full-path="ObjectReplacements/Object 21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110" manifest:media-type=""/>
  <manifest:file-entry manifest:full-path="ObjectReplacements/Object 32" manifest:media-type=""/>
  <manifest:file-entry manifest:full-path="ObjectReplacements/Object 98" manifest:media-type=""/>
  <manifest:file-entry manifest:full-path="ObjectReplacements/Object 111" manifest:media-type=""/>
  <manifest:file-entry manifest:full-path="ObjectReplacements/Object 75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7" manifest:media-type=""/>
  <manifest:file-entry manifest:full-path="ObjectReplacements/Object 44" manifest:media-type=""/>
  <manifest:file-entry manifest:full-path="ObjectReplacements/Object 108" manifest:media-type=""/>
  <manifest:file-entry manifest:full-path="ObjectReplacements/Object 11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26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25" manifest:media-type=""/>
  <manifest:file-entry manifest:full-path="ObjectReplacements/Object 42" manifest:media-type=""/>
  <manifest:file-entry manifest:full-path="ObjectReplacements/Object 106" manifest:media-type=""/>
  <manifest:file-entry manifest:full-path="ObjectReplacements/Object 24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92" manifest:media-type=""/>
  <manifest:file-entry manifest:full-path="ObjectReplacements/Object 28" manifest:media-type=""/>
  <manifest:file-entry manifest:full-path="ObjectReplacements/Object 72" manifest:media-type=""/>
  <manifest:file-entry manifest:full-path="ObjectReplacements/Object 94" manifest:media-type=""/>
  <manifest:file-entry manifest:full-path="ObjectReplacements/Object 29" manifest:media-type=""/>
  <manifest:file-entry manifest:full-path="ObjectReplacements/Object 73" manifest:media-type=""/>
  <manifest:file-entry manifest:full-path="ObjectReplacements/Object 10" manifest:media-type=""/>
  <manifest:file-entry manifest:full-path="ObjectReplacements/Object 69" manifest:media-type=""/>
  <manifest:file-entry manifest:full-path="ObjectReplacements/Object 74" manifest:media-type=""/>
  <manifest:file-entry manifest:full-path="ObjectReplacements/Object 17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18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90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114" manifest:media-type=""/>
  <manifest:file-entry manifest:full-path="ObjectReplacements/Object 50" manifest:media-type=""/>
  <manifest:file-entry manifest:full-path="ObjectReplacements/Object 115" manifest:media-type=""/>
  <manifest:file-entry manifest:full-path="ObjectReplacements/Object 51" manifest:media-type=""/>
  <manifest:file-entry manifest:full-path="ObjectReplacements/Object 116" manifest:media-type=""/>
  <manifest:file-entry manifest:full-path="ObjectReplacements/Object 52" manifest:media-type=""/>
  <manifest:file-entry manifest:full-path="ObjectReplacements/Object 117" manifest:media-type=""/>
  <manifest:file-entry manifest:full-path="ObjectReplacements/Object 53" manifest:media-type=""/>
  <manifest:file-entry manifest:full-path="ObjectReplacements/Object 118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 69" manifest:media-type="application/vnd.sun.star.oleobject"/>
  <manifest:file-entry manifest:full-path="Object 74" manifest:media-type="application/vnd.sun.star.oleobject"/>
  <manifest:file-entry manifest:full-path="Object 17" manifest:media-type="application/vnd.sun.star.oleobject"/>
  <manifest:file-entry manifest:full-path="Object 7" manifest:media-type="application/vnd.sun.star.oleobject"/>
  <manifest:file-entry manifest:full-path="Object 76" manifest:media-type="application/vnd.sun.star.oleobject"/>
  <manifest:file-entry manifest:full-path="Object 2" manifest:media-type="application/vnd.sun.star.oleobject"/>
  <manifest:file-entry manifest:full-path="Object 12" manifest:media-type="application/vnd.sun.star.oleobject"/>
  <manifest:file-entry manifest:full-path="Object 18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Object 77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9" manifest:media-type="application/vnd.sun.star.oleobject"/>
  <manifest:file-entry manifest:full-path="Object 9" manifest:media-type="application/vnd.sun.star.oleobject"/>
  <manifest:file-entry manifest:full-path="content.xml" manifest:media-type="text/xml"/>
  <manifest:file-entry manifest:full-path="Object 78" manifest:media-type="application/vnd.sun.star.oleobject"/>
  <manifest:file-entry manifest:full-path="Object 4" manifest:media-type="application/vnd.sun.star.oleobject"/>
  <manifest:file-entry manifest:full-path="Object 14" manifest:media-type="application/vnd.sun.star.oleobject"/>
  <manifest:file-entry manifest:full-path="Object 5" manifest:media-type="application/vnd.sun.star.oleobject"/>
  <manifest:file-entry manifest:full-path="Object 15" manifest:media-type="application/vnd.sun.star.oleobject"/>
  <manifest:file-entry manifest:full-path="Object 90" manifest:media-type="application/vnd.sun.star.oleobject"/>
  <manifest:file-entry manifest:full-path="Object 6" manifest:media-type="application/vnd.sun.star.oleobject"/>
  <manifest:file-entry manifest:full-path="Object 16" manifest:media-type="application/vnd.sun.star.oleobject"/>
  <manifest:file-entry manifest:full-path="Object 9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114" manifest:media-type="application/vnd.sun.star.oleobject"/>
  <manifest:file-entry manifest:full-path="Object 50" manifest:media-type="application/vnd.sun.star.oleobject"/>
  <manifest:file-entry manifest:full-path="Object 115" manifest:media-type="application/vnd.sun.star.oleobject"/>
  <manifest:file-entry manifest:full-path="Object 51" manifest:media-type="application/vnd.sun.star.oleobject"/>
  <manifest:file-entry manifest:full-path="Object 116" manifest:media-type="application/vnd.sun.star.oleobject"/>
  <manifest:file-entry manifest:full-path="Object 52" manifest:media-type="application/vnd.sun.star.oleobject"/>
  <manifest:file-entry manifest:full-path="Object 117" manifest:media-type="application/vnd.sun.star.oleobject"/>
  <manifest:file-entry manifest:full-path="Object 53" manifest:media-type="application/vnd.sun.star.oleobject"/>
  <manifest:file-entry manifest:full-path="Object 118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2.223cm" fo:margin-right="0cm" fo:text-indent="-2.223cm" style:auto-text-indent="false"/>
    </style:style>
    <style:style style:name="P4" style:family="paragraph" style:parent-style-name="Standard">
      <style:paragraph-properties fo:margin-left="2.223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2.54cm" fo:margin-right="0cm" fo:text-indent="-2.54cm" style:auto-text-indent="false"/>
    </style:style>
    <style:style style:name="P6" style:family="paragraph" style:parent-style-name="Standard">
      <style:paragraph-properties fo:margin-left="2.54cm" fo:margin-right="0cm" fo:text-indent="0cm" style:auto-text-indent="false"/>
    </style:style>
    <style:style style:name="P7" style:family="paragraph" style:parent-style-name="Standard">
      <style:paragraph-properties fo:margin-left="1.905cm" fo:margin-right="0cm" fo:text-indent="0cm" style:auto-text-indent="false"/>
    </style:style>
    <style:style style:name="P8" style:family="paragraph" style:parent-style-name="Standard">
      <style:paragraph-properties fo:margin-left="2.223cm" fo:margin-right="0cm" fo:text-indent="-0.318cm" style:auto-text-indent="false"/>
    </style:style>
    <style:style style:name="P9" style:family="paragraph" style:parent-style-name="Standard">
      <style:paragraph-properties fo:margin-left="1.905cm" fo:margin-right="0cm" fo:text-indent="-1.905cm" style:auto-text-indent="false"/>
    </style:style>
    <style:style style:name="P10" style:family="paragraph" style:parent-style-name="Standard">
      <style:paragraph-properties fo:margin-left="1.905cm" fo:margin-right="0cm" fo:text-indent="0.31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width="0.423cm" draw:visible-area-height="1.093cm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 draw:visible-area-width="0.388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width="4.268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width="0.352cm" draw:visible-area-height="0.388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width="0.881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width="5.609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width="0.987cm" draw:visible-area-height="0.458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width="2.116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width="1.94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width="2.61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width="2.257cm" draw:visible-area-height="1.27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width="1.023cm" draw:visible-area-height="0.388cm"/>
    </style:style>
    <style:style style:name="fr13" style:family="graphic" style:parent-style-name="OLE">
      <style:graphic-properties fo:margin-left="0cm" fo:margin-right="0cm" style:vertical-pos="middle" style:vertical-rel="text" fo:padding="0.002cm" fo:border="none" draw:ole-draw-aspect="1" draw:visible-area-width="1.023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width="1.516cm" draw:visible-area-height="0.493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width="0.635cm" draw:visible-area-height="1.093cm"/>
    </style:style>
    <style:style style:name="fr16" style:family="graphic" style:parent-style-name="OLE">
      <style:graphic-properties fo:margin-left="0cm" fo:margin-right="0cm" style:vertical-pos="middle" style:vertical-rel="text" fo:padding="0.002cm" fo:border="none" draw:ole-draw-aspect="1" draw:visible-area-width="0.599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="0.002cm" fo:border="none" draw:ole-draw-aspect="1" draw:visible-area-width="5.926cm" draw:visible-area-height="0.564cm"/>
    </style:style>
    <style:style style:name="fr18" style:family="graphic" style:parent-style-name="OLE">
      <style:graphic-properties fo:margin-left="0cm" fo:margin-right="0cm" style:vertical-pos="middle" style:vertical-rel="text" fo:padding="0.002cm" fo:border="none" draw:ole-draw-aspect="1" draw:visible-area-width="0.952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="0.002cm" fo:border="none" draw:ole-draw-aspect="1" draw:visible-area-width="4.162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="0.002cm" fo:border="none" draw:ole-draw-aspect="1" draw:visible-area-width="4.868cm" draw:visible-area-height="0.564cm"/>
    </style:style>
    <style:style style:name="fr21" style:family="graphic" style:parent-style-name="OLE">
      <style:graphic-properties fo:margin-left="0cm" fo:margin-right="0cm" style:vertical-pos="middle" style:vertical-rel="text" fo:padding="0.002cm" fo:border="none" draw:ole-draw-aspect="1" draw:visible-area-width="5.82cm" draw:visible-area-height="0.564cm"/>
    </style:style>
    <style:style style:name="fr22" style:family="graphic" style:parent-style-name="OLE">
      <style:graphic-properties fo:margin-left="0cm" fo:margin-right="0cm" style:vertical-pos="middle" style:vertical-rel="text" fo:padding="0.002cm" fo:border="none" draw:ole-draw-aspect="1" draw:visible-area-width="0.352cm" draw:visible-area-height="0.493cm"/>
    </style:style>
    <style:style style:name="fr23" style:family="graphic" style:parent-style-name="OLE">
      <style:graphic-properties fo:margin-left="0cm" fo:margin-right="0cm" style:vertical-pos="middle" style:vertical-rel="text" fo:padding="0.002cm" fo:border="none" draw:ole-draw-aspect="1" draw:visible-area-width="4.762cm" draw:visible-area-height="1.199cm"/>
    </style:style>
    <style:style style:name="fr24" style:family="graphic" style:parent-style-name="OLE">
      <style:graphic-properties fo:margin-left="0cm" fo:margin-right="0cm" style:vertical-pos="middle" style:vertical-rel="text" fo:padding="0.002cm" fo:border="none" draw:ole-draw-aspect="1" draw:visible-area-width="1.164cm" draw:visible-area-height="0.493cm"/>
    </style:style>
    <style:style style:name="fr25" style:family="graphic" style:parent-style-name="OLE">
      <style:graphic-properties fo:margin-left="0cm" fo:margin-right="0cm" style:vertical-pos="middle" style:vertical-rel="text" fo:padding="0.002cm" fo:border="none" draw:ole-draw-aspect="1" draw:visible-area-width="0.952cm" draw:visible-area-height="0.493cm"/>
    </style:style>
    <style:style style:name="fr26" style:family="graphic" style:parent-style-name="OLE">
      <style:graphic-properties fo:margin-left="0cm" fo:margin-right="0cm" style:vertical-pos="middle" style:vertical-rel="text" fo:padding="0.002cm" fo:border="none" draw:ole-draw-aspect="1" draw:visible-area-width="1.199cm" draw:visible-area-height="0.493cm"/>
    </style:style>
    <style:style style:name="fr27" style:family="graphic" style:parent-style-name="OLE">
      <style:graphic-properties fo:margin-left="0cm" fo:margin-right="0cm" style:vertical-pos="middle" style:vertical-rel="text" fo:padding="0.002cm" fo:border="none" draw:ole-draw-aspect="1" draw:visible-area-width="1.375cm" draw:visible-area-height="1.093cm"/>
    </style:style>
    <style:style style:name="fr28" style:family="graphic" style:parent-style-name="OLE">
      <style:graphic-properties fo:margin-left="0cm" fo:margin-right="0cm" style:vertical-pos="middle" style:vertical-rel="text" fo:padding="0.002cm" fo:border="none" draw:ole-draw-aspect="1" draw:visible-area-width="1.411cm" draw:visible-area-height="0.493cm"/>
    </style:style>
    <style:style style:name="fr29" style:family="graphic" style:parent-style-name="OLE">
      <style:graphic-properties fo:margin-left="0cm" fo:margin-right="0cm" style:vertical-pos="middle" style:vertical-rel="text" fo:padding="0.002cm" fo:border="none" draw:ole-draw-aspect="1" draw:visible-area-width="6.138cm" draw:visible-area-height="1.058cm"/>
    </style:style>
    <style:style style:name="fr30" style:family="graphic" style:parent-style-name="OLE">
      <style:graphic-properties fo:margin-left="0cm" fo:margin-right="0cm" style:vertical-pos="middle" style:vertical-rel="text" fo:padding="0.002cm" fo:border="none" draw:ole-draw-aspect="1" draw:visible-area-width="4.374cm" draw:visible-area-height="1.234cm"/>
    </style:style>
    <style:style style:name="fr31" style:family="graphic" style:parent-style-name="OLE">
      <style:graphic-properties fo:margin-left="0cm" fo:margin-right="0cm" style:vertical-pos="middle" style:vertical-rel="text" fo:padding="0.002cm" fo:border="none" draw:ole-draw-aspect="1" draw:visible-area-width="1.305cm" draw:visible-area-height="0.493cm"/>
    </style:style>
    <style:style style:name="fr32" style:family="graphic" style:parent-style-name="OLE">
      <style:graphic-properties fo:margin-left="0cm" fo:margin-right="0cm" style:vertical-pos="middle" style:vertical-rel="text" fo:padding="0.002cm" fo:border="none" draw:ole-draw-aspect="1" draw:visible-area-width="4.48cm" draw:visible-area-height="0.776cm"/>
    </style:style>
    <style:style style:name="fr33" style:family="graphic" style:parent-style-name="OLE">
      <style:graphic-properties fo:margin-left="0cm" fo:margin-right="0cm" style:vertical-pos="middle" style:vertical-rel="text" fo:padding="0.002cm" fo:border="none" draw:ole-draw-aspect="1" draw:visible-area-width="2.786cm" draw:visible-area-height="0.564cm"/>
    </style:style>
    <style:style style:name="fr34" style:family="graphic" style:parent-style-name="OLE">
      <style:graphic-properties fo:margin-left="0cm" fo:margin-right="0cm" style:vertical-pos="middle" style:vertical-rel="text" fo:padding="0.002cm" fo:border="none" draw:ole-draw-aspect="1" draw:visible-area-width="0.317cm" draw:visible-area-height="0.388cm"/>
    </style:style>
    <style:style style:name="fr35" style:family="graphic" style:parent-style-name="OLE">
      <style:graphic-properties fo:margin-left="0cm" fo:margin-right="0cm" style:vertical-pos="middle" style:vertical-rel="text" fo:padding="0.002cm" fo:border="none" draw:ole-draw-aspect="1" draw:visible-area-width="0.987cm" draw:visible-area-height="0.388cm"/>
    </style:style>
    <style:style style:name="fr36" style:family="graphic" style:parent-style-name="OLE">
      <style:graphic-properties fo:margin-left="0cm" fo:margin-right="0cm" style:vertical-pos="middle" style:vertical-rel="text" fo:padding="0.002cm" fo:border="none" draw:ole-draw-aspect="1" draw:visible-area-width="1.799cm" draw:visible-area-height="0.493cm"/>
    </style:style>
    <style:style style:name="fr37" style:family="graphic" style:parent-style-name="OLE">
      <style:graphic-properties fo:margin-left="0cm" fo:margin-right="0cm" style:vertical-pos="middle" style:vertical-rel="text" fo:padding="0.002cm" fo:border="none" draw:ole-draw-aspect="1" draw:visible-area-width="1.869cm" draw:visible-area-height="0.493cm"/>
    </style:style>
    <style:style style:name="fr38" style:family="graphic" style:parent-style-name="OLE">
      <style:graphic-properties fo:margin-left="0cm" fo:margin-right="0cm" style:vertical-pos="middle" style:vertical-rel="text" fo:padding="0.002cm" fo:border="none" draw:ole-draw-aspect="1" draw:visible-area-width="1.622cm" draw:visible-area-height="0.493cm"/>
    </style:style>
    <style:style style:name="fr39" style:family="graphic" style:parent-style-name="OLE">
      <style:graphic-properties fo:margin-left="0cm" fo:margin-right="0cm" style:vertical-pos="middle" style:vertical-rel="text" fo:padding="0.002cm" fo:border="none" draw:ole-draw-aspect="1" draw:visible-area-width="1.587cm" draw:visible-area-height="0.493cm"/>
    </style:style>
    <style:style style:name="fr40" style:family="graphic" style:parent-style-name="OLE">
      <style:graphic-properties fo:margin-left="0cm" fo:margin-right="0cm" style:vertical-pos="middle" style:vertical-rel="text" fo:padding="0.002cm" fo:border="none" draw:ole-draw-aspect="1" draw:visible-area-width="3.069cm" draw:visible-area-height="0.705cm"/>
    </style:style>
    <style:style style:name="fr41" style:family="graphic" style:parent-style-name="OLE">
      <style:graphic-properties fo:margin-left="0cm" fo:margin-right="0cm" style:vertical-pos="middle" style:vertical-rel="text" fo:padding="0.002cm" fo:border="none" draw:ole-draw-aspect="1" draw:visible-area-width="2.257cm" draw:visible-area-height="0.776cm"/>
    </style:style>
    <style:style style:name="fr42" style:family="graphic" style:parent-style-name="OLE">
      <style:graphic-properties fo:margin-left="0cm" fo:margin-right="0cm" style:vertical-pos="middle" style:vertical-rel="text" fo:padding="0.002cm" fo:border="none" draw:ole-draw-aspect="1" draw:visible-area-width="2.434cm" draw:visible-area-height="0.564cm"/>
    </style:style>
    <style:style style:name="fr43" style:family="graphic" style:parent-style-name="OLE">
      <style:graphic-properties fo:margin-left="0cm" fo:margin-right="0cm" style:vertical-pos="middle" style:vertical-rel="text" fo:padding="0.002cm" fo:border="none" draw:ole-draw-aspect="1" draw:visible-area-width="2.328cm" draw:visible-area-height="0.776cm"/>
    </style:style>
    <style:style style:name="fr44" style:family="graphic" style:parent-style-name="OLE">
      <style:graphic-properties fo:margin-left="0cm" fo:margin-right="0cm" style:vertical-pos="middle" style:vertical-rel="text" fo:padding="0.002cm" fo:border="none" draw:ole-draw-aspect="1" draw:visible-area-width="3.527cm" draw:visible-area-height="0.776cm"/>
    </style:style>
    <style:style style:name="fr45" style:family="graphic" style:parent-style-name="OLE">
      <style:graphic-properties fo:margin-left="0cm" fo:margin-right="0cm" style:vertical-pos="middle" style:vertical-rel="text" fo:padding="0.002cm" fo:border="none" draw:ole-draw-aspect="1" draw:visible-area-width="0.846cm" draw:visible-area-height="0.635cm"/>
    </style:style>
    <style:style style:name="fr46" style:family="graphic" style:parent-style-name="OLE">
      <style:graphic-properties fo:margin-left="0cm" fo:margin-right="0cm" style:vertical-pos="middle" style:vertical-rel="text" fo:padding="0.002cm" fo:border="none" draw:ole-draw-aspect="1" draw:visible-area-width="0.881cm" draw:visible-area-height="0.635cm"/>
    </style:style>
    <style:style style:name="fr47" style:family="graphic" style:parent-style-name="OLE">
      <style:graphic-properties fo:margin-left="0cm" fo:margin-right="0cm" style:vertical-pos="middle" style:vertical-rel="text" fo:padding="0.002cm" fo:border="none" draw:ole-draw-aspect="1" draw:visible-area-width="0.881cm" draw:visible-area-height="0.599cm"/>
    </style:style>
    <style:style style:name="fr48" style:family="graphic" style:parent-style-name="OLE">
      <style:graphic-properties fo:margin-left="0cm" fo:margin-right="0cm" style:vertical-pos="middle" style:vertical-rel="text" fo:padding="0.002cm" fo:border="none" draw:ole-draw-aspect="1" draw:visible-area-width="1.905cm" draw:visible-area-height="0.599cm"/>
    </style:style>
    <style:style style:name="fr49" style:family="graphic" style:parent-style-name="OLE">
      <style:graphic-properties fo:margin-left="0cm" fo:margin-right="0cm" style:vertical-pos="middle" style:vertical-rel="text" fo:padding="0.002cm" fo:border="none" draw:ole-draw-aspect="1" draw:visible-area-width="2.187cm" draw:visible-area-height="0.599cm"/>
    </style:style>
    <style:style style:name="fr50" style:family="graphic" style:parent-style-name="OLE">
      <style:graphic-properties fo:margin-left="0cm" fo:margin-right="0cm" style:vertical-pos="middle" style:vertical-rel="text" fo:padding="0.002cm" fo:border="none" draw:ole-draw-aspect="1" draw:visible-area-width="1.516cm" draw:visible-area-height="0.599cm"/>
    </style:style>
    <style:style style:name="fr51" style:family="graphic" style:parent-style-name="OLE">
      <style:graphic-properties fo:margin-left="0cm" fo:margin-right="0cm" style:vertical-pos="middle" style:vertical-rel="text" fo:padding="0.002cm" fo:border="none" draw:ole-draw-aspect="1" draw:visible-area-width="1.622cm" draw:visible-area-height="0.705cm"/>
    </style:style>
    <style:style style:name="fr52" style:family="graphic" style:parent-style-name="OLE">
      <style:graphic-properties fo:margin-left="0cm" fo:margin-right="0cm" style:vertical-pos="middle" style:vertical-rel="text" fo:padding="0.002cm" fo:border="none" draw:ole-draw-aspect="1" draw:visible-area-width="3.421cm" draw:visible-area-height="1.093cm"/>
    </style:style>
    <style:style style:name="fr53" style:family="graphic" style:parent-style-name="OLE">
      <style:graphic-properties fo:margin-left="0cm" fo:margin-right="0cm" style:vertical-pos="middle" style:vertical-rel="text" fo:padding="0.002cm" fo:border="none" draw:ole-draw-aspect="1" draw:visible-area-width="1.34cm" draw:visible-area-height="0.705cm"/>
    </style:style>
    <style:style style:name="fr54" style:family="graphic" style:parent-style-name="OLE">
      <style:graphic-properties fo:margin-left="0cm" fo:margin-right="0cm" style:vertical-pos="middle" style:vertical-rel="text" fo:padding="0.002cm" fo:border="none" draw:ole-draw-aspect="1" draw:visible-area-width="1.763cm" draw:visible-area-height="0.599cm"/>
    </style:style>
    <style:style style:name="fr55" style:family="graphic" style:parent-style-name="OLE">
      <style:graphic-properties fo:margin-left="0cm" fo:margin-right="0cm" style:vertical-pos="middle" style:vertical-rel="text" fo:padding="0.002cm" fo:border="none" draw:ole-draw-aspect="1" draw:visible-area-width="1.34cm" draw:visible-area-height="0.599cm"/>
    </style:style>
    <style:style style:name="fr56" style:family="graphic" style:parent-style-name="OLE">
      <style:graphic-properties fo:margin-left="0cm" fo:margin-right="0cm" style:vertical-pos="middle" style:vertical-rel="text" fo:padding="0.002cm" fo:border="none" draw:ole-draw-aspect="1" draw:visible-area-width="1.552cm" draw:visible-area-height="0.599cm"/>
    </style:style>
    <style:style style:name="fr57" style:family="graphic" style:parent-style-name="OLE">
      <style:graphic-properties fo:margin-left="0cm" fo:margin-right="0cm" style:vertical-pos="middle" style:vertical-rel="text" fo:padding="0.002cm" fo:border="none" draw:ole-draw-aspect="1" draw:visible-area-width="2.54cm" draw:visible-area-height="1.093cm"/>
    </style:style>
    <style:style style:name="fr58" style:family="graphic" style:parent-style-name="OLE">
      <style:graphic-properties fo:margin-left="0cm" fo:margin-right="0cm" style:vertical-pos="middle" style:vertical-rel="text" fo:padding="0.002cm" fo:border="none" draw:ole-draw-aspect="1" draw:visible-area-width="2.046cm" draw:visible-area-height="1.093cm"/>
    </style:style>
    <style:style style:name="fr59" style:family="graphic" style:parent-style-name="OLE">
      <style:graphic-properties fo:margin-left="0cm" fo:margin-right="0cm" style:vertical-pos="middle" style:vertical-rel="text" fo:padding="0.002cm" fo:border="none" draw:ole-draw-aspect="1" draw:visible-area-width="0.67cm" draw:visible-area-height="1.093cm"/>
    </style:style>
    <style:style style:name="fr60" style:family="graphic" style:parent-style-name="OLE">
      <style:graphic-properties fo:margin-left="0cm" fo:margin-right="0cm" style:vertical-pos="middle" style:vertical-rel="text" fo:padding="0.002cm" fo:border="none" draw:ole-draw-aspect="1" draw:visible-area-width="0.705cm" draw:visible-area-height="1.093cm"/>
    </style:style>
    <style:style style:name="fr61" style:family="graphic" style:parent-style-name="OLE">
      <style:graphic-properties fo:margin-left="0cm" fo:margin-right="0cm" style:vertical-pos="middle" style:vertical-rel="text" fo:padding="0.002cm" fo:border="none" draw:ole-draw-aspect="1" draw:visible-area-width="1.234cm" draw:visible-area-height="0.493cm"/>
    </style:style>
    <style:style style:name="fr62" style:family="graphic" style:parent-style-name="OLE">
      <style:graphic-properties fo:margin-left="0cm" fo:margin-right="0cm" style:vertical-pos="middle" style:vertical-rel="text" fo:padding="0.002cm" fo:border="none" draw:ole-draw-aspect="1" draw:visible-area-width="0.74cm" draw:visible-area-height="0.493cm"/>
    </style:style>
    <style:style style:name="fr63" style:family="graphic" style:parent-style-name="OLE">
      <style:graphic-properties fo:margin-left="0cm" fo:margin-right="0cm" style:vertical-pos="middle" style:vertical-rel="text" fo:padding="0.002cm" fo:border="none" draw:ole-draw-aspect="1" draw:visible-area-width="3.104cm" draw:visible-area-height="0.493cm"/>
    </style:style>
    <style:style style:name="fr64" style:family="graphic" style:parent-style-name="OLE">
      <style:graphic-properties fo:margin-left="0cm" fo:margin-right="0cm" style:vertical-pos="middle" style:vertical-rel="text" fo:padding="0.002cm" fo:border="none" draw:ole-draw-aspect="1" draw:visible-area-width="0.705cm" draw:visible-area-height="0.564cm"/>
    </style:style>
    <style:style style:name="fr65" style:family="graphic" style:parent-style-name="OLE">
      <style:graphic-properties fo:margin-left="0cm" fo:margin-right="0cm" style:vertical-pos="middle" style:vertical-rel="text" fo:padding="0.002cm" fo:border="none" draw:ole-draw-aspect="1" draw:visible-area-width="0.705cm" draw:visible-area-height="0.599cm"/>
    </style:style>
    <style:style style:name="fr66" style:family="graphic" style:parent-style-name="OLE">
      <style:graphic-properties fo:margin-left="0cm" fo:margin-right="0cm" style:vertical-pos="middle" style:vertical-rel="text" fo:padding="0.002cm" fo:border="none" draw:ole-draw-aspect="1" draw:visible-area-width="0.74cm" draw:visible-area-height="0.599cm"/>
    </style:style>
    <style:style style:name="fr67" style:family="graphic" style:parent-style-name="OLE">
      <style:graphic-properties fo:margin-left="0cm" fo:margin-right="0cm" style:vertical-pos="middle" style:vertical-rel="text" fo:padding="0.002cm" fo:border="none" draw:ole-draw-aspect="1" draw:visible-area-width="2.751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灣省及金馬地區99學年度身心障礙學生</text:p>
      <text:p text:style-name="P2">12年就學安置視障類學生甄試入學</text:p>
      <text:p text:style-name="P2">數 <text:s text:c="2"/>學 <text:s text:c="2"/>科</text:p>
      <text:p text:style-name="P1">一、選擇題(1~20題每題3分，21~30每題2分，合計80分)</text:p>
      <text:p text:style-name="P3"><text:span text:style-name="T1">( <text:s text:c="3"/>)1.</text:span><text:span text:style-name="T3">台灣</text:span><text:span text:style-name="T1">南部88水災後，各界救援物資紛紛送達災區，若每位災民每天可領取</text:span><text:span text:style-name="T1"><draw:frame draw:style-name="fr1" draw:name="物件1" text:anchor-type="as-char" svg:width="0.46cm" svg:height="1.19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公斤的米，則一袋100公斤的米可以分給多少位災民，最後剩餘多少公斤？(1)133位，剩餘</text:span><text:span text:style-name="T1"><draw:frame draw:style-name="fr2" draw:name="物件2" text:anchor-type="as-char" svg:width="0.603cm" svg:height="1.09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公斤 (2)75位，沒有剩餘 (3)130位，剩餘</text:span><text:span text:style-name="T1"><draw:frame draw:style-name="fr1" draw:name="物件3" text:anchor-type="as-char" svg:width="0.423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公斤 (4)133位，剩餘</text:span><text:span text:style-name="T1"><draw:frame draw:style-name="fr1" draw:name="物件4" text:anchor-type="as-char" svg:width="0.423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公斤。 <text:s text:c="11"/></text:span></text:p>
      <text:p text:style-name="P3"><text:span text:style-name="T1">( <text:s text:c="3"/>)2.解一元一次方程式</text:span><text:span text:style-name="T1"><draw:frame draw:style-name="fr3" draw:name="物件5" text:anchor-type="as-char" svg:width="5.3cm" svg:height="1.363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得</text:span><text:span text:style-name="T1"><draw:frame draw:style-name="fr4" draw:name="物件6" text:anchor-type="as-char" svg:width="0.63cm" svg:height="0.665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值為多少？(1)0 (2)-3 (3)</text:span><text:span text:style-name="T1"><draw:frame draw:style-name="fr5" draw:name="物件7" text:anchor-type="as-char" svg:width="1.222cm" svg:height="1.513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(4)-5。 <text:s text:c="10"/></text:span></text:p>
      <text:p text:style-name="P3"><text:span text:style-name="T1">( <text:s text:c="3"/>)3.若</text:span><text:span text:style-name="T1"><draw:frame draw:style-name="fr6" draw:name="物件8" text:anchor-type="as-char" svg:width="6.78cm" svg:height="1.33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，則</text:span><text:span text:style-name="T1"><draw:frame draw:style-name="fr7" draw:name="物件9" text:anchor-type="as-char" svg:width="1.492cm" svg:height="0.697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之值為多少？</text:span></text:p>
      <text:p text:style-name="P4">(1)0 (2)3 (3)9 (4)18。 <text:s text:c="17"/></text:p>
      <text:p text:style-name="P3"><text:span text:style-name="T1">( <text:s text:c="3"/>)4.已知</text:span><text:span text:style-name="T1"><draw:frame draw:style-name="fr8" draw:name="物件10" text:anchor-type="as-char" svg:width="2.508cm" svg:height="1.30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，</text:span><text:span text:style-name="T1"><draw:frame draw:style-name="fr9" draw:name="物件11" text:anchor-type="as-char" svg:width="2.445cm" svg:height="0.718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，且</text:span><text:span text:style-name="T1"><draw:frame draw:style-name="fr10" draw:name="物件12" text:anchor-type="as-char" svg:width="3.291cm" svg:height="0.721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，則</text:span><text:span text:style-name="T1"><draw:frame draw:style-name="fr4" draw:name="物件13" text:anchor-type="as-char" svg:width="0.649cm" svg:height="0.688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之值為何？(1)36 (2)40 (3)48 (4)60。 <text:s text:c="8"/></text:span></text:p>
      <text:p text:style-name="P5"><text:span text:style-name="T1">( <text:s text:c="3"/>)5.若二元一次聯立方程式</text:span><text:span text:style-name="T1"><draw:frame draw:style-name="fr11" draw:name="物件14" text:anchor-type="as-char" svg:width="2.76cm" svg:height="1.547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的解為</text:span><text:span text:style-name="T1"><draw:frame draw:style-name="fr12" draw:name="物件15" text:anchor-type="as-char" svg:width="1.281cm" svg:height="0.478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，</text:span><text:span text:style-name="T1"><draw:frame draw:style-name="fr13" draw:name="物件16" text:anchor-type="as-char" svg:width="1.471cm" svg:height="0.827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，則</text:span><text:span text:style-name="T1"><draw:frame draw:style-name="fr14" draw:name="物件17" text:anchor-type="as-char" svg:width="1.914cm" svg:height="0.612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？(1)8 (2)9 (3)</text:span><text:span text:style-name="T1"><draw:frame draw:style-name="fr15" draw:name="物件18" text:anchor-type="as-char" svg:width="1.448cm" svg:height="1.335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 (4)</text:span><text:span text:style-name="T1"><draw:frame draw:style-name="fr16" draw:name="物件19" text:anchor-type="as-char" svg:width="0.848cm" svg:height="1.577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。</text:span></text:p>
      <text:p text:style-name="P5"><text:soft-page-break/><text:span text:style-name="T1">( </text:span><text:span text:style-name="T4"><text:s text:c="3"/></text:span><text:span text:style-name="T1">)6.等差級數</text:span><text:span text:style-name="T1"><draw:frame draw:style-name="fr17" draw:name="物件20" text:anchor-type="as-char" svg:width="7.205cm" svg:height="0.7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的和為多少？(1)1216 (2)1196 (3)1178 (4)1154。 <text:s text:c="4"/></text:span></text:p>
      <text:p text:style-name="P5"><text:span text:style-name="T1">( <text:s text:c="3"/>)7.若</text:span><text:span text:style-name="T1"><draw:frame draw:style-name="fr18" draw:name="物件21" text:anchor-type="as-char" svg:width="1.279cm" svg:height="0.769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為一常數函數，且</text:span><text:span text:style-name="T1"><draw:frame draw:style-name="fr19" draw:name="物件22" text:anchor-type="as-char" svg:width="5.302cm" svg:height="0.748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，則</text:span><text:span text:style-name="T1"><draw:frame draw:style-name="fr20" draw:name="物件23" text:anchor-type="as-char" svg:width="6.147cm" svg:height="0.72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？(1)4001 (2)6 (3)30 (4)18。</text:span></text:p>
      <text:p text:style-name="P5"><text:span text:style-name="T1">( <text:s text:c="3"/>)8.</text:span><text:span text:style-name="T3">又庭</text:span><text:span text:style-name="T1">解一元二次方程式</text:span><text:span text:style-name="T1"><draw:frame draw:style-name="fr21" draw:name="物件24" text:anchor-type="as-char" svg:width="7.205cm" svg:height="0.706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，得兩根</text:span><text:span text:style-name="T1"><draw:frame draw:style-name="fr4" draw:name="物件25" text:anchor-type="as-char" svg:width="0.857cm" svg:height="0.704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、</text:span><text:span text:style-name="T1"><draw:frame draw:style-name="fr22" draw:name="物件26" text:anchor-type="as-char" svg:width="0.577cm" svg:height="0.815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">，下列敘述何者正確？(1)有一根在0與1之間 (2)有一根在1與2之間 (3)有一根在2與3之間 (4)沒有大於0的根。 <text:s text:c="12"/></text:span></text:p>
      <text:p text:style-name="P5"><text:span text:style-name="T1">( <text:s text:c="2"/></text:span><text:span text:style-name="T4"><text:s/></text:span><text:span text:style-name="T1">)9.體育老師將班上同學的體重繪製成相對累積次數分配折線圖，已知圖上兩點坐標為(50，30)、(55，45)，已知50~55公斤的學生有6人，則體重超過55公斤的學生有多少人？(1)16 (2)18 (3)20 (4)22。</text:span></text:p>
      <text:p text:style-name="P5"><text:span text:style-name="T1"><text:s/>( <text:s text:c="3"/>)10.</text:span><text:span text:style-name="T3">傑米</text:span><text:span text:style-name="T1">有三張數字卡，上面的數字分別為2、3、5，今從三張數字卡中任選兩張，組成一個二位數，則所排出的二位數中，該數為質數的機率為何？</text:span></text:p>
      <text:p text:style-name="P6"><text:span text:style-name="T1">(1)</text:span><text:span text:style-name="T1"><draw:frame draw:style-name="fr1" draw:name="物件27" text:anchor-type="as-char" svg:width="0.582cm" svg:height="1.513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"> (2)</text:span><text:span text:style-name="T1"><draw:frame draw:style-name="fr2" draw:name="物件28" text:anchor-type="as-char" svg:width="0.559cm" svg:height="1.619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"> (3)</text:span><text:span text:style-name="T1"><draw:frame draw:style-name="fr2" draw:name="物件29" text:anchor-type="as-char" svg:width="0.549cm" svg:height="1.577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 (4)</text:span><text:span text:style-name="T1"><draw:frame draw:style-name="fr1" draw:name="物件30" text:anchor-type="as-char" svg:width="0.598cm" svg:height="1.556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。</text:span></text:p>
      <text:p text:style-name="P5"><text:span text:style-name="T1">( <text:s text:c="2"/></text:span><text:span text:style-name="T4"><text:s/></text:span><text:span text:style-name="T1">)11.計算</text:span><text:span text:style-name="T1"><draw:frame draw:style-name="fr23" draw:name="物件31" text:anchor-type="as-char" svg:width="5.828cm" svg:height="1.476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之值為何？(1)</text:span><text:span text:style-name="T1"><draw:frame draw:style-name="fr15" draw:name="物件32" text:anchor-type="as-char" svg:width="0.797cm" svg:height="1.386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"> (2)</text:span><text:span text:style-name="T1"><draw:frame draw:style-name="fr1" draw:name="物件33" text:anchor-type="as-char" svg:width="0.531cm" svg:height="1.386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"> </text:span><text:soft-page-break/><text:span text:style-name="T1">(3)</text:span><text:span text:style-name="T1"><draw:frame draw:style-name="fr2" draw:name="物件34" text:anchor-type="as-char" svg:width="0.543cm" svg:height="1.556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"> (4)</text:span><text:span text:style-name="T1"><draw:frame draw:style-name="fr2" draw:name="物件35" text:anchor-type="as-char" svg:width="0.552cm" svg:height="1.596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">。</text:span></text:p>
      <text:p text:style-name="P5"><text:span text:style-name="T1">( <text:s text:c="3"/>)12.甲、乙、丙三人比賽賽跑，當甲跑完全程時，乙尚與終點距離全程的</text:span><text:span text:style-name="T1"><draw:frame draw:style-name="fr2" draw:name="物件36" text:anchor-type="as-char" svg:width="0.487cm" svg:height="1.406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">，丙尚與終點距離全程的</text:span><text:span text:style-name="T1"><draw:frame draw:style-name="fr1" draw:name="物件37" text:anchor-type="as-char" svg:width="0.519cm" svg:height="1.427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">，若三個人都以固定速度前進，則甲、乙、丙三人的跑步速率比為何？(1)9:5:4 (2)10:8:5 (3)15:12:10 (4)20:16:15。</text:span></text:p>
      <text:p text:style-name="P5"><text:span text:style-name="T1">( <text:s text:c="2"/></text:span><text:span text:style-name="T5"><text:s/></text:span><text:span text:style-name="T1">)13.若多項式A除以</text:span><text:span text:style-name="T1"><draw:frame draw:style-name="fr24" draw:name="物件38" text:anchor-type="as-char" svg:width="1.598cm" svg:height="0.667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">得商式為</text:span><text:span text:style-name="T1"><draw:frame draw:style-name="fr25" draw:name="物件39" text:anchor-type="as-char" svg:width="1.258cm" svg:height="0.658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">，餘式為2，</text:span></text:p>
      <text:p text:style-name="P6"><text:span text:style-name="T1">則多項式A除以</text:span><text:span text:style-name="T1"><draw:frame draw:style-name="fr26" draw:name="物件40" text:anchor-type="as-char" svg:width="1.704cm" svg:height="0.688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">，所得的商式與餘式分別為何？(1)商式</text:span><text:span text:style-name="T1"><draw:frame draw:style-name="fr27" draw:name="物件41" text:anchor-type="as-char" svg:width="1.598cm" svg:height="1.277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">、餘式1 (2)商式</text:span><text:span text:style-name="T1"><draw:frame draw:style-name="fr24" draw:name="物件42" text:anchor-type="as-char" svg:width="1.639cm" svg:height="0.684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">與餘式1 </text:span></text:p>
      <text:p text:style-name="P6"><text:span text:style-name="T1">(3) 商式</text:span><text:span text:style-name="T1"><draw:frame draw:style-name="fr28" draw:name="物件43" text:anchor-type="as-char" svg:width="1.988cm" svg:height="0.684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">與餘式2 (4)商式</text:span><text:span text:style-name="T1"><draw:frame draw:style-name="fr28" draw:name="物件44" text:anchor-type="as-char" svg:width="1.988cm" svg:height="0.684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">與餘式4。</text:span></text:p>
      <text:p text:style-name="P5"><text:span text:style-name="T1">( <text:s text:c="2"/></text:span><text:span text:style-name="T5"><text:s/></text:span><text:span text:style-name="T1">)14.設</text:span><text:span text:style-name="T1"><draw:frame draw:style-name="fr4" draw:name="物件45" text:anchor-type="as-char" svg:width="0.751cm" svg:height="0.637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">、</text:span><text:span text:style-name="T1"><draw:frame draw:style-name="fr22" draw:name="物件46" text:anchor-type="as-char" svg:width="0.45cm" svg:height="0.709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1">均不為0，且滿足</text:span><text:span text:style-name="T1"><draw:frame draw:style-name="fr29" draw:name="物件47" text:anchor-type="as-char" svg:width="6.592cm" svg:height="1.134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1">，則</text:span><text:span text:style-name="T1"><draw:frame draw:style-name="fr22" draw:name="物件48" text:anchor-type="as-char" svg:width="0.564cm" svg:height="0.794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1">之值為何？(1)</text:span><text:span text:style-name="T1"><draw:frame draw:style-name="fr1" draw:name="物件49" text:anchor-type="as-char" svg:width="0.572cm" svg:height="1.492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"> (2)</text:span><text:span text:style-name="T1"><draw:frame draw:style-name="fr2" draw:name="物件50" text:anchor-type="as-char" svg:width="0.559cm" svg:height="1.619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"> (3)</text:span><text:span text:style-name="T1"><draw:frame draw:style-name="fr1" draw:name="物件51" text:anchor-type="as-char" svg:width="0.669cm" svg:height="1.64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1"> (4)</text:span><text:span text:style-name="T1"><draw:frame draw:style-name="fr2" draw:name="物件52" text:anchor-type="as-char" svg:width="0.533cm" svg:height="1.533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">。</text:span></text:p>
      <text:p text:style-name="P5"><text:span text:style-name="T1">( <text:s text:c="3"/>)15.若</text:span><text:span text:style-name="T1"><draw:frame draw:style-name="fr30" draw:name="物件53" text:anchor-type="as-char" svg:width="4.771cm" svg:height="1.337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1">，其中</text:span><text:span text:style-name="T1"><draw:frame draw:style-name="fr4" draw:name="物件54" text:anchor-type="as-char" svg:width="0.646cm" svg:height="0.646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1">、</text:span><text:span text:style-name="T1"><draw:frame draw:style-name="fr22" draw:name="物件55" text:anchor-type="as-char" svg:width="0.601cm" svg:height="0.815cm" draw:z-index="54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1">為兩個互質的正整數，則</text:span><text:span text:style-name="T1"><draw:frame draw:style-name="fr31" draw:name="物件56" text:anchor-type="as-char" svg:width="1.916cm" svg:height="0.709cm" draw:z-index="5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1">？(1)1 (2)-1 (3)0 (4)2。</text:span></text:p>
      <text:p text:style-name="P5"><text:span text:style-name="T1">( <text:s text:c="2"/></text:span><text:span text:style-name="T4"><text:s/></text:span><text:span text:style-name="T1">)16.以下數列為有名的</text:span><text:span text:style-name="T3">費</text:span><text:span text:style-name="T1">氏數列:1，1，2，3，5，8，13，21，……，試觀察其規律，則此數列出現的第99、100個數字，其為奇數或</text:span><text:soft-page-break/><text:span text:style-name="T1">偶數的排列為下列何者？ </text:span></text:p>
      <text:p text:style-name="P6"><text:span text:style-name="T1">(1)奇數、奇數 (2)奇數、偶數 (3)偶數、奇數 <text:s text:c="5"/>(4)偶數、偶數。</text:span></text:p>
      <text:p text:style-name="P3"><text:span text:style-name="T1">( <text:s text:c="3"/>)17.將</text:span><text:span text:style-name="T1"><draw:frame draw:style-name="fr32" draw:name="物件57" text:anchor-type="as-char" svg:width="6.043cm" svg:height="1.053cm" draw:z-index="5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1">因式分解得</text:span><text:span text:style-name="T1"><draw:frame draw:style-name="fr33" draw:name="物件58" text:anchor-type="as-char" svg:width="4.009cm" svg:height="0.827cm" draw:z-index="57"><draw:object-ole xlink:href="./Object 58" xlink:type="simple" xlink:show="embed" xlink:actuate="onLoad"/><draw:image xlink:href="./ObjectReplacements/Object 58" xlink:type="simple" xlink:show="embed" xlink:actuate="onLoad"/></draw:frame></text:span></text:p>
      <text:p text:style-name="P7"><text:span text:style-name="T1">其中</text:span><text:span text:style-name="T1"><draw:frame draw:style-name="fr4" draw:name="物件59" text:anchor-type="as-char" svg:width="0.721cm" svg:height="0.792cm" draw:z-index="58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1">、</text:span><text:span text:style-name="T1"><draw:frame draw:style-name="fr34" draw:name="物件60" text:anchor-type="as-char" svg:width="0.609cm" svg:height="0.73cm" draw:z-index="5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">均為正整數，且</text:span><text:span text:style-name="T1"><draw:frame draw:style-name="fr35" draw:name="物件61" text:anchor-type="as-char" svg:width="1.852cm" svg:height="0.707cm" draw:z-index="60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1">，則下列何者正確？(1)</text:span><text:span text:style-name="T1"><draw:frame draw:style-name="fr36" draw:name="物件62" text:anchor-type="as-char" svg:width="2.551cm" svg:height="0.688cm" draw:z-index="61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1"> (2)</text:span><text:span text:style-name="T1"><draw:frame draw:style-name="fr37" draw:name="物件63" text:anchor-type="as-char" svg:width="2.739cm" svg:height="0.714cm" draw:z-index="62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1"> (3)</text:span><text:span text:style-name="T1"><draw:frame draw:style-name="fr38" draw:name="物件64" text:anchor-type="as-char" svg:width="2.337cm" svg:height="0.697cm" draw:z-index="63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"> (4)</text:span><text:span text:style-name="T1"><draw:frame draw:style-name="fr39" draw:name="物件65" text:anchor-type="as-char" svg:width="2.337cm" svg:height="0.718cm" draw:z-index="64"><draw:object-ole xlink:href="./Object 65" xlink:type="simple" xlink:show="embed" xlink:actuate="onLoad"/><draw:image xlink:href="./ObjectReplacements/Object 65" xlink:type="simple" xlink:show="embed" xlink:actuate="onLoad"/></draw:frame></text:span></text:p>
      <text:p text:style-name="P3"><text:span text:style-name="T1">( <text:s text:c="3"/>)18.甲、乙兩容器均裝滿酒精溶液，其中甲容器的容量</text:span></text:p>
      <text:p text:style-name="P7"><text:span text:style-name="T1">是乙容器容量的3倍。已知甲容器的酒精濃度為60％，乙容器的酒精濃度為40％。若將兩容器的酒精容液一起倒在一個較大的空容器內而沒有溢出，則混合容液的酒精濃度為多少？(1)46％ (2)50％ (3)55％ (4)58％。</text:span></text:p>
      <text:p text:style-name="P3"><text:span text:style-name="T1">( <text:s text:c="2"/></text:span><text:span text:style-name="T5"><text:s/></text:span><text:span text:style-name="T1">)19.將一元二次方程式</text:span><text:span text:style-name="T1"><draw:frame draw:style-name="fr40" draw:name="物件66" text:anchor-type="as-char" svg:width="3.713cm" svg:height="0.845cm" draw:z-index="65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1">化成</text:span><text:span text:style-name="T1"><draw:frame draw:style-name="fr41" draw:name="物件67" text:anchor-type="as-char" svg:width="2.76cm" svg:height="0.951cm" draw:z-index="66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1">，則</text:span></text:p>
      <text:p text:style-name="P8"><text:span text:style-name="T1">下列何者正確？(1)</text:span><text:span text:style-name="T1"><draw:frame draw:style-name="fr38" draw:name="物件68" text:anchor-type="as-char" svg:width="2.445cm" svg:height="0.73cm" draw:z-index="67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1"> (2)</text:span><text:span text:style-name="T1"><draw:frame draw:style-name="fr39" draw:name="物件69" text:anchor-type="as-char" svg:width="2.318cm" svg:height="0.709cm" draw:z-index="68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1"> (3)</text:span><text:span text:style-name="T1"><draw:frame draw:style-name="fr39" draw:name="物件70" text:anchor-type="as-char" svg:width="2.318cm" svg:height="0.709cm" draw:z-index="69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1"> </text:span></text:p>
      <text:p text:style-name="P8"><text:span text:style-name="T1">(4)</text:span><text:span text:style-name="T1"><draw:frame draw:style-name="fr36" draw:name="物件71" text:anchor-type="as-char" svg:width="2.866cm" svg:height="0.774cm" draw:z-index="70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1">。</text:span></text:p>
      <text:p text:style-name="Standard"><text:span text:style-name="T1">( <text:s text:c="3"/>)20.下列關於函數</text:span><text:span text:style-name="T1"><draw:frame draw:style-name="fr42" draw:name="物件72" text:anchor-type="as-char" svg:width="3.29cm" svg:height="0.773cm" draw:z-index="71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1">的敘述，何者不正確？</text:span></text:p>
      <text:p text:style-name="P7"><text:span text:style-name="T1">(1)原點(0，0)位於函數</text:span><text:span text:style-name="T1"><draw:frame draw:style-name="fr18" draw:name="物件73" text:anchor-type="as-char" svg:width="1.386cm" svg:height="0.833cm" draw:z-index="72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1">圖形的左邊 (2)函數</text:span><text:span text:style-name="T1"><draw:frame draw:style-name="fr18" draw:name="物件74" text:anchor-type="as-char" svg:width="1.386cm" svg:height="0.833cm" draw:z-index="73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1">的圖形通過點(-2，0) (3)函數</text:span><text:span text:style-name="T1"><draw:frame draw:style-name="fr18" draw:name="物件75" text:anchor-type="as-char" svg:width="1.386cm" svg:height="0.833cm" draw:z-index="74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">不通過第四象限 <text:s/>(4)函數</text:span><text:span text:style-name="T1"><draw:frame draw:style-name="fr18" draw:name="物件76" text:anchor-type="as-char" svg:width="1.386cm" svg:height="0.833cm" draw:z-index="75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1">為一次函數。</text:span></text:p>
      <text:p text:style-name="P3"><text:span text:style-name="T1">( <text:s text:c="3"/>)21.在坐標平面上，</text:span><text:span text:style-name="T1"><draw:frame draw:style-name="fr43" draw:name="物件77" text:anchor-type="as-char" svg:width="3.08cm" svg:height="1.027cm" draw:z-index="76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1">的圖形經由下列哪一種</text:span><text:soft-page-break/><text:span text:style-name="T1">方式移動後，可得到</text:span><text:span text:style-name="T1"><draw:frame draw:style-name="fr44" draw:name="物件78" text:anchor-type="as-char" svg:width="4.879cm" svg:height="1.067cm" draw:z-index="77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1">的圖形？(1)先向上移3單位，再向左移9單位 (2)先向下移3單位，再向右移9單位 (3)先向左移3單位，再向上移9單位 (4)先向右移3單位，再向上移9單位。</text:span></text:p>
      <text:p text:style-name="P3"><text:span text:style-name="T1">( <text:s text:c="2"/></text:span><text:span text:style-name="T4"><text:s/></text:span><text:span text:style-name="T1">)22.若三角形的三邊長為3、10、</text:span><text:span text:style-name="T1"><draw:frame draw:style-name="fr4" draw:name="物件79" text:anchor-type="as-char" svg:width="0.492cm" svg:height="0.582cm" draw:z-index="78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1">，且</text:span><text:span text:style-name="T1"><draw:frame draw:style-name="fr4" draw:name="物件80" text:anchor-type="as-char" svg:width="0.667cm" svg:height="0.665cm" draw:z-index="7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">為質數，則此三角形之周長為多少？(1)22 (2)24 (3)26 (4)30。</text:span></text:p>
      <text:p text:style-name="P3"><text:span text:style-name="T1">( <text:s text:c="3"/>)23.甲、乙、丙、丁四個村都各有一座活動中心，其中甲村、丙村的活動中心相距6公里，乙村、丙村的活動中心相距10公里，若恰好可以在甲、乙兩村活動中心的連線中點上蓋一家大賣場，且距四座活動中心等遠，則大賣場與丁村活動中心相距多少公里？ (1)</text:span><text:span text:style-name="T1"><draw:frame draw:style-name="fr45" draw:name="物件81" text:anchor-type="as-char" svg:width="1.281cm" svg:height="0.961cm" draw:z-index="80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1"> (2)</text:span><text:span text:style-name="T1"><draw:frame draw:style-name="fr46" draw:name="物件82" text:anchor-type="as-char" svg:width="1.385cm" svg:height="0.915cm" draw:z-index="81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1"> (3)</text:span><text:span text:style-name="T1"><draw:frame draw:style-name="fr47" draw:name="物件83" text:anchor-type="as-char" svg:width="1.281cm" svg:height="0.854cm" draw:z-index="82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1"> (4)</text:span><text:span text:style-name="T1"><draw:frame draw:style-name="fr46" draw:name="物件84" text:anchor-type="as-char" svg:width="1.259cm" svg:height="0.9cm" draw:z-index="83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1">。</text:span></text:p>
      <text:p text:style-name="P3"><text:span text:style-name="T1">( <text:s text:c="3"/>)24.四邊形ABCD外切於一圓，</text:span><text:span text:style-name="T1"><draw:frame draw:style-name="fr48" draw:name="物件85" text:anchor-type="as-char" svg:width="2.551cm" svg:height="0.794cm" draw:z-index="84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1">，</text:span><text:span text:style-name="T1"><draw:frame draw:style-name="fr49" draw:name="物件86" text:anchor-type="as-char" svg:width="2.739cm" svg:height="0.743cm" draw:z-index="85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1">，</text:span><text:span text:style-name="T1"><draw:frame draw:style-name="fr50" draw:name="物件87" text:anchor-type="as-char" svg:width="2.127cm" svg:height="0.826cm" draw:z-index="86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1">，</text:span><text:span text:style-name="T1"><draw:frame draw:style-name="fr51" draw:name="物件88" text:anchor-type="as-char" svg:width="2.106cm" svg:height="0.903cm" draw:z-index="87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1">，則</text:span><text:span text:style-name="T1"><draw:frame draw:style-name="fr4" draw:name="物件89" text:anchor-type="as-char" svg:width="0.589cm" svg:height="0.623cm" draw:z-index="88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1">=？(1)3 (2)4 (3)5 (4)6。</text:span></text:p>
      <text:p text:style-name="P3"><text:span text:style-name="T1">( <text:s text:c="3"/>)25.計算</text:span><text:span text:style-name="T1"><draw:frame draw:style-name="fr52" draw:name="物件90" text:anchor-type="as-char" svg:width="4.138cm" svg:height="1.328cm" draw:z-index="89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1">，將所得到的值寫成科學記號為</text:span><text:span text:style-name="T1"><draw:frame draw:style-name="fr53" draw:name="物件91" text:anchor-type="as-char" svg:width="1.702cm" svg:height="0.893cm" draw:z-index="90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1">，則下列何者正確？(1)</text:span><text:span text:style-name="T1"><draw:frame draw:style-name="fr24" draw:name="物件92" text:anchor-type="as-char" svg:width="1.598cm" svg:height="0.667cm" draw:z-index="91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1"> (2)</text:span><text:span text:style-name="T1"><draw:frame draw:style-name="fr24" draw:name="物件93" text:anchor-type="as-char" svg:width="1.681cm" svg:height="0.702cm" draw:z-index="92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1"> (3)</text:span><text:span text:style-name="T1"><draw:frame draw:style-name="fr35" draw:name="物件94" text:anchor-type="as-char" svg:width="1.363cm" svg:height="0.52cm" draw:z-index="93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1"> (4)</text:span><text:span text:style-name="T1"><draw:frame draw:style-name="fr39" draw:name="物件95" text:anchor-type="as-char" svg:width="2.36cm" svg:height="0.723cm" draw:z-index="94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1">。</text:span></text:p>
      <text:p text:style-name="P3"><text:span text:style-name="T1">( <text:s text:c="3"/>)26.平行四邊形ABCD中，</text:span><text:span text:style-name="T1"><draw:frame draw:style-name="fr54" draw:name="物件96" text:anchor-type="as-char" svg:width="2.337cm" svg:height="0.788cm" draw:z-index="95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1">，若</text:span><text:span text:style-name="T1"><draw:frame draw:style-name="fr55" draw:name="物件97" text:anchor-type="as-char" svg:width="1.916cm" svg:height="0.852cm" draw:z-index="96"><draw:object-ole xlink:href="./Object 97" xlink:type="simple" xlink:show="embed" xlink:actuate="onLoad"/><draw:image xlink:href="./ObjectReplacements/Object 97" xlink:type="simple" xlink:show="embed" xlink:actuate="onLoad"/></draw:frame></text:span><text:span text:style-name="T1">，</text:span><text:span text:style-name="T1"><draw:frame draw:style-name="fr56" draw:name="物件98" text:anchor-type="as-char" svg:width="2.106cm" svg:height="0.806cm" draw:z-index="97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1">，平行四邊形面積168，則平行四邊形ABCD</text:span><text:soft-page-break/><text:span text:style-name="T1">周長為多少？(1)62 (2)124 (3)84 (4)168。</text:span></text:p>
      <text:p text:style-name="P3"><text:span text:style-name="T1">( <text:s text:c="3"/>)27.甲班有12個學生參加學力測驗，成績分別為47，47，45，46，38，48，48，49，50，48，49，51，則成績的四分位距為多少？(1)2 (2)2.5 (3)3 (4)3.5。</text:span></text:p>
      <text:p text:style-name="P9"><text:span text:style-name="T1">( <text:s text:c="3"/>)28.若</text:span><text:span text:style-name="T1"><draw:frame draw:style-name="fr57" draw:name="物件99" text:anchor-type="as-char" svg:width="3.291cm" svg:height="1.415cm" draw:z-index="0"><draw:object-ole xlink:href="./Object 99" xlink:type="simple" xlink:show="embed" xlink:actuate="onLoad"/><draw:image xlink:href="./ObjectReplacements/Object 99" xlink:type="simple" xlink:show="embed" xlink:actuate="onLoad"/></draw:frame></text:span><text:span text:style-name="T1">，則</text:span><text:span text:style-name="T1"><draw:frame draw:style-name="fr58" draw:name="物件100" text:anchor-type="as-char" svg:width="2.528cm" svg:height="1.355cm" draw:z-index="0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1">之值為何？(1)</text:span><text:span text:style-name="T1"><draw:frame draw:style-name="fr2" draw:name="物件101" text:anchor-type="as-char" svg:width="0.552cm" svg:height="1.596cm" draw:z-index="0"><draw:object-ole xlink:href="./Object 101" xlink:type="simple" xlink:show="embed" xlink:actuate="onLoad"/><draw:image xlink:href="./ObjectReplacements/Object 101" xlink:type="simple" xlink:show="embed" xlink:actuate="onLoad"/></draw:frame></text:span><text:span text:style-name="T1"> (2)</text:span><text:span text:style-name="T1"><draw:frame draw:style-name="fr2" draw:name="物件102" text:anchor-type="as-char" svg:width="0.545cm" svg:height="1.577cm" draw:z-index="0"><draw:object-ole xlink:href="./Object 102" xlink:type="simple" xlink:show="embed" xlink:actuate="onLoad"/><draw:image xlink:href="./ObjectReplacements/Object 102" xlink:type="simple" xlink:show="embed" xlink:actuate="onLoad"/></draw:frame></text:span></text:p>
      <text:p text:style-name="P10"><text:span text:style-name="T1">(3)</text:span><text:span text:style-name="T1"><draw:frame draw:style-name="fr59" draw:name="物件103" text:anchor-type="as-char" svg:width="0.93cm" svg:height="1.513cm" draw:z-index="0"><draw:object-ole xlink:href="./Object 103" xlink:type="simple" xlink:show="embed" xlink:actuate="onLoad"/><draw:image xlink:href="./ObjectReplacements/Object 103" xlink:type="simple" xlink:show="embed" xlink:actuate="onLoad"/></draw:frame></text:span><text:span text:style-name="T1"> (4)</text:span><text:span text:style-name="T1"><draw:frame draw:style-name="fr60" draw:name="物件104" text:anchor-type="as-char" svg:width="0.954cm" svg:height="1.492cm" draw:z-index="0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1">。</text:span></text:p>
      <text:p text:style-name="P3"><text:span text:style-name="T1">( <text:s text:c="2"/></text:span><text:span text:style-name="T4"><text:s/></text:span><text:span text:style-name="T1">)29.</text:span><text:span text:style-name="T1"><draw:frame draw:style-name="fr61" draw:name="物件105" text:anchor-type="as-char" svg:width="1.596cm" svg:height="0.633cm" draw:z-index="0"><draw:object-ole xlink:href="./Object 105" xlink:type="simple" xlink:show="embed" xlink:actuate="onLoad"/><draw:image xlink:href="./ObjectReplacements/Object 105" xlink:type="simple" xlink:show="embed" xlink:actuate="onLoad"/></draw:frame></text:span><text:span text:style-name="T1">中，</text:span><text:span text:style-name="T1"><draw:frame draw:style-name="fr62" draw:name="物件106" text:anchor-type="as-char" svg:width="1.069cm" svg:height="0.702cm" draw:z-index="0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1">的外角為130∘，</text:span><text:span text:style-name="T1"><draw:frame draw:style-name="fr63" draw:name="物件107" text:anchor-type="as-char" svg:width="4.814cm" svg:height="0.748cm" draw:z-index="0"><draw:object-ole xlink:href="./Object 107" xlink:type="simple" xlink:show="embed" xlink:actuate="onLoad"/><draw:image xlink:href="./ObjectReplacements/Object 107" xlink:type="simple" xlink:show="embed" xlink:actuate="onLoad"/></draw:frame></text:span><text:span text:style-name="T1">，則</text:span><text:span text:style-name="T1"><draw:frame draw:style-name="fr64" draw:name="物件108" text:anchor-type="as-char" svg:width="1.069cm" svg:height="0.875cm" draw:z-index="0"><draw:object-ole xlink:href="./Object 108" xlink:type="simple" xlink:show="embed" xlink:actuate="onLoad"/><draw:image xlink:href="./ObjectReplacements/Object 108" xlink:type="simple" xlink:show="embed" xlink:actuate="onLoad"/></draw:frame></text:span><text:span text:style-name="T1">、</text:span><text:span text:style-name="T1"><draw:frame draw:style-name="fr65" draw:name="物件109" text:anchor-type="as-char" svg:width="1.048cm" svg:height="0.887cm" draw:z-index="0"><draw:object-ole xlink:href="./Object 109" xlink:type="simple" xlink:show="embed" xlink:actuate="onLoad"/><draw:image xlink:href="./ObjectReplacements/Object 109" xlink:type="simple" xlink:show="embed" xlink:actuate="onLoad"/></draw:frame></text:span><text:span text:style-name="T1">、</text:span><text:span text:style-name="T1"><draw:frame draw:style-name="fr66" draw:name="物件110" text:anchor-type="as-char" svg:width="1.046cm" svg:height="0.836cm" draw:z-index="0"><draw:object-ole xlink:href="./Object 110" xlink:type="simple" xlink:show="embed" xlink:actuate="onLoad"/><draw:image xlink:href="./ObjectReplacements/Object 110" xlink:type="simple" xlink:show="embed" xlink:actuate="onLoad"/></draw:frame></text:span><text:span text:style-name="T1">的大小關係為何？(1)</text:span><text:span text:style-name="T1"><draw:frame draw:style-name="fr67" draw:name="物件111" text:anchor-type="as-char" svg:width="3.501cm" svg:height="0.755cm" draw:z-index="0"><draw:object-ole xlink:href="./Object 111" xlink:type="simple" xlink:show="embed" xlink:actuate="onLoad"/><draw:image xlink:href="./ObjectReplacements/Object 111" xlink:type="simple" xlink:show="embed" xlink:actuate="onLoad"/></draw:frame></text:span></text:p>
      <text:p text:style-name="P10"><text:span text:style-name="T1">(2)</text:span><text:span text:style-name="T1"><draw:frame draw:style-name="fr67" draw:name="物件112" text:anchor-type="as-char" svg:width="3.501cm" svg:height="0.744cm" draw:z-index="0"><draw:object-ole xlink:href="./Object 112" xlink:type="simple" xlink:show="embed" xlink:actuate="onLoad"/><draw:image xlink:href="./ObjectReplacements/Object 112" xlink:type="simple" xlink:show="embed" xlink:actuate="onLoad"/></draw:frame></text:span><text:span text:style-name="T1"> (3)</text:span><text:span text:style-name="T1"><draw:frame draw:style-name="fr67" draw:name="物件113" text:anchor-type="as-char" svg:width="3.715cm" svg:height="0.799cm" draw:z-index="0"><draw:object-ole xlink:href="./Object 113" xlink:type="simple" xlink:show="embed" xlink:actuate="onLoad"/><draw:image xlink:href="./ObjectReplacements/Object 113" xlink:type="simple" xlink:show="embed" xlink:actuate="onLoad"/></draw:frame></text:span><text:span text:style-name="T1"> (4)</text:span><text:span text:style-name="T1"><draw:frame draw:style-name="fr67" draw:name="物件114" text:anchor-type="as-char" svg:width="3.376cm" svg:height="0.727cm" draw:z-index="0"><draw:object-ole xlink:href="./Object 114" xlink:type="simple" xlink:show="embed" xlink:actuate="onLoad"/><draw:image xlink:href="./ObjectReplacements/Object 114" xlink:type="simple" xlink:show="embed" xlink:actuate="onLoad"/></draw:frame></text:span><text:span text:style-name="T1">。</text:span></text:p>
      <text:p text:style-name="P3"><text:span text:style-name="T1">( <text:s text:c="2"/></text:span><text:span text:style-name="T5"><text:s/></text:span><text:span text:style-name="T1">)30.一籤筒中放有編號1~80的竹籤，每一枝被抽出的機會相同，若任意抽取一枝，其號碼不是3的倍數，也不是5的倍數的機率為何？(1)</text:span><text:span text:style-name="T1"><draw:frame draw:style-name="fr1" draw:name="物件115" text:anchor-type="as-char" svg:width="0.582cm" svg:height="1.513cm" draw:z-index="0"><draw:object-ole xlink:href="./Object 115" xlink:type="simple" xlink:show="embed" xlink:actuate="onLoad"/><draw:image xlink:href="./ObjectReplacements/Object 115" xlink:type="simple" xlink:show="embed" xlink:actuate="onLoad"/></draw:frame></text:span><text:span text:style-name="T1"> (2)</text:span><text:span text:style-name="T1"><draw:frame draw:style-name="fr2" draw:name="物件116" text:anchor-type="as-char" svg:width="0.559cm" svg:height="1.619cm" draw:z-index="0"><draw:object-ole xlink:href="./Object 116" xlink:type="simple" xlink:show="embed" xlink:actuate="onLoad"/><draw:image xlink:href="./ObjectReplacements/Object 116" xlink:type="simple" xlink:show="embed" xlink:actuate="onLoad"/></draw:frame></text:span><text:span text:style-name="T1"> (3)</text:span><text:span text:style-name="T1"><draw:frame draw:style-name="fr16" draw:name="物件117" text:anchor-type="as-char" svg:width="0.836cm" svg:height="1.556cm" draw:z-index="0"><draw:object-ole xlink:href="./Object 117" xlink:type="simple" xlink:show="embed" xlink:actuate="onLoad"/><draw:image xlink:href="./ObjectReplacements/Object 117" xlink:type="simple" xlink:show="embed" xlink:actuate="onLoad"/></draw:frame></text:span><text:span text:style-name="T1"> (4)</text:span><text:span text:style-name="T1"><draw:frame draw:style-name="fr15" draw:name="物件118" text:anchor-type="as-char" svg:width="0.901cm" svg:height="1.577cm" draw:z-index="0"><draw:object-ole xlink:href="./Object 118" xlink:type="simple" xlink:show="embed" xlink:actuate="onLoad"/><draw:image xlink:href="./ObjectReplacements/Object 118" xlink:type="simple" xlink:show="embed" xlink:actuate="onLoad"/></draw:frame>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9學年度身心障礙學生</dc:title>
    <meta:initial-creator>user</meta:initial-creator>
    <meta:creation-date>2010-03-13T10:26:00</meta:creation-date>
    <dc:creator>user</dc:creator>
    <dc:date>2010-04-01T10:18:00</dc:date>
    <meta:print-date>2010-04-01T10:13:00</meta:print-date>
    <meta:editing-cycles>6</meta:editing-cycles>
    <meta:editing-duration>PT1H40M</meta:editing-duration>
    <meta:document-statistic meta:table-count="0" meta:image-count="0" meta:object-count="118" meta:page-count="6" meta:paragraph-count="46" meta:word-count="1542" meta:character-count="2362" meta:non-whitespace-character-count="2070"/>
    <meta:generator>LibreOffice/5.1.6.2$Linux_X86_64 LibreOffice_project/10m0$Build-2</meta:generator>
  </office:meta>
</office:document-meta>
</file>