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3">
      <style:paragraph-properties fo:text-align="justify" style:justify-single-word="false"/>
    </style:style>
    <style:style style:name="P4" style:family="paragraph" style:parent-style-name="Standard" style:list-style-name="WW8Num24">
      <style:paragraph-properties fo:text-align="justify" style:justify-single-word="false"/>
    </style:style>
    <style:style style:name="P5" style:family="paragraph" style:parent-style-name="Standard" style:list-style-name="WW8Num10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9">
      <style:paragraph-properties fo:text-align="justify" style:justify-single-word="false"/>
    </style:style>
    <style:style style:name="P9" style:family="paragraph" style:parent-style-name="Standard" style:list-style-name="WW8Num15">
      <style:paragraph-properties fo:text-align="justify" style:justify-single-word="false"/>
    </style:style>
    <style:style style:name="P10" style:family="paragraph" style:parent-style-name="Standard" style:list-style-name="WW8Num16">
      <style:paragraph-properties fo:text-align="justify" style:justify-single-word="false"/>
    </style:style>
    <style:style style:name="P11" style:family="paragraph" style:parent-style-name="Standard" style:list-style-name="WW8Num7">
      <style:paragraph-properties fo:text-align="justify" style:justify-single-word="false"/>
    </style:style>
    <style:style style:name="P12" style:family="paragraph" style:parent-style-name="Standard" style:list-style-name="WW8Num14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/>
    </style:style>
    <style:style style:name="P15" style:family="paragraph" style:parent-style-name="Standard" style:list-style-name="WW8Num11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style:line-height-at-least="0cm" style:text-autospace="none" style:punctuation-wrap="simple" style:line-break="normal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0cm"/>
      <style:text-properties style:font-name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 style:list-style-name="WW8Num19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 style:list-style-name="WW8Num20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 style:list-style-name="WW8Num12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 style:list-style-name="WW8Num24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 style:list-style-name="WW8Num17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 style:list-style-name="WW8Num8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 style:list-style-name="WW8Num9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 style:list-style-name="WW8Num15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list-style-name="WW8Num16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 style:list-style-name="WW8Num7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 style:list-style-name="WW8Num14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 style:list-style-name="WW8Num5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 style:list-style-name="WW8Num4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style:text-autospace="none" style:punctuation-wrap="simple" style:line-break="normal"/>
    </style:style>
    <style:style style:name="P40" style:family="paragraph" style:parent-style-name="Standard">
      <style:paragraph-properties fo:margin-left="2.54cm" fo:margin-right="0cm" fo:text-indent="-2.54cm" style:auto-text-indent="false"/>
    </style:style>
    <style:style style:name="P41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0cm" fo:margin-right="0cm" style:line-height-at-least="0cm" fo:text-indent="2.85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 fo:margin-left="0cm" fo:margin-right="0cm" style:line-height-at-least="0cm" fo:text-indent="2.858cm" style:auto-text-indent="false"/>
    </style:style>
    <style:style style:name="P46" style:family="paragraph" style:parent-style-name="Standard">
      <style:paragraph-properties fo:margin-left="2.858cm" fo:margin-right="0cm" fo:text-align="justify" style:justify-single-word="false" fo:text-indent="-2.858cm" style:auto-text-indent="false"/>
    </style:style>
    <style:style style:name="P47" style:family="paragraph" style:parent-style-name="Standard">
      <style:paragraph-properties fo:margin-left="2.544cm" fo:margin-right="0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left="2.54cm" fo:margin-right="0cm" style:line-height-at-least="0cm" fo:text-indent="0cm" style:auto-text-indent="false"/>
    </style:style>
    <style:style style:name="P50" style:family="paragraph" style:parent-style-name="Standard">
      <style:paragraph-properties fo:margin-left="2.54cm" fo:margin-right="0cm" style:line-height-at-least="0cm" fo:text-indent="0cm" style:auto-text-indent="false" style:text-autospace="none" style:punctuation-wrap="simple" style:line-break="normal"/>
    </style:style>
    <style:style style:name="P51" style:family="paragraph" style:parent-style-name="Standard">
      <style:paragraph-properties fo:margin-left="2.54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Standard">
      <style:paragraph-properties fo:margin-left="2.54cm" fo:margin-right="0cm" style:line-height-at-least="0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left="1.693cm" fo:margin-right="0cm" fo:text-align="justify" style:justify-single-word="false" fo:text-indent="1.797cm" style:auto-text-indent="false"/>
    </style:style>
    <style:style style:name="P54" style:family="paragraph" style:parent-style-name="Standard">
      <style:paragraph-properties fo:margin-left="1.693cm" fo:margin-right="0cm" fo:text-align="justify" style:justify-single-word="false" fo:text-indent="0.847cm" style:auto-text-indent="false"/>
    </style:style>
    <style:style style:name="P55" style:family="paragraph" style:parent-style-name="Standard">
      <style:paragraph-properties fo:margin-left="2.54cm" fo:margin-right="0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margin-left="2.54cm" fo:margin-right="0cm" fo:text-align="justify" style:justify-single-word="false" fo:text-indent="-0.318cm" style:auto-text-indent="false"/>
    </style:style>
    <style:style style:name="P60" style:family="paragraph" style:parent-style-name="Standard">
      <style:paragraph-properties fo:margin-left="2.54cm" fo:margin-right="0cm" fo:text-align="justify" style:justify-single-word="false" fo:text-indent="-0.318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3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64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5" style:family="paragraph" style:parent-style-name="Standard">
      <style:paragraph-properties fo:margin-left="3.784cm" fo:margin-right="0cm" fo:text-align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6" style:family="paragraph" style:parent-style-name="Standard">
      <style:paragraph-properties fo:margin-left="0.94cm" fo:margin-right="0.423cm" style:line-height-at-least="0cm" fo:text-indent="0cm" style:auto-text-indent="false" fo:padding-left="0.141cm" fo:padding-right="0.141cm" fo:padding-top="0.035cm" fo:padding-bottom="0.035cm" fo:border="0.51pt solid #000000"/>
    </style:style>
    <style:style style:name="P67" style:family="paragraph" style:parent-style-name="Standard">
      <style:paragraph-properties fo:margin-left="0.94cm" fo:margin-right="0.423cm" style:line-height-at-least="0cm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68" style:family="paragraph" style:parent-style-name="Standard">
      <style:paragraph-properties fo:margin-left="0.94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/>
    </style:style>
    <style:style style:name="P69" style:family="paragraph" style:parent-style-name="Standard">
      <style:paragraph-properties fo:margin-left="0.94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70" style:family="paragraph" style:parent-style-name="Standard">
      <style:paragraph-properties fo:margin-left="0.94cm" fo:margin-right="0.423cm" style:line-height-at-least="0cm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71" style:family="paragraph" style:parent-style-name="Standard">
      <style:paragraph-properties fo:margin-left="1.693cm" fo:margin-right="0cm" fo:text-align="justify" style:justify-single-word="false" fo:text-indent="1.16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2" style:family="paragraph" style:parent-style-name="Standard">
      <style:paragraph-properties fo:margin-left="1.693cm" fo:margin-right="0cm" style:line-height-at-least="0cm" fo:text-indent="1.162cm" style:auto-text-indent="false"/>
    </style:style>
    <style:style style:name="P73" style:family="paragraph" style:parent-style-name="Standard">
      <style:paragraph-properties fo:margin-left="0.212cm" fo:margin-right="0cm" style:line-height-at-least="0cm" fo:text-indent="0cm" style:auto-text-indent="false" style:text-autospace="none" style:punctuation-wrap="simple" style:line-break="normal"/>
    </style:style>
    <style:style style:name="P74" style:family="paragraph" style:parent-style-name="Standard">
      <style:paragraph-properties fo:margin-left="3.057cm" fo:margin-right="0cm" style:line-height-at-least="0cm" fo:text-indent="0cm" style:auto-text-indent="false"/>
    </style:style>
    <style:style style:name="P75" style:family="paragraph" style:parent-style-name="Standard">
      <style:paragraph-properties fo:margin-left="3.057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6" style:family="paragraph" style:parent-style-name="Standard">
      <style:paragraph-properties fo:margin-left="0cm" fo:margin-right="0cm" style:line-height-at-least="0cm" fo:text-indent="0.318cm" style:auto-text-indent="false" style:text-autospace="none" style:punctuation-wrap="simple" style:line-break="normal"/>
    </style:style>
    <style:style style:name="P77" style:family="paragraph" style:parent-style-name="Standard">
      <style:paragraph-properties fo:margin-left="0.728cm" fo:margin-right="0.423cm" style:line-height-at-least="0cm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78" style:family="paragraph" style:parent-style-name="Standard">
      <style:paragraph-properties fo:margin-left="0.728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 style:text-autospace="none" style:punctuation-wrap="simple" style:line-break="normal"/>
    </style:style>
    <style:style style:name="P79" style:family="paragraph" style:parent-style-name="Standard">
      <style:paragraph-properties fo:margin-left="0.728cm" fo:margin-right="0.423cm" style:line-height-at-least="0cm" fo:text-align="end" style:justify-single-word="false" fo:text-indent="0cm" style:auto-text-indent="false" fo:padding-left="0.141cm" fo:padding-right="0.141cm" fo:padding-top="0cm" fo:padding-bottom="0.035cm" fo:border="0.51pt solid #000000" style:text-autospace="none" style:punctuation-wrap="simple" style:line-break="normal"/>
    </style:style>
    <style:style style:name="P80" style:family="paragraph" style:parent-style-name="Standard">
      <style:paragraph-properties fo:margin-left="2.845cm" fo:margin-right="0cm" style:line-height-at-least="0cm" fo:text-indent="0cm" style:auto-text-indent="false"/>
    </style:style>
    <style:style style:name="P81" style:family="paragraph" style:parent-style-name="Standard">
      <style:paragraph-properties fo:margin-left="2.845cm" fo:margin-right="0cm" style:line-height-at-least="0cm" fo:text-indent="0cm" style:auto-text-indent="false" style:text-autospace="none" style:punctuation-wrap="simple" style:line-break="normal"/>
    </style:style>
    <style:style style:name="P82" style:family="paragraph" style:parent-style-name="Standard">
      <style:paragraph-properties fo:margin-left="2.845cm" fo:margin-right="0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3" style:family="paragraph" style:parent-style-name="Standard">
      <style:paragraph-properties fo:margin-left="3.48cm" fo:margin-right="0cm" style:line-height-at-least="0cm" fo:text-indent="-0.635cm" style:auto-text-indent="false"/>
    </style:style>
    <style:style style:name="P84" style:family="paragraph" style:parent-style-name="Standard">
      <style:paragraph-properties fo:margin-left="0.423cm" fo:margin-right="0.423cm" style:line-height-at-least="0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85" style:family="paragraph" style:parent-style-name="Standard">
      <style:paragraph-properties fo:margin-left="0.423cm" fo:margin-right="0.423cm" style:line-height-at-least="0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text-autospace="none" style:punctuation-wrap="simple" style:line-break="normal"/>
    </style:style>
    <style:style style:name="P86" style:family="paragraph" style:parent-style-name="Standard">
      <style:paragraph-properties fo:margin-left="0.423cm" fo:margin-right="0.423cm" style:line-height-at-least="0cm" fo:text-align="end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P87" style:family="paragraph" style:parent-style-name="Standard">
      <style:paragraph-properties fo:margin-left="0.423cm" fo:margin-right="0.423cm" style:line-height-at-least="0cm" fo:text-align="end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text-autospace="none" style:punctuation-wrap="simple" style:line-break="normal"/>
    </style:style>
    <style:style style:name="P88" style:family="paragraph" style:parent-style-name="Standard">
      <style:paragraph-properties fo:margin-left="0.423cm" fo:margin-right="0.423cm" style:line-height-at-least="0cm" fo:text-indent="0cm" style:auto-text-indent="false" fo:padding-left="0.141cm" fo:padding-right="0.141cm" fo:padding-top="0.035cm" fo:padding-bottom="0.035cm" fo:border="0.51pt solid #000000"/>
    </style:style>
    <style:style style:name="P89" style:family="paragraph" style:parent-style-name="Standard">
      <style:paragraph-properties fo:margin-left="0.423cm" fo:margin-right="0.423cm" style:line-height-at-least="0cm" fo:text-align="end" style:justify-single-word="false" fo:text-indent="0cm" style:auto-text-indent="false" fo:padding-left="0.141cm" fo:padding-right="0.141cm" fo:padding-top="0.035cm" fo:padding-bottom="0.035cm" fo:border="0.51pt solid #000000"/>
    </style:style>
    <style:style style:name="P90" style:family="paragraph" style:parent-style-name="Standard">
      <style:paragraph-properties fo:margin-left="3.598cm" fo:margin-right="0cm" style:line-height-at-least="0cm" fo:text-indent="-3.175cm" style:auto-text-indent="false"/>
    </style:style>
    <style:style style:name="P91" style:family="paragraph" style:parent-style-name="Standard">
      <style:paragraph-properties fo:margin-left="3.598cm" fo:margin-right="0cm" style:line-height-at-least="0cm" fo:text-indent="-3.175cm" style:auto-text-indent="false" style:text-autospace="none" style:punctuation-wrap="simple" style:line-break="normal"/>
    </style:style>
    <style:style style:name="P92" style:family="paragraph" style:parent-style-name="Standard">
      <style:paragraph-properties fo:margin-left="3.598cm" fo:margin-right="0cm" style:line-height-at-least="0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3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4" style:family="paragraph" style:parent-style-name="Standard">
      <style:paragraph-properties fo:margin-left="3.175cm" fo:margin-right="0cm" style:line-height-at-least="0cm" fo:text-indent="-0.635cm" style:auto-text-indent="false"/>
    </style:style>
    <style:style style:name="P95" style:family="paragraph" style:parent-style-name="Standard">
      <style:paragraph-properties fo:margin-left="0.728cm" fo:margin-right="0.423cm" style:line-height-at-least="0cm" fo:text-indent="1.27cm" style:auto-text-indent="false" fo:padding-left="0.141cm" fo:padding-right="0.141cm" fo:padding-top="0cm" fo:padding-bottom="0.035cm" fo:border="0.51pt solid #000000" style:text-autospace="none" style:punctuation-wrap="simple" style:line-break="normal"/>
    </style:style>
    <style:style style:name="P96" style:family="paragraph" style:parent-style-name="Standard">
      <style:paragraph-properties fo:margin-left="3.903cm" fo:margin-right="0cm" style:line-height-at-least="0cm" fo:text-indent="-3.175cm" style:auto-text-indent="false" style:text-autospace="none" style:punctuation-wrap="simple" style:line-break="normal"/>
    </style:style>
    <style:style style:name="P97" style:family="paragraph" style:parent-style-name="Standard">
      <style:paragraph-properties fo:margin-left="3.903cm" fo:margin-right="0cm" style:line-height-at-least="0cm" fo:text-indent="-3.175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/>
    </style:style>
    <style:style style:name="P98" style:family="paragraph" style:parent-style-name="Standard" style:master-page-name="Standard">
      <style:paragraph-properties fo:text-align="center" style:justify-single-word="false" style:page-number="auto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text-scale="25%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text-scale="200%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style:text-scale="15%"/>
    </style:style>
    <style:style style:name="T7" style:family="text">
      <style:text-properties style:font-name="標楷體" fo:font-size="18pt" style:font-name-asian="標楷體" style:font-size-asian="18pt" style:font-name-complex="標楷體" style:text-scale="15%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1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/>
    </style:style>
    <style:style style:name="T14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letter-kerning="true" style:font-name-asian="標楷體" style:font-size-asian="18pt" style:font-name-complex="標楷體" style:font-size-complex="18pt" style:text-scale="15%"/>
    </style:style>
    <style:style style:name="T18" style:family="text">
      <style:text-properties style:font-name="標楷體" fo:font-size="18pt" fo:letter-spacing="0.004cm" style:font-name-asian="標楷體" style:font-size-asian="18pt" style:font-name-complex="標楷體"/>
    </style:style>
    <style:style style:name="T19" style:family="text">
      <style:text-properties style:font-name="標楷體" fo:font-size="18pt" fo:letter-spacing="0.004cm" style:text-underline-style="solid" style:text-underline-width="auto" style:text-underline-color="font-color" style:font-name-asian="標楷體" style:font-size-asian="18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2">臺灣省及金馬地區</text:span><text:span text:style-name="T2">99</text:span><text:span text:style-name="T2">學年度身心障礙學生</text:span></text:p>
      <text:p text:style-name="P1"><text:span text:style-name="T2">12</text:span><text:span text:style-name="T2">年就學安置視障學生甄試入學</text:span></text:p>
      <text:p text:style-name="P1"><text:span text:style-name="T2">國</text:span><text:span text:style-name="T2"> <text:s text:c="2"/></text:span><text:span text:style-name="T2">文</text:span><text:span text:style-name="T2"> <text:s text:c="2"/></text:span><text:span text:style-name="T2">科</text:span></text:p>
      <text:p text:style-name="P2"><text:span text:style-name="T2">一</text:span><text:span text:style-name="T2">.</text:span><text:span text:style-name="T2">單選題：</text:span><text:span text:style-name="T2">(1~10</text:span><text:span text:style-name="T2">題，每題一分</text:span><text:span text:style-name="T2">)</text:span></text:p>
      <text:p text:style-name="P41"><text:span text:style-name="T2"><text:s/>( <text:s text:c="3"/>)1.</text:span><text:span text:style-name="T2">「竹外桃花三兩枝，春江水暖□先知」</text:span></text:p>
      <text:p text:style-name="P40"><text:span text:style-name="T2"><text:s text:c="9"/>(</text:span><text:span text:style-name="T9">蘇軾</text:span><text:span text:style-name="T12">春江曉景圖</text:span><text:span text:style-name="T2">)</text:span><text:span text:style-name="T2">請問□內應填入</text:span><text:span text:style-name="T2"> <text:s text:c="13"/>(1)</text:span><text:span text:style-name="T2">雞</text:span><text:span text:style-name="T2"><text:tab/><text:tab/>(2)</text:span><text:span text:style-name="T2">鴨</text:span><text:span text:style-name="T2"><text:tab/><text:tab/>(3)</text:span><text:span text:style-name="T2">鵝</text:span><text:span text:style-name="T2"><text:tab/><text:tab/>(4)</text:span><text:span text:style-name="T2">雀</text:span></text:p>
      <text:p text:style-name="P2"><text:span text:style-name="T2"><text:s/>(<text:tab/> <text:s text:c="2"/>)2.</text:span><text:span text:style-name="T12">論語陽貨篇</text:span><text:span text:style-name="T2">所謂「涅而不緇」正是哪一種花所標榜</text:span></text:p>
      <text:p text:style-name="P43">的風格？</text:p>
      <text:list xml:id="list4176161440778013261" text:style-name="WW8Num23">
        <text:list-item>
          <text:p text:style-name="P3"><text:span text:style-name="T2">梅花</text:span><text:span text:style-name="T2"><text:tab/>(2)</text:span><text:span text:style-name="T2">牡丹</text:span><text:span text:style-name="T2"><text:tab/>(3)</text:span><text:span text:style-name="T2">菊花</text:span><text:span text:style-name="T2"><text:tab/>(4)</text:span><text:span text:style-name="T2">蓮花</text:span></text:p>
        </text:list-item>
      </text:list>
      <text:p text:style-name="P46"><text:span text:style-name="T2"><text:s/>( <text:s text:c="3"/>)3.</text:span><text:span text:style-name="T9">弘一</text:span><text:span text:style-name="T2">和尚自述其一日一食且過午不食，請問他進食的時間應該在下列哪一個食辰</text:span><text:span text:style-name="T2">?</text:span></text:p>
      <text:p text:style-name="P46"><text:span text:style-name="T2"><text:s text:c="8"/>(1)</text:span><text:span text:style-name="T2">子時</text:span><text:span text:style-name="T2"><text:tab/>(2)</text:span><text:span text:style-name="T2">丑時</text:span><text:span text:style-name="T2"><text:tab/>(3)</text:span><text:span text:style-name="T2">巳時</text:span><text:span text:style-name="T2"><text:tab/>(4)</text:span><text:span text:style-name="T24">酉時</text:span></text:p>
      <text:p text:style-name="P41"><text:span text:style-name="T24"><text:s/>( <text:s/></text:span><text:span text:style-name="T24"><text:s/></text:span><text:span text:style-name="T24"><text:s/>)4.</text:span><text:span text:style-name="T24">俗諺：「永遠要牢記一件事：一塊木頭只切出一種結果，切下去就改不了了。」此段話強調何者的重要？</text:span></text:p>
      <text:p text:style-name="P41"><text:span text:style-name="T24"><text:s text:c="8"/>(1)</text:span><text:span text:style-name="T24">學貴慎始</text:span><text:span text:style-name="T24"> <text:s text:c="3"/>(2)</text:span><text:span text:style-name="T24">珍惜資源</text:span></text:p>
      <text:p text:style-name="P41"><text:span text:style-name="T24"><text:s text:c="8"/>(3)</text:span><text:span text:style-name="T24">多方嘗試</text:span><text:span text:style-name="T24"> <text:s text:c="3"/>(4)</text:span><text:span text:style-name="T24">積習難改</text:span></text:p>
      <text:p text:style-name="P47"><text:span text:style-name="T24"><text:s/>( <text:s text:c="3"/>)5.</text:span><text:span text:style-name="T26">孔子</text:span><text:span text:style-name="T24">常斥責</text:span><text:span text:style-name="T26">子路</text:span><text:span text:style-name="T24">行事過於莽撞，徒具匹夫之勇，請</text:span><text:span text:style-name="T24"> </text:span><text:span text:style-name="T24">問下列哪一個成語可為</text:span><text:span text:style-name="T26">子路</text:span><text:span text:style-name="T24">的寫照</text:span><text:span text:style-name="T24">?</text:span></text:p>
      <text:p text:style-name="P47"><text:span text:style-name="T24"><text:tab/>(1)</text:span><text:span text:style-name="T24">悲天憫人</text:span><text:span text:style-name="T24"> <text:s text:c="3"/>(2)</text:span><text:span text:style-name="T24">陽奉陰違</text:span></text:p>
      <text:p text:style-name="P47"><text:span text:style-name="T24"><text:tab/>(3)</text:span><text:span text:style-name="T24">養尊處優</text:span><text:span text:style-name="T24"> <text:s text:c="3"/>(4)</text:span><text:span text:style-name="T24">暴虎馮河</text:span></text:p>
      <text:p text:style-name="P47"><text:span text:style-name="T24"><text:s/>( <text:s text:c="3"/>)6.</text:span><text:span text:style-name="T24">「撥雲見日」中的「撥雲」與「見日」有條件關係，下列何者也是如此</text:span><text:span text:style-name="T24">?</text:span></text:p>
      <text:p text:style-name="P47"><text:span text:style-name="T24"><text:tab/>(1)</text:span><text:span text:style-name="T24">即知即行</text:span><text:span text:style-name="T24"> <text:s text:c="3"/>(2)</text:span><text:span text:style-name="T24">守株待兔</text:span></text:p>
      <text:p text:style-name="P47"><text:span text:style-name="T24"><text:s text:c="8"/>(3)</text:span><text:span text:style-name="T24">集腋成裘</text:span><text:span text:style-name="T24"> <text:s text:c="3"/>(4)</text:span><text:span text:style-name="T24">因循怠惰</text:span></text:p>
      <text:p text:style-name="P47"><text:span text:style-name="T24"><text:s/>( <text:s text:c="3"/>)7.</text:span><text:span text:style-name="T24">對偶必須字數相等、句法相似、詞性相當。根據此原則，請問下列何者是對偶</text:span><text:span text:style-name="T24">?</text:span></text:p>
      <text:list xml:id="list1221020291811167728" text:style-name="WW8Num19">
        <text:list-item>
          <text:p text:style-name="P23">夕陽無限好，只是近黃昏</text:p>
        </text:list-item>
        <text:list-item>
          <text:p text:style-name="P23">空山新雨後，天氣晚來秋</text:p>
        </text:list-item>
        <text:list-item>
          <text:p text:style-name="P23">欲窮千里目，更上一層樓</text:p>
        </text:list-item>
        <text:list-item>
          <text:p text:style-name="P23"><text:soft-page-break/>道狹草木長，夕露沾我衣</text:p>
        </text:list-item>
      </text:list>
      <text:p text:style-name="P41"><text:span text:style-name="T24"><text:s/>( <text:s text:c="3"/>)8.</text:span><text:span text:style-name="T26">小丸子</text:span><text:span text:style-name="T24">的爺爺奶奶健在，下個月將在</text:span><text:span text:style-name="T26">麗晶</text:span><text:span text:style-name="T24">大飯店慶</text:span><text:span text:style-name="T24"> <text:s text:c="3"/></text:span><text:span text:style-name="T24">祝七十大壽，請問他們是什麼年齡？</text:span></text:p>
      <text:p text:style-name="P41"><text:span text:style-name="T24"><text:tab/>(1)</text:span><text:span text:style-name="T24">而立之年</text:span><text:span text:style-name="T24"> <text:s text:c="3"/>(2)</text:span><text:span text:style-name="T24">不惑之年</text:span></text:p>
      <text:p text:style-name="P41"><text:span text:style-name="T24"><text:tab/>(3)</text:span><text:span text:style-name="T24">知命之年</text:span><text:span text:style-name="T24"> <text:s text:c="3"/>(4)</text:span><text:span text:style-name="T24">古稀之年</text:span></text:p>
      <text:p text:style-name="P41"><text:span text:style-name="T24"><text:s/>( <text:s text:c="3"/>)9.</text:span><text:span text:style-name="T24">「待到重陽日，還來就菊花。」</text:span><text:span text:style-name="T24">(</text:span><text:span text:style-name="T26">王維</text:span><text:span text:style-name="T27">過故人莊</text:span><text:span text:style-name="T24">)</text:span></text:p>
      <text:p text:style-name="P41"><text:span text:style-name="T24"><text:s text:c="8"/></text:span><text:span text:style-name="T24">此詩中所提到的季節和何者相似</text:span><text:span text:style-name="T24">?</text:span></text:p>
      <text:list xml:id="list7233883527529782844" text:style-name="WW8Num20">
        <text:list-item>
          <text:p text:style-name="P24">朔氣傳金柝，寒光招鐵衣</text:p>
        </text:list-item>
        <text:list-item>
          <text:p text:style-name="P24">露從今夜白，月是故鄉明</text:p>
        </text:list-item>
        <text:list-item>
          <text:p text:style-name="P24">沾衣欲濕杏花雨，青春作伴好還鄉</text:p>
        </text:list-item>
        <text:list-item>
          <text:p text:style-name="P24">晝長吟罷蟬鳴樹，夜深燼落螢入幃</text:p>
        </text:list-item>
      </text:list>
      <text:p text:style-name="P2"><text:span text:style-name="T24"><text:s/>( <text:s text:c="3"/>)10. </text:span><text:span text:style-name="T24">中國書體演進，何者為最早？</text:span></text:p>
      <text:list xml:id="list4575433892145013950" text:style-name="WW8Num12">
        <text:list-item>
          <text:p text:style-name="P25">金文</text:p>
        </text:list-item>
        <text:list-item>
          <text:p text:style-name="P25">篆書</text:p>
        </text:list-item>
        <text:list-item>
          <text:p text:style-name="P25">甲骨文</text:p>
        </text:list-item>
        <text:list-item>
          <text:p text:style-name="P25">隸書</text:p>
        </text:list-item>
      </text:list>
      <text:p text:style-name="P22">二.綜合測驗：(11~30題，每題兩分)</text:p>
      <text:p text:style-name="P2"><text:span text:style-name="T24"><text:s/>( <text:s text:c="3"/>)11.</text:span><text:span text:style-name="T24">木蘭詩：「願借明駝千里足，送兒還故鄉。」此句</text:span></text:p>
      <text:p text:style-name="P2"><text:span text:style-name="T24"><text:s text:c="8"/></text:span><text:span text:style-name="T24">話所要表達的心境，近似於下列何者</text:span><text:span text:style-name="T24">?</text:span></text:p>
      <text:list xml:id="list8594906468160684992" text:style-name="WW8Num24">
        <text:list-item>
          <text:p text:style-name="P4"><text:span text:style-name="T24">即從</text:span><text:span text:style-name="T26">巴峽</text:span><text:span text:style-name="T24">穿</text:span><text:span text:style-name="T26">巫峽</text:span><text:span text:style-name="T24">，便下</text:span><text:span text:style-name="T26">襄陽</text:span><text:span text:style-name="T24">向</text:span><text:span text:style-name="T26">洛陽</text:span></text:p>
        </text:list-item>
        <text:list-item>
          <text:p text:style-name="P26">金風玉露一相逢，便勝卻人間無數</text:p>
        </text:list-item>
        <text:list-item>
          <text:p text:style-name="P26">共看明月應垂淚，一夜鄉心五處同</text:p>
        </text:list-item>
        <text:list-item>
          <text:p text:style-name="P26">月落烏啼霜滿天，江楓漁火對愁眠</text:p>
        </text:list-item>
      </text:list>
      <text:p text:style-name="P2"><text:span text:style-name="T24"><text:s/>( <text:s text:c="3"/>)12.</text:span><text:span text:style-name="T24">從</text:span><text:span text:style-name="T26">劉禹錫</text:span><text:span text:style-name="T27">陋室銘</text:span><text:span text:style-name="T24">中得知其雖處陋室卻能自得其樂</text:span></text:p>
      <text:p text:style-name="P2"><text:span text:style-name="T24"><text:tab/><text:tab/><text:tab/></text:span><text:span text:style-name="T24">，這種情形與下列何人相近</text:span><text:span text:style-name="T24">?</text:span></text:p>
      <text:list xml:id="list6889887758066945727" text:style-name="WW8Num10">
        <text:list-item>
          <text:p text:style-name="P5"><text:span text:style-name="T24">忍辱負重的</text:span><text:span text:style-name="T26">句踐</text:span></text:p>
        </text:list-item>
        <text:list-item>
          <text:p text:style-name="P5"><text:span text:style-name="T24">不為五斗米折腰的</text:span><text:span text:style-name="T26">陶潛</text:span></text:p>
        </text:list-item>
        <text:list-item>
          <text:p text:style-name="P5"><text:span text:style-name="T24">處世得過且過的</text:span><text:span text:style-name="T26">圓通大師</text:span></text:p>
        </text:list-item>
        <text:list-item>
          <text:p text:style-name="P5"><text:span text:style-name="T24">三省吾身的</text:span><text:span text:style-name="T26">曾子</text:span></text:p>
        </text:list-item>
      </text:list>
      <text:p text:style-name="P48"/>
      <text:p text:style-name="P2"><text:soft-page-break/><text:span text:style-name="T24"><text:s/>( <text:s text:c="3"/>)13.</text:span><text:span text:style-name="T24">下列敘述何者不正確？</text:span></text:p>
      <text:list xml:id="list1496394079160236893" text:style-name="WW8Num13">
        <text:list-item>
          <text:p text:style-name="P6"><text:span text:style-name="T27">史記</text:span><text:span text:style-name="T24">是中國第一部紀傳通史</text:span></text:p>
        </text:list-item>
        <text:list-item>
          <text:p text:style-name="P6"><text:span text:style-name="T26">曹雪芹</text:span><text:span text:style-name="T27">紅樓夢</text:span><text:span text:style-name="T24">是明代著名愛情小說</text:span></text:p>
        </text:list-item>
        <text:list-item>
          <text:p text:style-name="P6"><text:span text:style-name="T26">劉義慶</text:span><text:span text:style-name="T24">著</text:span><text:span text:style-name="T27">世說新語</text:span></text:p>
        </text:list-item>
        <text:list-item>
          <text:p text:style-name="P6"><text:span text:style-name="T26">吳承恩</text:span><text:span text:style-name="T24">著</text:span><text:span text:style-name="T27">西遊記</text:span></text:p>
        </text:list-item>
      </text:list>
      <text:p text:style-name="P2"><text:span text:style-name="T24"><text:s/>( <text:s text:c="3"/>)14.</text:span><text:span text:style-name="T24">判斷以下各句的語氣，何者</text:span><text:span text:style-name="T28">不正確</text:span><text:span text:style-name="T24">?</text:span></text:p>
      <text:list xml:id="list2414815066819406426" text:style-name="WW8Num17">
        <text:list-item>
          <text:p text:style-name="P27">莫非他不在家－推測</text:p>
        </text:list-item>
        <text:list-item>
          <text:p text:style-name="P27">看吧！我終於辦到了－自信</text:p>
        </text:list-item>
        <text:list-item>
          <text:p text:style-name="P27">你怎麼這麼糊塗－疑問</text:p>
        </text:list-item>
        <text:list-item>
          <text:p text:style-name="P27">也只好這麼辦了－無奈</text:p>
        </text:list-item>
      </text:list>
      <text:p text:style-name="P2"><text:span text:style-name="T24"><text:s/>( <text:s text:c="3"/>)15.</text:span><text:span text:style-name="T24">「我們對任何事情，不應該有偏見，但不能無主</text:span></text:p>
      <text:p text:style-name="P2"><text:span text:style-name="T24"><text:tab/><text:tab/><text:tab/></text:span><text:span text:style-name="T24">見。」下面哪一個人最沒有主見</text:span><text:span text:style-name="T24">?</text:span></text:p>
      <text:p text:style-name="P2"><draw:line text:anchor-type="char" draw:z-index="13" draw:style-name="gr1" draw:text-style-name="P99" svg:x1="8.89cm" svg:y1="0cm" svg:x2="10.16cm" svg:y2="0cm"><text:p/></draw:line><text:span text:style-name="T24"><text:tab/><text:tab/><text:tab/>(1)</text:span><text:span text:style-name="T26">小六子</text:span><text:span text:style-name="T24">：「書這麼多，敎人如何讀起</text:span><text:span text:style-name="T24">?</text:span><text:span text:style-name="T24">」</text:span></text:p>
      <text:p text:style-name="P2"><text:span text:style-name="T24"><text:tab/><text:tab/><text:tab/>(2)</text:span><text:span text:style-name="T26">王冕</text:span><text:span text:style-name="T24">：「天下哪有個學不會的事</text:span><text:span text:style-name="T24">?</text:span><text:span text:style-name="T24">我何不畫他幾</text:span></text:p>
      <text:p text:style-name="P2"><text:span text:style-name="T24"><text:tab/><text:tab/><text:tab/></text:span><text:span text:style-name="T24"> <text:s text:c="2"/>枝</text:span><text:span text:style-name="T24">?</text:span><text:span text:style-name="T24">」</text:span></text:p>
      <text:p text:style-name="P2"><text:span text:style-name="T24"><text:tab/><text:tab/><text:tab/>(3)</text:span><text:span text:style-name="T26">小藩</text:span><text:span text:style-name="T24">：「他們明明知道要滴下眉毛上的汗珠，才能</text:span></text:p>
      <text:p text:style-name="P53"><text:span text:style-name="T24">撿起田中的麥穗，而為什麼要謝天</text:span><text:span text:style-name="T24">?</text:span><text:span text:style-name="T24">」</text:span></text:p>
      <text:p text:style-name="P54"><text:span text:style-name="T24">(4)</text:span><text:span text:style-name="T26">小李子</text:span><text:span text:style-name="T24">：「你這麼混，將來如何與人競爭</text:span><text:span text:style-name="T24">?</text:span><text:span text:style-name="T24">」</text:span></text:p>
      <text:p text:style-name="P2"><text:span text:style-name="T24"><text:s/>( <text:s text:c="3"/>)16.</text:span><text:span text:style-name="T24">下列「」中人物的借代，何者說明</text:span><text:span text:style-name="T28">不正確</text:span><text:span text:style-name="T24">?</text:span></text:p>
      <text:list xml:id="list8830984331379226953" text:style-name="WW8Num8">
        <text:list-item>
          <text:p text:style-name="P28">巾幗不讓「鬚眉」：男子</text:p>
        </text:list-item>
        <text:list-item>
          <text:p text:style-name="P28">自古「紅顏」多薄命：美女</text:p>
        </text:list-item>
        <text:list-item>
          <text:p text:style-name="P28">唯「陛下」察之：太子</text:p>
        </text:list-item>
        <text:list-item>
          <text:p text:style-name="P7"><text:span text:style-name="T24">何以解憂，唯有「杜康」：酒</text:span><text:span text:style-name="T2">。</text:span></text:p>
        </text:list-item>
      </text:list>
      <text:p text:style-name="P2"><text:span text:style-name="T24"><text:s/>( <text:s text:c="3"/>)17.</text:span><text:span text:style-name="T24">下列「」中的疊字詞，何者與聲音有關</text:span><text:span text:style-name="T24">?</text:span></text:p>
      <text:list xml:id="list8566509884854952226" text:style-name="WW8Num9">
        <text:list-item>
          <text:p text:style-name="P29">這朝來水「溶溶」的大道</text:p>
        </text:list-item>
        <text:list-item>
          <text:p text:style-name="P29">林叢的舞樂與「泠泠」的流歌</text:p>
        </text:list-item>
        <text:list-item>
          <text:p text:style-name="P29">他汗「涔涔」的跑來，告訴我一個好消息</text:p>
        </text:list-item>
        <text:list-item>
          <text:p text:style-name="P8"><text:span text:style-name="T24">長途車馳過「纍纍」的河床</text:span><text:span text:style-name="T2">。</text:span></text:p>
        </text:list-item>
      </text:list>
      <text:p text:style-name="P48"/>
      <text:p text:style-name="P2"><text:soft-page-break/><text:span text:style-name="T24"><text:s/>( <text:s text:c="3"/>)18.</text:span><text:span text:style-name="T24">請問下列「」中的數字，何者是實數</text:span><text:span text:style-name="T24">?</text:span></text:p>
      <text:list xml:id="list2492797263375061487" text:style-name="WW8Num15">
        <text:list-item>
          <text:p text:style-name="P30"><draw:line text:anchor-type="char" draw:z-index="14" draw:style-name="gr2" draw:text-style-name="P99" svg:x1="5.715cm" svg:y1="0.847cm" svg:x2="7.62cm" svg:y2="0.849cm"><text:p/></draw:line>見識過王建民的球技後，不禁讓人佩服的「五」</text:p>
        </text:list-item>
      </text:list>
      <text:p text:style-name="P56">體投地</text:p>
      <text:list xml:id="list15645138382357" text:continue-numbering="true" text:style-name="WW8Num15">
        <text:list-item>
          <text:p text:style-name="P30">唉！沒想到他竟如此卑劣，認識他真是倒了「八」</text:p>
        </text:list-item>
      </text:list>
      <text:p text:style-name="P56">輩子的楣</text:p>
      <text:list xml:id="list15644111080153" text:continue-numbering="true" text:style-name="WW8Num15">
        <text:list-item>
          <text:p text:style-name="P9"><text:span text:style-name="T24">年輕人做事還是不宜過於急躁，必須學會「三」</text:span></text:p>
        </text:list-item>
      </text:list>
      <text:p text:style-name="P56">思而後行</text:p>
      <text:list xml:id="list15645082800915" text:continue-numbering="true" text:style-name="WW8Num15">
        <text:list-item>
          <text:p text:style-name="P30">年過半百的他，三不「五」時總愛在孩子面前</text:p>
        </text:list-item>
      </text:list>
      <text:p text:style-name="P55"><text:span text:style-name="T24">重提當年勇</text:span><text:span text:style-name="T2">。</text:span></text:p>
      <text:p text:style-name="P2"><text:span text:style-name="T24"><text:s/>( <text:s text:c="3"/>)19.</text:span><text:span text:style-name="T24">陳校長屆齡退休，全校師生想送紀念匾額歡送</text:span></text:p>
      <text:p text:style-name="P58">校長，請選出適合的題辭：</text:p>
      <text:p text:style-name="P2"><text:span text:style-name="T24"><text:tab/><text:tab/><text:tab/>(1)</text:span><text:span text:style-name="T24">秦晉之好</text:span><text:span text:style-name="T24"><text:tab/><text:tab/>(2)</text:span><text:span text:style-name="T24">珠圓玉潤</text:span></text:p>
      <text:p text:style-name="P2"><text:span text:style-name="T24"><text:tab/><text:tab/><text:tab/>(3)</text:span><text:span text:style-name="T24">功在杏壇</text:span><text:span text:style-name="T24"><text:tab/><text:tab/>(4)</text:span><text:span text:style-name="T24">譽滿杏林</text:span><text:span text:style-name="T2">。</text:span></text:p>
      <text:p text:style-name="P2"><text:span text:style-name="T24"><text:s/>( <text:s/></text:span><text:span text:style-name="T24"><text:s/></text:span><text:span text:style-name="T24"><text:s/>)20.</text:span><text:span text:style-name="T24">「你沒有老子，是多麼得意的事！」言辭表面意</text:span></text:p>
      <text:p text:style-name="P2"><text:span text:style-name="T24"><text:tab/><text:tab/><text:tab/></text:span><text:span text:style-name="T24">思和作者內心真意相反，此為「倒反修辭」，請問下</text:span></text:p>
      <text:p text:style-name="P2"><text:span text:style-name="T24"><text:tab/><text:tab/><text:tab/></text:span><text:span text:style-name="T24">列修辭何者與此相同？</text:span></text:p>
      <text:list xml:id="list2078747164886140849" text:style-name="WW8Num16">
        <text:list-item>
          <text:p text:style-name="P31">理髮師面對禿頭的顧客，真的是無髮可施</text:p>
        </text:list-item>
        <text:list-item>
          <text:p text:style-name="P31">看看你做的好事，我被你害慘了</text:p>
        </text:list-item>
        <text:list-item>
          <text:p text:style-name="P31">這麼難的題目你也會解答，實在太厲害了</text:p>
        </text:list-item>
        <text:list-item>
          <text:p text:style-name="P10"><text:span text:style-name="T24">你交代的事，我一定赴湯蹈火，在所不辭</text:span><text:span text:style-name="T2">。</text:span></text:p>
        </text:list-item>
      </text:list>
      <text:p text:style-name="P2"><text:span text:style-name="T24"><text:s/>( <text:s text:c="3"/>)21.</text:span><text:span text:style-name="T24">下列「」成語的使用，何者正確</text:span><text:span text:style-name="T24">?</text:span></text:p>
      <text:list xml:id="list5101593948292688311" text:style-name="WW8Num7">
        <text:list-item>
          <text:p text:style-name="P32">大雄佯稱內急，藉以躲開推銷員的糾纏，倒不失</text:p>
        </text:list-item>
      </text:list>
      <text:p text:style-name="P56">為「飛蛾撲火」的妙計</text:p>
      <text:list xml:id="list15644302596524" text:continue-numbering="true" text:style-name="WW8Num7">
        <text:list-item>
          <text:p text:style-name="P11"><text:span text:style-name="T24">月光族的他，每至月中就會出現「寅吃卯糧」的情況</text:span></text:p>
        </text:list-item>
        <text:list-item>
          <text:p text:style-name="P32">他「理直氣壯」地保證，所答應的事情一定按時</text:p>
        </text:list-item>
      </text:list>
      <text:p text:style-name="P56">完成</text:p>
      <text:list xml:id="list15644874085695" text:continue-numbering="true" text:style-name="WW8Num7">
        <text:list-item>
          <text:p text:style-name="P32">選舉時，各班優良學生全力拉票，高分貝的宣<text:soft-page-break/>傳</text:p>
        </text:list-item>
      </text:list>
      <text:p text:style-name="P55"><text:span text:style-name="T24">聲「餘音繞梁」</text:span><text:span text:style-name="T2">。</text:span></text:p>
      <text:p text:style-name="P42"><text:s/></text:p>
      <text:p text:style-name="P41"><text:span text:style-name="T24">(</text:span><text:span text:style-name="T24"> </text:span><text:span text:style-name="T24"><text:s text:c="3"/>)22.</text:span><text:span text:style-name="T24">下列何者用字最精簡？</text:span></text:p>
      <text:p text:style-name="P60">（1）我和他不過是普通的泛泛之交</text:p>
      <text:p text:style-name="P60">（2）守時是現代人必須應該具備的美德</text:p>
      <text:p text:style-name="P60">（3）這次的大遊行，已經慢慢的醞釀很久了</text:p>
      <text:p text:style-name="P59"><text:span text:style-name="T24">（4）貧富懸殊是當前社會重要的經濟問題</text:span><text:span text:style-name="T2">。</text:span></text:p>
      <text:p text:style-name="P2"><text:span text:style-name="T24">( <text:s text:c="3"/>)23.「項上人頭」中的項，指的是「脖子」，以下「」</text:span></text:p>
      <text:p text:style-name="P22"><text:tab/><text:tab/><text:tab/>中所指的身體部位，何者正確?</text:p>
      <text:p text:style-name="P61"><text:span text:style-name="T24">（1）引「領」企盼－下巴 <text:s/>（2）明「眸」皓齒－眉</text:span></text:p>
      <text:p text:style-name="P62">（3）大快朵「頤」－面頰 <text:s/>（4）懸梁刺「股」－臀部</text:p>
      <text:p text:style-name="P2"><text:span text:style-name="T24">( <text:s text:c="3"/>)24.「昔</text:span><text:span text:style-name="T26">孟</text:span><text:span text:style-name="T24">母，擇鄰處。子不學，斷機杼。」由此可</text:span></text:p>
      <text:p text:style-name="P2"><text:span text:style-name="T24">　　　　見，</text:span><text:span text:style-name="T26">孟子</text:span><text:span text:style-name="T24">的母親認為學習成敗的關鍵是什麼？</text:span></text:p>
      <text:list xml:id="list103105902686208241" text:style-name="WW8Num14">
        <text:list-item>
          <text:p text:style-name="P33">與善織者為鄰，體認物力維艱</text:p>
        </text:list-item>
        <text:list-item>
          <text:p text:style-name="P33">選擇良好學區，發展多方才藝</text:p>
        </text:list-item>
        <text:list-item>
          <text:p text:style-name="P12"><text:span text:style-name="T24">不斷改變教育方式，切忌一成不變</text:span></text:p>
        </text:list-item>
        <text:list-item>
          <text:p text:style-name="P12"><text:span text:style-name="T24">選擇良好環境，持之以恆的求精進</text:span><text:span text:style-name="T2">。</text:span></text:p>
        </text:list-item>
      </text:list>
      <text:p text:style-name="P2"><text:span text:style-name="T24"><text:s/>( <text:s text:c="3"/>)25.請依下列四個人的自我介紹，選出最適合當</text:span></text:p>
      <text:p text:style-name="P2"><text:span text:style-name="T24"><text:tab/><text:tab/><text:tab/>「文藝青年」的人?</text:span></text:p>
      <text:list xml:id="list1191590915470325990" text:style-name="WW8Num2">
        <text:list-item>
          <text:p text:style-name="P34">我可是學校最有名的「飛毛腿」</text:p>
        </text:list-item>
        <text:list-item>
          <text:p text:style-name="P34">生我者父母，知我者唯有「陸羽」</text:p>
        </text:list-item>
        <text:list-item>
          <text:p text:style-name="P34">閒暇之餘，我最喜歡「壓馬路」</text:p>
        </text:list-item>
        <text:list-item>
          <text:p text:style-name="P13"><text:span text:style-name="T24">人生最大的享受，就是在夜闌人靜時「爬格子」</text:span><text:span text:style-name="T2">。</text:span></text:p>
        </text:list-item>
      </text:list>
      <text:p text:style-name="P2"><text:span text:style-name="T24">( <text:s text:c="3"/>)26.</text:span><text:span text:style-name="T26">志明</text:span><text:span text:style-name="T24">：「</text:span><text:span text:style-name="T26">春嬌</text:span><text:span text:style-name="T24">，你的手總是那麼巧，任何食材一到</text:span></text:p>
      <text:p text:style-name="P2"><text:span text:style-name="T24"><text:s text:c="10"/>你手，就能煮成一道一道美食。」</text:span></text:p>
      <text:p text:style-name="P2"><text:span text:style-name="T24"><text:s text:c="7"/></text:span><text:span text:style-name="T26">春嬌</text:span><text:span text:style-name="T24">：「</text:span><text:span text:style-name="T26">志明</text:span><text:span text:style-name="T24">，你也不賴呀！你總能寫出一手好字！」</text:span></text:p>
      <text:p text:style-name="P22"><text:s text:c="7"/>以上對話，說明何種現象？</text:p>
      <text:list xml:id="list2773095238225213580" text:style-name="WW8Num5">
        <text:list-item>
          <text:p text:style-name="P35">老王賣瓜，自賣自誇</text:p>
        </text:list-item>
        <text:list-item>
          <text:p text:style-name="P35">鐘鼎山林，各有天性</text:p>
        </text:list-item>
        <text:list-item>
          <text:p text:style-name="P14"><text:soft-page-break/><text:span text:style-name="T24">天花亂墜，反唇相譏</text:span></text:p>
        </text:list-item>
        <text:list-item>
          <text:p text:style-name="P14"><text:span text:style-name="T24">如人飲水，冷暖自知</text:span><text:span text:style-name="T2">。</text:span></text:p>
        </text:list-item>
      </text:list>
      <text:p text:style-name="P2"><text:span text:style-name="T24">( <text:s text:c="3"/>)27.下列「」中的稱謂，何者使用最正確？</text:span></text:p>
      <text:list xml:id="list7506553162700239400" text:style-name="WW8Num11">
        <text:list-item>
          <text:p text:style-name="P15"><text:span text:style-name="T26">英台</text:span><text:span text:style-name="T24">：「愚兄」，此地一別，不知何日方能相見？</text:span></text:p>
        </text:list-item>
        <text:list-item>
          <text:p text:style-name="P15"><text:span text:style-name="T26">山伯</text:span><text:span text:style-name="T24">：聞說「家妹」正逢二八年華，可否有緣一</text:span></text:p>
        </text:list-item>
      </text:list>
      <text:p text:style-name="P64">見？</text:p>
      <text:list xml:id="list15644451755349" text:continue-numbering="true" text:style-name="WW8Num11">
        <text:list-item>
          <text:p text:style-name="P15"><text:span text:style-name="T26">英台</text:span><text:span text:style-name="T24">：隨時歡迎光臨「貴府」！</text:span></text:p>
        </text:list-item>
        <text:list-item>
          <text:p text:style-name="P15"><text:span text:style-name="T26">山伯</text:span><text:span text:style-name="T24">：既然如此，「在下」便擇期造訪了。</text:span></text:p>
        </text:list-item>
      </text:list>
      <text:p text:style-name="P2"><text:span text:style-name="T24">( <text:s text:c="3"/>)28.流傳許久的諺語，都是先人生活智慧的菁華，若能</text:span></text:p>
      <text:p text:style-name="P2"><text:span text:style-name="T24"><text:s text:c="7"/>巧妙運用，便能言簡意賅的傳達旨意。許多諺語亦跟</text:span></text:p>
      <text:p text:style-name="P22"><text:s text:c="7"/>成語意思常有相通，試問下列何者配對正確？</text:p>
      <text:p text:style-name="P57"><text:span text:style-name="T24">(1) 天下烏鴉一般黑：近墨者黑</text:span></text:p>
      <text:p text:style-name="P57"><text:span text:style-name="T24">(2) 畫虎不成反類犬：杯弓蛇影</text:span></text:p>
      <text:p text:style-name="P57"><text:span text:style-name="T24">(3) 三天打魚，兩天曬網：一暴十寒</text:span></text:p>
      <text:p text:style-name="P57"><text:span text:style-name="T24">(4) 精誠所至，金石為開：有容乃大</text:span><text:span text:style-name="T2">。</text:span></text:p>
      <text:p text:style-name="P2"><text:span text:style-name="T24">( <text:s text:c="3"/>)29.「竹喧歸浣女，蓮動下漁舟」的修辭技巧，下列何</text:span></text:p>
      <text:p text:style-name="P58">者是不正確？</text:p>
      <text:list xml:id="list8773095941844683697" text:style-name="WW8Num4">
        <text:list-item>
          <text:p text:style-name="P36">對偶</text:p>
        </text:list-item>
        <text:list-item>
          <text:p text:style-name="P36">倒裝</text:p>
        </text:list-item>
        <text:list-item>
          <text:p text:style-name="P36">排比</text:p>
        </text:list-item>
        <text:list-item>
          <text:p text:style-name="P16"><text:span text:style-name="T24">轉化</text:span><text:span text:style-name="T2">。</text:span></text:p>
        </text:list-item>
      </text:list>
      <text:p text:style-name="P2"><text:span text:style-name="T24">( <text:s text:c="3"/>)30.「少壯不努力，老大徒傷悲。」這句話所表達的情</text:span></text:p>
      <text:p text:style-name="P22"><text:s text:c="7"/>感與下列何者最為接近？</text:p>
      <text:list xml:id="list304121786387356067" text:style-name="WW8Num1">
        <text:list-item>
          <text:p text:style-name="P17"><text:span text:style-name="T24">日出東海落西山，愁也一天，喜也一天；遇事不</text:span></text:p>
        </text:list-item>
      </text:list>
      <text:p text:style-name="P65">鑽牛角尖，人也舒坦，心也舒坦</text:p>
      <text:list xml:id="list15644646033097" text:continue-numbering="true" text:style-name="WW8Num1">
        <text:list-item>
          <text:p text:style-name="P37">每個人都有潛在的能量，只是很容易被習慣所</text:p>
        </text:list-item>
      </text:list>
      <text:p text:style-name="P65">掩蓋，被時間所迷離，被惰性所消磨 </text:p>
      <text:list xml:id="list15644431749702" text:continue-numbering="true" text:style-name="WW8Num1">
        <text:list-item>
          <text:p text:style-name="P37">魚對水說你看不到我的眼淚，因為我在水裡。水</text:p>
        </text:list-item>
      </text:list>
      <text:p text:style-name="P65">說我能感覺到你的眼淚，因為你在我心裡</text:p>
      <text:list xml:id="list15644280508855" text:continue-numbering="true" text:style-name="WW8Num1">
        <text:list-item>
          <text:p text:style-name="P17"><text:soft-page-break/><text:span text:style-name="T24">後悔是一種耗費精神的情緒，後悔是比損失更大的損失，比錯誤更大的錯誤</text:span><text:span text:style-name="T2">。</text:span></text:p>
        </text:list-item>
      </text:list>
      <text:p text:style-name="P22"/>
      <text:p text:style-name="P22"/>
      <text:p text:style-name="P22"/>
      <text:p text:style-name="P2"><text:span text:style-name="T24">三.閱讀題組：（31~45，每題兩分）</text:span></text:p>
      <text:p text:style-name="P22"/>
      <text:p text:style-name="P70">　　好的演講家，是收放自如的，壯闊處，有如率兵千萬；親切處，有如促膝長談；激昂處，如雷貫耳；低迴處，如春風駘蕩；他使每一個聽眾都覺得是在對自己說話，說出自己的心聲。</text:p>
      <text:p text:style-name="P67"><text:span text:style-name="T2"><text:line-break/></text:span><text:span text:style-name="T2">　　好的演講家，也是最懂得控制場面的，他知道面對廣大群眾和少數人，要使用不同的音量，也曉得如何說出適合聽眾層次的話。他可能沒有極豐富的辭彙和標準的發音，卻能成為最具吸引力的演說家。</text:span></text:p>
      <text:p text:style-name="P69"><text:span text:style-name="T2">（</text:span><text:span text:style-name="T9">劉墉</text:span><text:span text:style-name="T4">　</text:span><text:span text:style-name="T12">演講的藝術</text:span><text:span text:style-name="T2">）</text:span></text:p>
      <text:p text:style-name="P39"><text:span text:style-name="T2"><text:s/>( <text:s/>　)31.根據上文的敘述，何者是好的演講家較不須具</text:span></text:p>
      <text:p text:style-name="P39"><text:span text:style-name="T2"><text:tab/><text:tab/><text:tab/> 備的條件？</text:span></text:p>
      <text:p text:style-name="P71">(1)懂得控制場面　 <text:s text:c="3"/></text:p>
      <text:p text:style-name="P71">(2)能夠收放自如　</text:p>
      <text:p text:style-name="P72"><text:span text:style-name="T2">(3)有豐富的辭彙和標準的發音</text:span></text:p>
      <text:p text:style-name="P72"><text:span text:style-name="T2">(4)能使用不同音量。</text:span></text:p>
      <text:p text:style-name="P73"><text:span text:style-name="T2">( <text:s/>　)32.從下列哪一個比喻可以看出演說者的氣勢不凡？</text:span></text:p>
      <text:p text:style-name="P74"><text:span text:style-name="T2">(1)春風駘蕩　 <text:s text:c="2"/>(2)率兵千萬　</text:span></text:p>
      <text:p text:style-name="P74"><text:span text:style-name="T2">(3)促膝長談　 <text:s text:c="2"/>(4)如雷貫耳。</text:span></text:p>
      <text:p text:style-name="P76"><text:span text:style-name="T2">(　 <text:s/>)33.根據本文，下列哪一個選項最能夠說明何謂好的</text:span></text:p>
      <text:p text:style-name="P76"><text:span text:style-name="T2"><text:tab/><text:tab/><text:tab/><text:tab/>演講家？</text:span></text:p>
      <text:p text:style-name="P75">(1)讓每一位聽眾都覺得是在對他說話</text:p>
      <text:p text:style-name="P75"><text:soft-page-break/>(2)有迷人的笑容與親切的臉龐　　</text:p>
      <text:p text:style-name="P75">(3)運用慷慨激昂的辭彙與手勢來演說　</text:p>
      <text:p text:style-name="P74"><text:span text:style-name="T2">(4)有充足的準備與運用足夠的時間演說者。</text:span></text:p>
      <text:p text:style-name="P22"/>
      <text:p text:style-name="P22"/>
      <text:p text:style-name="P22"/>
      <text:p text:style-name="P22"/>
      <text:p text:style-name="P77"><text:bookmark-start text:name="AB02_OQ_001"/><text:span text:style-name="T2">　　心理學家說，一個人的成功最早塑造於他的童年時代，沒有父母，就沒你的存在，沒有父母提供的成長環境，則不可能成就今日的你。所以，不論你有多崇高的地位，多輝煌的事業，都不要忘記凸顯老爹老娘……</text:span><text:span text:style-name="T2"><text:line-break/></text:span><text:span text:style-name="T2">　　因此，人前人後（特別是當著父母的面前），不妨多多誇大自己小時候如何如何之頑劣，父母又如何如何苦心孤詣，耐心教導，方始有了今日之成就，以凸顯父母之勞苦功高，「揚名聲，顯父母」也！</text:span></text:p>
      <text:p text:style-name="P78"><text:span text:style-name="T2">（節錄自</text:span><text:span text:style-name="T9">杏林子</text:span><text:span text:style-name="T4">　</text:span><text:span text:style-name="T12">感謝玫瑰有刺</text:span><text:span text:style-name="T2">）</text:span></text:p>
      <text:p text:style-name="P39"><text:span text:style-name="T2">( <text:s/>　）34.本文認為一個人的成功，應該歸功於誰？</text:span></text:p>
      <text:p text:style-name="P80"><text:span text:style-name="T2">(1)長輩　 <text:s text:c="6"/></text:span></text:p>
      <text:p text:style-name="P80"><text:span text:style-name="T2">(2)幼年的自己　</text:span></text:p>
      <text:p text:style-name="P80"><text:span text:style-name="T2">(3)父母　</text:span></text:p>
      <text:p text:style-name="P80"><text:span text:style-name="T2">(4)朋友。</text:span></text:p>
      <text:p text:style-name="P82"/>
      <text:p text:style-name="P38"><text:span text:style-name="T2">( <text:s/>　）35.作者以為人前人後，不妨多誇大自己幼年的頑劣，</text:span></text:p>
      <text:p text:style-name="P38"><text:span text:style-name="T2"><text:tab/><text:tab/><text:tab/><text:tab/>以及今日的成就，請問這是種什麼樣的心態？</text:span></text:p>
      <text:p text:style-name="P80"><text:span text:style-name="T2">(1)刻意誇耀自己低賤的出身，以博取旁人的讚美　(2)懂得飲水思源，時時心存感恩</text:span></text:p>
      <text:p text:style-name="P83"><text:span text:style-name="T2">(3)將所有成就都歸給父母的原因，是因為自己並無真材實料　</text:span></text:p>
      <text:p text:style-name="P83"><text:span text:style-name="T2">(4)故意凸顯自己的轉變，讓人感覺到醜小鴨變天</text:span><text:soft-page-break/><text:span text:style-name="T2">鵝的驚嘆</text:span><text:bookmark-end text:name="AB02_OQ_001"/><text:span text:style-name="T2">。</text:span></text:p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5"><text:bookmark-start text:name="AB02_OQ_002"/><text:span text:style-name="T21">　　</text:span><text:span text:style-name="T20">「</text:span><text:span text:style-name="T2">如果我只是一株蒲公英小草，我才不理會隔壁的那棵大樹，我會專心的做</text:span><text:span text:style-name="T5">—</text:span><text:span text:style-name="T2">我的小草！」這是漫畫家</text:span><text:span text:style-name="T9">蔡志忠</text:span><text:span text:style-name="T2">在自傳</text:span><text:span text:style-name="T12">蔡子說</text:span><text:span text:style-name="T2">裡的一段話。<text:line-break/>　　小小「蒲公英哲學」，撐起美麗遼闊的天空，讓這個只有國小畢業的男孩，在漫畫世界裡，走出一條屬於自己的道路，並成為「十大傑出青年」。</text:span><text:span text:style-name="T5">—</text:span><text:span text:style-name="T2">以漫畫家身分而獲頒「十大傑出青年」榮譽，</text:span><text:span text:style-name="T9">蔡志忠</text:span><text:span text:style-name="T2">是第一人。在</text:span><text:span text:style-name="T9">中國</text:span><text:span text:style-name="T2">人的世界裡，他也是第一個把古籍漫畫化的人。<text:line-break/>　　在自傳中，</text:span><text:span text:style-name="T9">蔡志忠</text:span><text:span text:style-name="T2">自稱是「漫畫中毒者」，且如此表白：「我喜歡漫畫，我想，我畫，我畫了！」時，執著自信的語氣倒頗令人想起</text:span><text:span text:style-name="T9">凱撒大帝</text:span><text:span text:style-name="T2">的名言：<text:line-break/>　　「我來，我見，我征服！」</text:span></text:p>
      <text:p text:style-name="P87"><text:span text:style-name="T2">（</text:span><text:span text:style-name="T9">陳幸蕙</text:span><text:span text:style-name="T6">　</text:span><text:span text:style-name="T12">蒲公英哲學</text:span><text:span text:style-name="T2">）</text:span></text:p>
      <text:p text:style-name="P91"><text:span text:style-name="T2">（ <text:s text:c="2"/>）36. 本文和下列哪首歌傳達的概念類似？</text:span></text:p>
      <text:p text:style-name="P50"><text:span text:style-name="T2">(1) 對於必須做的事，我一點都不懷疑，要做就做最好的，不要明天才說真可惜（</text:span><text:span text:style-name="T9">伍思凱</text:span><text:span text:style-name="T6">　</text:span><text:span text:style-name="T12">我真的很不錯</text:span><text:span text:style-name="T2">）　(2) 幸福離我們很近，不像摘不下來的星星（</text:span><text:span text:style-name="T9">蘇永康</text:span><text:span text:style-name="T6">　</text:span><text:span text:style-name="T12">幸福離我們很近</text:span><text:span text:style-name="T2">）　</text:span></text:p>
      <text:p text:style-name="P50"><text:soft-page-break/><text:span text:style-name="T2">(3) 雲漂在空中，浪在海流動，這世界太多，無法掌握的夢（</text:span><text:span text:style-name="T9">王力宏</text:span><text:span text:style-name="T6">　</text:span><text:span text:style-name="T12">流淚手心</text:span><text:span text:style-name="T2">）</text:span></text:p>
      <text:p text:style-name="P50"><text:span text:style-name="T2">(4) 至少還有你，值得我去珍惜，而你在這裡，就是生命的奇蹟（</text:span><text:span text:style-name="T9">林憶蓮</text:span><text:span text:style-name="T6">　</text:span><text:span text:style-name="T12">至少還有你</text:span><text:span text:style-name="T2">）。</text:span></text:p>
      <text:p text:style-name="P52">　</text:p>
      <text:p text:style-name="P91"><text:span text:style-name="T2">（ <text:s text:c="2"/>）37. 「蒲公英哲學」需要堅定的意志，飛向自己的夢想，下列哪句話可為註腳？</text:span></text:p>
      <text:p text:style-name="P50"><text:span text:style-name="T2">(1</text:span><text:span text:style-name="T24">)</text:span><text:span text:style-name="T2"> 各人自掃門前雪，莫管他人瓦上霜</text:span></text:p>
      <text:p text:style-name="P50"><text:span text:style-name="T2">(2</text:span><text:span text:style-name="T24">)</text:span><text:span text:style-name="T2"> 立志在堅不在銳，成功在久不在速</text:span></text:p>
      <text:p text:style-name="P50"><text:span text:style-name="T2">(3) </text:span><text:span text:style-name="T9">司馬昭</text:span><text:span text:style-name="T2">之心，路人皆知</text:span></text:p>
      <text:p text:style-name="P50"><text:span text:style-name="T2">(4</text:span><text:span text:style-name="T24">)</text:span><text:span text:style-name="T2"> 牡丹雖好，還要綠葉扶持。</text:span></text:p>
      <text:p text:style-name="P93"><text:bookmark text:name="End01"/></text:p>
      <text:p text:style-name="P88"><text:span text:style-name="T2">　 <text:s/>你以為人生應該是風和日麗，卻在無意之間走進了荊天棘地。</text:span><text:span text:style-name="T2"><text:line-break/></text:span><text:span text:style-name="T2">　　舉目所見盡是障礙，每跨出一步就是蝕骨的痛楚。你好想趕快離開這個可怕的地方，但荊棘的手腳從四面八方將你重重包圍，你再怎麼掙扎也只是動彈不得。</text:span><text:span text:style-name="T2"><text:line-break/></text:span><text:span text:style-name="T2">　　親愛的，其實那些障礙只是幻象，那些痛楚只是幻覺。沒有人可以真正傷害你，除非是你傷害你自己。</text:span><text:span text:style-name="T2"><text:line-break/></text:span><text:span text:style-name="T2">　　勇敢一點，心平氣和地凝視這片荊天棘地，當它是難得一見的人生風景，畢竟生命中本來就不是只有風和日麗。</text:span></text:p>
      <text:p text:style-name="P89"><text:span text:style-name="T2">（</text:span><text:span text:style-name="T9">朵朵</text:span><text:span text:style-name="T4">　</text:span><text:span text:style-name="T12">勇敢一點</text:span><text:span text:style-name="T2">）</text:span></text:p>
      <text:p text:style-name="P90"><text:span text:style-name="T2">（ <text:s text:c="2"/>）38. 「沒有人可以真正傷害你，除非是你傷害你自己。」這段話的涵義與下列何者相同？</text:span></text:p>
      <text:p text:style-name="P49"><text:span text:style-name="T2">(1)識時務者為俊傑　 <text:s text:c="6"/></text:span></text:p>
      <text:p text:style-name="P49"><text:span text:style-name="T2">(2)船到橋頭自然直 <text:s text:c="5"/>　</text:span></text:p>
      <text:p text:style-name="P49"><text:span text:style-name="T2">(3)人最大的敵人往往是自己　</text:span></text:p>
      <text:p text:style-name="P49"><text:span text:style-name="T2">(4)英雄不怕出身低。</text:span></text:p>
      <text:p text:style-name="P51"/>
      <text:p text:style-name="P90"><text:soft-page-break/><text:span text:style-name="T2">（ <text:s text:c="2"/>）39. 文章的末段所表現的精神，與下列何者最相近？</text:span></text:p>
      <text:p text:style-name="P94"><text:span text:style-name="T2">(1)別讓我祈求能倖免於遭遇危險，而祈求能面對危險而無所畏懼　</text:span></text:p>
      <text:p text:style-name="P49"><text:span text:style-name="T2">(2)在命運的顛沛中，最容易看出一個人的氣節</text:span></text:p>
      <text:p text:style-name="P63"><text:span text:style-name="T2">　(3)宜未雨而綢繆，毋臨渴而掘井　</text:span></text:p>
      <text:p text:style-name="P49"><text:span text:style-name="T2">(4)人生苦短，若虛度年華，則短暫的人生就太長了。</text:span></text:p>
      <text:p text:style-name="P92"/>
      <text:p text:style-name="P93"/>
      <text:p text:style-name="P93"/>
      <text:p text:style-name="P93"/>
      <text:p text:style-name="P93"/>
      <text:p text:style-name="P93"/>
      <text:p text:style-name="P93"/>
      <text:p text:style-name="P66"><text:span text:style-name="T15">　　</text:span><text:span text:style-name="T14">水調</text:span><text:span text:style-name="T15">數聲持酒聽，午醉醒來愁未醒。送春春去幾時回？臨晚鏡，傷流景，往事後期空記省。沙上並禽池上暝，雲破月來花弄影。重重翠幕密遮燈；風不定，人初靜，明日落紅應滿徑。</text:span></text:p>
      <text:p text:style-name="P68"><text:span text:style-name="T15">（</text:span><text:span text:style-name="T11">張先</text:span><text:span text:style-name="T17">　</text:span><text:span text:style-name="T14">天仙子</text:span><text:span text:style-name="T15">）</text:span></text:p>
      <text:p text:style-name="P38"><text:span text:style-name="T15">( <text:s/>　)40.「送春春去幾時回」是感慨</text:span><text:span text:style-name="T2">何種情懷？</text:span></text:p>
      <text:p text:style-name="P80"><text:span text:style-name="T15">(1)時光一去不復返</text:span><text:span text:style-name="T2">　</text:span></text:p>
      <text:p text:style-name="P80"><text:span text:style-name="T15">(2)往事不堪回首</text:span><text:span text:style-name="T2">　</text:span></text:p>
      <text:p text:style-name="P80"><text:span text:style-name="T15">(3)春天總是傷別離</text:span><text:span text:style-name="T2">　</text:span></text:p>
      <text:p text:style-name="P80"><text:span text:style-name="T15">(4)春天消逝太快</text:span><text:span text:style-name="T2">。</text:span></text:p>
      <text:p text:style-name="P20"/>
      <text:p text:style-name="P38"><text:span text:style-name="T15">( <text:s text:c="3"/>)4</text:span><text:bookmark-end text:name="AB02_OQ_002"/><text:span text:style-name="T15">1 這闋詞表現了何種情懷？</text:span></text:p>
      <text:p text:style-name="P80"><text:span text:style-name="T15">(1)愉悅與悠閒</text:span><text:span text:style-name="T2">　<text:tab/></text:span></text:p>
      <text:p text:style-name="P80"><text:span text:style-name="T15">(2)憤怒與悲淒</text:span><text:span text:style-name="T2">　</text:span></text:p>
      <text:p text:style-name="P80"><text:span text:style-name="T15">(3)振作與奮發</text:span><text:span text:style-name="T2">　<text:tab/></text:span></text:p>
      <text:p text:style-name="P45"><text:span text:style-name="T15">(4)感傷與慨嘆</text:span><text:span text:style-name="T2">。</text:span></text:p>
      <text:p text:style-name="P44"><text:soft-page-break/></text:p>
      <text:p text:style-name="P95"><text:span text:style-name="T10">曹彬</text:span><text:span text:style-name="T1">侍中，為人仁愛多恕。平定數國，未嘗妄斬人。</text:span><text:span text:style-name="T1"><text:line-break/></text:span><text:span text:style-name="T1">　　嘗知</text:span><text:span text:style-name="T10">徐州</text:span><text:span text:style-name="T1">，有小吏犯罪，即立案，逾年然後杖之。人皆不曉其旨。</text:span><text:span text:style-name="T1"><text:line-break/></text:span><text:span text:style-name="T1">　　</text:span><text:span text:style-name="T10">彬</text:span><text:span text:style-name="T1">曰：「吾聞此人新娶婦，若杖之，彼其舅姑必以此婦為不利而惡之，朝夕答罵，使不能自存。吾緩其事，而法亦不可赦也。」</text:span><text:span text:style-name="T1"><text:line-break/></text:span><text:span text:style-name="T1">　　其用志如此。</text:span></text:p>
      <text:p text:style-name="P79"><text:span text:style-name="T1">（</text:span><text:span text:style-name="T10">李元綱</text:span><text:span text:style-name="T7">　</text:span><text:span text:style-name="T13">曹彬執法</text:span><text:span text:style-name="T1">）</text:span></text:p>
      <text:p text:style-name="P96"><text:span text:style-name="T1">（ <text:s text:c="2"/>）42.「彼其舅姑」意思是指的是什麼？</text:span></text:p>
      <text:p text:style-name="P81"><text:span text:style-name="T1">(1)娘家的舅舅、姑姑　</text:span></text:p>
      <text:p text:style-name="P81"><text:span text:style-name="T1">(2)新婦的公公、婆婆</text:span></text:p>
      <text:p text:style-name="P81"><text:span text:style-name="T1">(3)小吏的岳父、岳母</text:span></text:p>
      <text:p text:style-name="P81"><text:span text:style-name="T1">(4)夫家的舅舅、姑姑</text:span><text:span text:style-name="T2">。</text:span></text:p>
      <text:p text:style-name="P19"/>
      <text:p text:style-name="P96"><text:span text:style-name="T1">（ <text:s text:c="2"/>）43.</text:span><text:span text:style-name="T18">文中</text:span><text:span text:style-name="T19">曹彬</text:span><text:span text:style-name="T18">為何如此執法？</text:span></text:p>
      <text:p text:style-name="P81"><text:span text:style-name="T1">(1)</text:span><text:span text:style-name="T18">因為</text:span><text:span text:style-name="T1">小吏新婚，顧其顏面</text:span></text:p>
      <text:p text:style-name="P81"><text:span text:style-name="T1">(2)怕小吏的舅姑會認為新娘太可惡了</text:span></text:p>
      <text:p text:style-name="P81"><text:span text:style-name="T1">(3)急事必須緩辦</text:span></text:p>
      <text:p text:style-name="P81"><text:span text:style-name="T1">(4)怕小吏的媳婦被認為是掃把星。</text:span></text:p>
      <text:p text:style-name="P97"/>
      <text:p text:style-name="P44"/>
      <text:p text:style-name="P84"><text:span text:style-name="T21">　　</text:span><text:span text:style-name="T2">哲學家</text:span><text:span text:style-name="T9">慕迪</text:span><text:span text:style-name="T2">說過這一句話：「在大天地裡貢獻最大的人，是在自己的小天地裡做事盡心的人。」<text:line-break/>　　反過來說：「在大天地裡為害最大的人，是在自己的小天地裡做事不盡心的人。」<text:line-break/>　　鐵軌上的搬閘，由於一時忽略，沒有盡心把它搬弄好，因而造成了幾列客車全部出軌，乘客死傷狼藉的慘禍。做事不盡心，危害了自己跟別人的事例正多著呢！<text:line-break/></text:span><text:soft-page-break/><text:span text:style-name="T2">　　我們做事很盡心，有時，雖然沒有赫赫之功顯露出來，但是到底不會發生什麼錯誤，無過就是有功，無損就是有益，我們要明白這個道理。社會的安定和進步，不正是建立在一大群默默耕耘、盡心盡力的人身上嗎？</text:span></text:p>
      <text:p text:style-name="P86"><text:span text:style-name="T2">（</text:span><text:span text:style-name="T9">威廉．魏納</text:span><text:span text:style-name="T4">　</text:span><text:span text:style-name="T12">方向</text:span><text:span text:style-name="T2">）</text:span></text:p>
      <text:p text:style-name="P90"><text:span text:style-name="T2">（ <text:s text:c="2"/>）44.「無過就是有功，無損就是有益。」此二句的涵義在強調何種態度？</text:span></text:p>
      <text:p text:style-name="P49"><text:span text:style-name="T2">(1)克盡職責，腳踏實地　(2)勇於負責，敢作敢當　(3)只管自己，不管別人　(4)人人為我，我為人人。</text:span></text:p>
      <text:p text:style-name="P51"/>
      <text:p text:style-name="P90"><text:span text:style-name="T2">（ <text:s text:c="2"/>）45.文中告訴我們要為人類做最偉大的貢獻，處理事情的態度應如何？</text:span></text:p>
      <text:p text:style-name="P49"><text:span text:style-name="T2">(1)知足常樂　 <text:s text:c="5"/>(2)飲水思源　</text:span></text:p>
      <text:p text:style-name="P49"><text:span text:style-name="T2">(3)盡心盡力　 <text:s text:c="5"/>(4)忍氣吞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814cm" fo:text-indent="-1.27cm" fo:margin-left="3.8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4cm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20.708cm" svg:y="1.191cm" draw:z-index="12"><draw:text-box fo:min-height="0.058cm" fo:min-width="0cm"><text:p text:style-name="Footer"><text:span text:style-name="Page_20_Number"/></text:p></draw:text-box></draw:frame><text:tab/> <text:s text:c="3"/>第<text:span text:style-name="Page_20_Number"><text:page-number text:select-page="current">13</text:page-number></text:span>頁，共12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9學年度身心障礙學生</dc:title>
    <meta:initial-creator>寶貝老婆</meta:initial-creator>
    <meta:creation-date>2010-03-25T16:35:00</meta:creation-date>
    <dc:creator>user</dc:creator>
    <dc:date>2010-04-13T15:23:00</dc:date>
    <meta:print-date>2010-03-26T15:04:00</meta:print-date>
    <meta:editing-cycles>13</meta:editing-cycles>
    <meta:editing-duration>PT1H23M</meta:editing-duration>
    <meta:document-statistic meta:table-count="0" meta:image-count="0" meta:object-count="0" meta:page-count="13" meta:paragraph-count="253" meta:word-count="5078" meta:character-count="6155" meta:non-whitespace-character-count="5557"/>
    <meta:generator>LibreOffice/5.1.6.2$Linux_X86_64 LibreOffice_project/10m0$Build-2</meta:generator>
  </office:meta>
</office:document-meta>
</file>