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Project/script-lb.xml" manifest:media-type="text/xml"/>
  <manifest:file-entry manifest:full-path="Basic/Project/ThisDocum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style:text-properties style:font-name="標楷體" fo:font-size="18pt" style:font-name-asian="標楷體" style:font-size-asian="18pt" style:font-name-complex="標楷體" style:font-size-complex="18pt"/>
    </style:style>
    <style:style style:name="P5" style:family="paragraph" style:parent-style-name="Standard">
      <style:paragraph-properties fo:line-height="0.847cm" fo:text-align="center" style:justify-single-wor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line-height="0.847cm" fo:text-align="justify" style:justify-single-wor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fo:line-height="0.847cm" fo:text-align="center" style:justify-single-word="false"/>
      <style:text-properties style:font-name="新細明體" fo:font-size="18pt" style:font-name-asian="標楷體" style:font-size-asian="18pt" style:font-name-complex="新細明體" style:font-size-complex="18pt"/>
    </style:style>
    <style:style style:name="P8" style:family="paragraph" style:parent-style-name="Standard">
      <style:paragraph-properties fo:line-height="0.847cm" fo:text-align="center" style:justify-single-word="false"/>
      <style:text-properties style:font-name="新細明體" style:font-name-complex="新細明體"/>
    </style:style>
    <style:style style:name="P9" style:family="paragraph" style:parent-style-name="Standard">
      <style:paragraph-properties fo:margin-left="2.858cm" fo:margin-right="0cm" fo:line-height="0.847cm" fo:text-indent="-2.858cm" style:auto-text-indent="false"/>
    </style:style>
    <style:style style:name="P10" style:family="paragraph" style:parent-style-name="Standard">
      <style:paragraph-properties fo:margin-left="2.858cm" fo:margin-right="0cm" fo:line-height="0.847cm" fo:text-align="justify" style:justify-single-word="false" fo:text-indent="-2.858cm" style:auto-text-indent="false"/>
    </style:style>
    <style:style style:name="P11" style:family="paragraph" style:parent-style-name="Standard">
      <style:paragraph-properties fo:margin-left="2.858cm" fo:margin-right="0cm" fo:line-height="0.847cm" fo:text-indent="-2.858cm" style:auto-text-indent="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left="2.858cm" fo:margin-right="0cm" fo:line-height="0.847cm" fo:text-align="justify" style:justify-single-word="false" fo:text-indent="-2.858cm" style:auto-text-indent="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margin-left="2.858cm" fo:margin-right="0cm" fo:line-height="0.847cm" fo:text-indent="0cm" style:auto-text-indent="false"/>
    </style:style>
    <style:style style:name="P14" style:family="paragraph" style:parent-style-name="Standard">
      <style:paragraph-properties fo:margin-left="1.905cm" fo:margin-right="0cm" fo:line-height="0.847cm" fo:text-align="center" style:justify-single-word="false" fo:text-indent="-1.905cm" style:auto-text-indent="false"/>
      <style:text-properties style:font-name="新細明體" fo:font-size="18pt" style:font-name-asian="標楷體" style:font-size-asian="18pt" style:font-name-complex="新細明體" style:font-size-complex="18pt"/>
    </style:style>
    <style:style style:name="P15" style:family="paragraph" style:parent-style-name="Standard">
      <style:paragraph-properties fo:margin-left="1.905cm" fo:margin-right="0cm" fo:line-height="0.847cm" fo:text-align="center" style:justify-single-word="false" fo:text-indent="-1.905cm" style:auto-text-indent="false"/>
    </style:style>
    <style:style style:name="P16" style:family="paragraph" style:parent-style-name="Standard">
      <style:paragraph-properties fo:margin-left="3.175cm" fo:margin-right="0cm" fo:line-height="0.847cm" fo:text-indent="-3.175cm" style:auto-text-indent="false"/>
    </style:style>
    <style:style style:name="P17" style:family="paragraph" style:parent-style-name="Standard">
      <style:paragraph-properties fo:margin-left="3.175cm" fo:margin-right="0cm" fo:line-height="0.847cm" fo:text-align="justify" style:justify-single-word="false" fo:text-indent="-3.175cm" style:auto-text-indent="false"/>
    </style:style>
    <style:style style:name="P18" style:family="paragraph" style:parent-style-name="Standard">
      <style:paragraph-properties fo:margin-left="3.175cm" fo:margin-right="0cm" fo:line-height="0.847cm" fo:text-indent="-3.175cm" style:auto-text-indent="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margin-left="3.175cm" fo:margin-right="0cm" fo:line-height="0.847cm" fo:text-align="justify" style:justify-single-word="false" fo:text-indent="-3.175cm" style:auto-text-indent="false"/>
      <style:text-properties style:font-name="標楷體" fo:font-size="18pt" style:font-name-asian="標楷體" style:font-size-asian="18pt" style:font-name-complex="標楷體" style:font-size-complex="18pt"/>
    </style:style>
    <style:style style:name="P20" style:family="paragraph" style:parent-style-name="Standard">
      <style:paragraph-properties fo:margin-left="3.175cm" fo:margin-right="0cm" fo:line-height="0.847cm" fo:text-indent="0cm" style:auto-text-indent="false"/>
    </style:style>
    <style:style style:name="P21" style:family="paragraph" style:parent-style-name="Standard">
      <style:paragraph-properties fo:margin-left="3.175cm" fo:margin-right="0cm" fo:line-height="0.847cm" fo:text-align="justify" style:justify-single-word="false" fo:text-indent="0cm" style:auto-text-indent="false"/>
    </style:style>
    <style:style style:name="P22" style:family="paragraph" style:parent-style-name="Standard">
      <style:paragraph-properties fo:margin-left="3.175cm" fo:margin-right="0cm" fo:line-height="0.847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23" style:family="paragraph" style:parent-style-name="Standard">
      <style:paragraph-properties fo:margin-left="2.117cm" fo:margin-right="0cm" fo:line-height="0.847cm" fo:text-align="center" style:justify-single-word="false" fo:text-indent="-2.117cm" style:auto-text-indent="false"/>
    </style:style>
    <style:style style:name="P24" style:family="paragraph" style:parent-style-name="Standard">
      <style:paragraph-properties fo:margin-left="2.117cm" fo:margin-right="0cm" fo:line-height="0.847cm" fo:text-align="center" style:justify-single-word="false" fo:text-indent="-2.117cm" style:auto-text-indent="false"/>
      <style:text-properties style:font-name="新細明體" style:font-name-complex="新細明體"/>
    </style:style>
    <style:style style:name="P25" style:family="paragraph" style:parent-style-name="Standard">
      <style:paragraph-properties fo:margin-left="3.493cm" fo:margin-right="0cm" fo:line-height="0.847cm" fo:text-align="justify" style:justify-single-word="false" fo:text-indent="-3.493cm" style:auto-text-indent="false"/>
    </style:style>
    <style:style style:name="P26" style:family="paragraph" style:parent-style-name="Standard">
      <style:paragraph-properties fo:margin-left="3.493cm" fo:margin-right="0cm" fo:line-height="0.847cm" fo:text-align="justify" style:justify-single-word="false" fo:text-indent="-3.493cm" style:auto-text-indent="false"/>
      <style:text-properties style:font-name="標楷體" fo:font-size="18pt" style:font-name-asian="標楷體" style:font-size-asian="18pt" style:font-name-complex="標楷體" style:font-size-complex="18pt"/>
    </style:style>
    <style:style style:name="P27" style:family="paragraph" style:parent-style-name="Standard">
      <style:paragraph-properties fo:margin-left="3.493cm" fo:margin-right="0cm" fo:line-height="0.847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28" style:family="paragraph" style:parent-style-name="Standard">
      <style:paragraph-properties fo:margin-left="3.81cm" fo:margin-right="0cm" fo:line-height="0.847cm" fo:text-align="justify" style:justify-single-word="false" fo:text-indent="-3.81cm" style:auto-text-indent="false"/>
    </style:style>
    <style:style style:name="P29" style:family="paragraph" style:parent-style-name="Standard">
      <style:paragraph-properties fo:margin-left="2.861cm" fo:margin-right="0cm" fo:line-height="0.847cm" fo:text-indent="0.318cm" style:auto-text-indent="false"/>
      <style:text-properties style:font-name="標楷體" fo:font-size="18pt" style:font-name-asian="標楷體" style:font-size-asian="18pt" style:font-name-complex="標楷體" style:font-size-complex="18pt"/>
    </style:style>
    <style:style style:name="P30" style:family="paragraph" style:parent-style-name="Standard">
      <style:paragraph-properties fo:margin-left="2.858cm" fo:margin-right="0cm" fo:line-height="0.847cm" fo:text-indent="0.318cm" style:auto-text-indent="false"/>
    </style:style>
    <style:style style:name="P31" style:family="paragraph" style:parent-style-name="Standard">
      <style:paragraph-properties fo:margin-left="2.858cm" fo:margin-right="0cm" fo:line-height="0.847cm" fo:text-indent="0.318cm" style:auto-text-indent="false"/>
      <style:text-properties style:font-name="標楷體" fo:font-size="18pt" style:font-name-asian="標楷體" style:font-size-asian="18pt" style:font-name-complex="標楷體" style:font-size-complex="18pt"/>
    </style:style>
    <style:style style:name="P32" style:family="paragraph" style:parent-style-name="Standard">
      <style:paragraph-properties fo:margin-left="0cm" fo:margin-right="0cm" fo:line-height="0.847cm" fo:text-indent="2.54cm" style:auto-text-indent="false"/>
    </style:style>
    <style:style style:name="P33" style:family="paragraph" style:parent-style-name="Standard">
      <style:paragraph-properties fo:margin-left="0cm" fo:margin-right="0cm" fo:line-height="0.847cm" fo:text-indent="2.858cm" style:auto-text-indent="false"/>
      <style:text-properties style:font-name="標楷體" fo:font-size="18pt" style:font-name-asian="標楷體" style:font-size-asian="18pt" style:font-name-complex="標楷體" style:font-size-complex="18pt"/>
    </style:style>
    <style:style style:name="P34" style:family="paragraph" style:parent-style-name="Standard" style:master-page-name="Standard">
      <style:paragraph-properties fo:line-height="0.847cm"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fo:font-size="18pt" style:font-name-asian="標楷體"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text-underline-style="solid" style:text-underline-width="auto" style:text-underline-color="font-color"/>
    </style:style>
    <style:style style:name="T7"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臺灣省及金馬地區99學年度身心障礙學生</text:p>
      <text:p text:style-name="P2"><text:span text:style-name="T2">12年就學安置視障礙類學生甄試入學</text:span></text:p>
      <text:p text:style-name="P2"><text:span text:style-name="T2">英 <text:s/>文 <text:s/>科</text:span></text:p>
      <text:p text:style-name="P5"/>
      <text:p text:style-name="P4">第一部份：（1-20）請依照文意選出正確或最適合的選項。</text:p>
      <text:p text:style-name="P4"><text:s text:c="10"/>40％（每題2分）</text:p>
      <text:p text:style-name="P9"><text:span text:style-name="T2">（ D ）1.The baseball team </text:span><text:span text:style-name="T4"><text:s text:c="8"/></text:span><text:span text:style-name="T2">their seven wins at the restaurant during the baseball season. </text:span></text:p>
      <text:p text:style-name="P11"><text:s text:c="9"/>(A)showed (B)gained (C)cheered (D)celebrated</text:p>
      <text:p text:style-name="P9"><text:span text:style-name="T2">（ D ）2.David always works over twelve hours a day. He is a very </text:span><text:span text:style-name="T4"><text:s text:c="8"/></text:span><text:span text:style-name="T2"><text:s/>person. </text:span></text:p>
      <text:p text:style-name="P9"><text:span text:style-name="T2"><text:s text:c="9"/>(A)shy <text:s text:c="9"/>(B)successful </text:span></text:p>
      <text:p text:style-name="P13"><text:span text:style-name="T2">(C)honest <text:s text:c="6"/>(D)hard-working</text:span></text:p>
      <text:p text:style-name="P9"><text:span text:style-name="T2">（ C ）3.I</text:span><text:span text:style-name="T2">’</text:span><text:span text:style-name="T2">ve been interested in plants and animals. I</text:span><text:span text:style-name="T2">’</text:span><text:span text:style-name="T2">d like to join the science </text:span><text:span text:style-name="T4"><text:s text:c="7"/></text:span><text:span text:style-name="T2"><text:s/>this semester.</text:span></text:p>
      <text:p text:style-name="P9"><text:span text:style-name="T2"><text:s text:c="9"/>(A)class (B)school (C)club (D)party</text:span></text:p>
      <text:p text:style-name="P9"><text:span text:style-name="T2">（ C ）4.Cathy is </text:span><text:span text:style-name="T4"><text:s text:c="8"/></text:span><text:span text:style-name="T2">about her studies. </text:span><text:span text:style-name="T2">S</text:span><text:span text:style-name="T2">he studies day and night, and always gets good </text:span><text:soft-page-break/><text:span text:style-name="T2">grades. </text:span></text:p>
      <text:p text:style-name="P9"><text:span text:style-name="T2"><text:s text:c="9"/>(A)glad (B)sad (C)serious (D)confused</text:span></text:p>
      <text:p text:style-name="P9"><text:span text:style-name="T2">（ A ）5. To play the piano well, you have to practice a lot. Practice makes </text:span><text:span text:style-name="T4"><text:s text:c="7"/></text:span><text:span text:style-name="T2">, you know. </text:span></text:p>
      <text:p text:style-name="P11"><text:s text:c="8"/>(A)perfect (B)program (C)diary (D)method</text:p>
      <text:p text:style-name="P9"><text:span text:style-name="T2">（ D ）6.Don</text:span><text:span text:style-name="T2">’</text:span><text:span text:style-name="T2">t worry. Just look at the </text:span><text:span text:style-name="T4"><text:s text:c="10"/></text:span><text:span text:style-name="T2"><text:s/>side of things. Everything will be better tomorrow. </text:span></text:p>
      <text:p text:style-name="P11"><text:s text:c="8"/>(A)dark (B)one (C)another (D)bright</text:p>
      <text:p text:style-name="P9"><text:span text:style-name="T2">（ C ）7.（On the bus）Here we are . Let</text:span><text:span text:style-name="T2">’</text:span><text:span text:style-name="T2">s </text:span><text:span text:style-name="T4"><text:s text:c="8"/></text:span><text:span text:style-name="T2"><text:s/>at this stop. </text:span></text:p>
      <text:p text:style-name="P11"><text:s text:c="9"/>(A)get on <text:s/>(B)get in (C)get off (D)get out</text:p>
      <text:p text:style-name="P14"/>
      <text:p text:style-name="P15"><text:span text:style-name="T7">第1頁，共9頁</text:span></text:p>
      <text:p text:style-name="P10"><text:span text:style-name="T2">（ C ）8.There </text:span><text:span text:style-name="T4"><text:s text:c="8"/></text:span><text:span text:style-name="T2"><text:s/>be a lot of fish in the river. But now the water is dirty and the fish are gone. </text:span></text:p>
      <text:p text:style-name="P12"><text:s text:c="9"/>(A)was used to (B)was (C)used to (D)had </text:p>
      <text:p text:style-name="P10"><text:span text:style-name="T2">（ A ）9.The boy </text:span><text:span text:style-name="T4"><text:s text:c="11"/></text:span><text:span text:style-name="T2"><text:s/>them cook dinner. </text:span></text:p>
      <text:p text:style-name="P10"><text:soft-page-break/><text:span text:style-name="T2"><text:s text:c="9"/>(A)helped (B)told (C)had (D)ask </text:span></text:p>
      <text:p text:style-name="P10"><text:span text:style-name="T2">（ B ）10.Mother</text:span><text:span text:style-name="T2">’</text:span><text:span text:style-name="T2">s Day is coming. I want to buy a present </text:span></text:p>
      <text:p text:style-name="P10"><text:span text:style-name="T2"><text:s text:c="10"/></text:span><text:span text:style-name="T4"><text:s text:c="11"/></text:span><text:span text:style-name="T2"><text:s/>my mom.</text:span></text:p>
      <text:p text:style-name="P12"><text:s text:c="10"/>(A)to (B)for (C)with (D)about</text:p>
      <text:p text:style-name="P17"><text:span text:style-name="T2">（ C ）11.My father looked </text:span><text:span text:style-name="T4"><text:s text:c="9"/></text:span><text:span text:style-name="T2"><text:s/>at my poor grades and said nothing. </text:span></text:p>
      <text:p text:style-name="P12"><text:s text:c="10"/>(A)angry (B)happy (C)angrily (D)cold</text:p>
      <text:p text:style-name="P17"><text:span text:style-name="T2">（ B ）12.He</text:span><text:span text:style-name="T2">’</text:span><text:span text:style-name="T2">s been afraid of snakes since he </text:span><text:span text:style-name="T4"><text:s text:c="6"/></text:span><text:span text:style-name="T2">a child. </text:span></text:p>
      <text:p text:style-name="P19"><text:s text:c="10"/>(A)is (B)was (C)will be (D)has been</text:p>
      <text:p text:style-name="P17"><text:span text:style-name="T2">（ C ）13.A: My mom never read newspapers.</text:span></text:p>
      <text:p text:style-name="P17"><text:span text:style-name="T2"><text:s text:c="10"/>B: </text:span><text:span text:style-name="T4"><text:s text:c="26"/></text:span><text:span text:style-name="T2"><text:s/></text:span></text:p>
      <text:p text:style-name="P17"><text:span text:style-name="T2"><text:s text:c="10"/>(A) So does mine. <text:s text:c="4"/>(B) Neither is mine.</text:span></text:p>
      <text:p text:style-name="P19"><text:s text:c="10"/>(C) Neither did mine. (D) So was mine. </text:p>
      <text:p text:style-name="P17"><text:span text:style-name="T2">（ C ）14.Everyone has to do his part to save our Mother Nature （大自然）, </text:span><text:span text:style-name="T4"><text:s text:c="15"/></text:span><text:span text:style-name="T2">? </text:span></text:p>
      <text:p text:style-name="P17"><text:span text:style-name="T2"><text:s text:c="10"/>(A) don</text:span><text:span text:style-name="T2">’</text:span><text:span text:style-name="T2">t you <text:s text:c="6"/>(B) hasn</text:span><text:span text:style-name="T2">’</text:span><text:span text:style-name="T2">t he </text:span></text:p>
      <text:p text:style-name="P17"><text:span text:style-name="T2"><text:s text:c="10"/>(C) doesn</text:span><text:span text:style-name="T2">’</text:span><text:span text:style-name="T2">t he <text:s text:c="5"/>(D) don</text:span><text:span text:style-name="T2">’</text:span><text:span text:style-name="T2">t we </text:span></text:p>
      <text:p text:style-name="P17"><text:span text:style-name="T2">（ C ）15.I am not sure </text:span><text:span text:style-name="T4"><text:s text:c="10"/></text:span><text:span text:style-name="T2"><text:s/>it will rain </text:span><text:soft-page-break/><text:span text:style-name="T2">tomorrow or not. </text:span></text:p>
      <text:p text:style-name="P19"><text:s text:c="10"/>(A) where (B) what (C) whether (D) when</text:p>
      <text:p text:style-name="P17"><text:span text:style-name="T2">（ C ）16.Peter hasn</text:span><text:span text:style-name="T2">’</text:span><text:span text:style-name="T2">t come to school </text:span><text:span text:style-name="T4"><text:s text:c="9"/></text:span><text:span text:style-name="T2"><text:s/>last Friday. He must be sick. </text:span></text:p>
      <text:p text:style-name="P17"><text:span text:style-name="T2"><text:s text:c="10"/>(A) x (B) on (C) since (D) for</text:span></text:p>
      <text:p text:style-name="P19"/>
      <text:p text:style-name="P23"><text:span text:style-name="T7">第2頁，共9頁</text:span></text:p>
      <text:p text:style-name="P25"><text:span text:style-name="T2">（ C ）17.The paintings </text:span><text:span text:style-name="T4"><text:s text:c="8"/></text:span><text:span text:style-name="T2"><text:s/>by Van Gogh（梵谷） hundreds of years ago. And hundreds of thousands of people enjoy them </text:span><text:span text:style-name="T2">every</text:span><text:span text:style-name="T2"> year in the museum. </text:span></text:p>
      <text:p text:style-name="P26"><text:s text:c="11"/>(A) draw <text:s text:c="9"/>(B) drew </text:p>
      <text:p text:style-name="P27">(C) were drawn <text:s text:c="3"/>(D) have drawn</text:p>
      <text:p text:style-name="P28"><text:span text:style-name="T2">（ B ）18.There are several </text:span><text:span text:style-name="T4"><text:s text:c="7"/></text:span><text:span text:style-name="T2"><text:s/>in your workbook.</text:span></text:p>
      <text:p text:style-name="P22">You should correct them before you hand in next time. </text:p>
      <text:p text:style-name="P22">(A) lessons <text:s text:c="8"/>(B) mistakes </text:p>
      <text:p text:style-name="P22">(C) letters <text:s text:c="8"/>(D) pictures </text:p>
      <text:p text:style-name="P17"><text:span text:style-name="T2">（ B ）19.Australia is the country </text:span><text:span text:style-name="T4"><text:s text:c="10"/></text:span><text:span text:style-name="T2"><text:s/>the new student comes . </text:span></text:p>
      <text:p text:style-name="P17"><text:soft-page-break/><text:span text:style-name="T2"><text:s text:c="10"/>(A) from where <text:s text:c="5"/>(B) from which </text:span></text:p>
      <text:p text:style-name="P21"><text:span text:style-name="T2">(C) that <text:s text:c="11"/>(D) which</text:span></text:p>
      <text:p text:style-name="P3"><text:span text:style-name="T2">（ A ）20.Son: Dad, can I play on-line games tonight? </text:span></text:p>
      <text:p text:style-name="P3"><text:span text:style-name="T2"><text:s text:c="10"/>Dad: </text:span><text:span text:style-name="T4"><text:s text:c="14"/></text:span><text:span text:style-name="T2"><text:s/>your homework and we</text:span><text:span text:style-name="T2">’</text:span><text:span text:style-name="T2">ll </text:span></text:p>
      <text:p text:style-name="P3"><text:span text:style-name="T2"><text:s text:c="15"/>talk about it. <text:s/></text:span></text:p>
      <text:p text:style-name="P6"><text:s text:c="10"/>(A) Finish <text:s text:c="9"/>(B) To finish </text:p>
      <text:p text:style-name="P17"><text:span text:style-name="T2"><text:s text:c="10"/>(C) Finishing <text:s text:c="6"/>(D) If you finish </text:span></text:p>
      <text:p text:style-name="P19"/>
      <text:p text:style-name="P17"><text:span text:style-name="T2">第二部份：（21-30）請依照文意選出各空格最適當的選項。</text:span></text:p>
      <text:p text:style-name="P19"><text:s text:c="10"/>20％（每題2分）</text:p>
      <text:p text:style-name="P17"><text:span text:style-name="T2">（21-25） <text:s text:c="2"/>There was once a young boy who </text:span><text:span text:style-name="T4"><text:s text:c="4"/>21. <text:s text:c="3"/></text:span></text:p>
      <text:p text:style-name="P19">sheep in the hills out of his village（村莊）. He had</text:p>
      <text:p text:style-name="P17"><text:span text:style-name="T2">nothing </text:span><text:span text:style-name="T4"><text:s text:c="4"/>22. <text:s text:c="3"/></text:span><text:span text:style-name="T2"><text:s/>but watch his sheep all day, so he </text:span></text:p>
      <text:p text:style-name="P17"><text:span text:style-name="T2">felt bored. One day he thought of a way not only to have </text:span></text:p>
      <text:p text:style-name="P17"><text:span text:style-name="T2">fun </text:span><text:span text:style-name="T4"><text:s text:c="4"/>23. <text:s text:c="3"/></text:span><text:span text:style-name="T2"><text:s/>to attract （吸引）his company（同伴 </text:span><text:span text:style-name="T2">）</text:span><text:span text:style-name="T2"> .</text:span></text:p>
      <text:p text:style-name="P17"><text:span text:style-name="T2">The boy cried </text:span><text:span text:style-name="T2">“</text:span><text:span text:style-name="T2">Wolf！Wolf！</text:span><text:span text:style-name="T2">”</text:span><text:span text:style-name="T2"> All the people came </text:span></text:p>
      <text:p text:style-name="P23"><text:soft-page-break/><text:span text:style-name="T7">第3頁，共9頁</text:span></text:p>
      <text:p text:style-name="P18">running to save him. But there was no wolf. The boy</text:p>
      <text:p text:style-name="P18">repeated his trick （把戲）again and again. One week </text:p>
      <text:p text:style-name="P16"><text:span text:style-name="T4"><text:s text:c="4"/>24. <text:s text:c="4"/></text:span><text:span text:style-name="T2"><text:s/>a wolf did come to eat the boy</text:span><text:span text:style-name="T2">’</text:span><text:span text:style-name="T2">s sheep.</text:span></text:p>
      <text:p text:style-name="P16"><text:span text:style-name="T2">Because no villagers（村民）</text:span><text:span text:style-name="T4"> <text:s text:c="3"/>25. <text:s text:c="3"/></text:span><text:span text:style-name="T2">believe a liar</text:span></text:p>
      <text:p text:style-name="P16"><text:span text:style-name="T2">（騙子）, the boy</text:span><text:span text:style-name="T2">’</text:span><text:span text:style-name="T2">s sheep were all killed. </text:span></text:p>
      <text:p text:style-name="P16"><text:span text:style-name="T2">（ B ）21.(A) looked for <text:s text:c="4"/>(B) took care of </text:span></text:p>
      <text:p text:style-name="P16"><text:span text:style-name="T2"><text:s text:c="10"/></text:span><text:span text:style-name="T2">(C) gave up <text:s text:c="7"/>(D)</text:span><text:span text:style-name="T2"> </text:span><text:span text:style-name="T2">watched out </text:span></text:p>
      <text:p text:style-name="P16"><text:span text:style-name="T2">（ A ）22.(A) to do (B) doing (C) done (D) to be done</text:span></text:p>
      <text:p text:style-name="P16"><text:span text:style-name="T2">（ B ）23.(A) and (B) but (C) also (D) or</text:span></text:p>
      <text:p text:style-name="P16"><text:span text:style-name="T2">（ B ）24.(A) after (B) later (C) before (D) ago</text:span></text:p>
      <text:p text:style-name="P16"><text:span text:style-name="T2">（ C ）25.(A) had (B) will (C) would (D) want <text:s/></text:span></text:p>
      <text:p text:style-name="P18"/>
      <text:p text:style-name="P16"><text:span text:style-name="T2">（26-30） <text:s text:c="2"/>When Doris was a little girl, her parents were </text:span></text:p>
      <text:p text:style-name="P16"><text:span text:style-name="T2">always worried about </text:span><text:span text:style-name="T4"><text:s text:c="6"/>26. <text:s text:c="4"/></text:span><text:span text:style-name="T2"><text:s/>enough money. Their </text:span></text:p>
      <text:p text:style-name="P16"><text:span text:style-name="T2">sad faces made Doris quit school and </text:span><text:span text:style-name="T4"><text:s text:c="5"/>27. <text:s text:c="3"/></text:span><text:span text:style-name="T2"><text:s/>to work </text:span></text:p>
      <text:p text:style-name="P16"><text:span text:style-name="T2">at the </text:span><text:span text:style-name="T4"><text:s text:c="5"/>28. <text:s text:c="3"/></text:span><text:span text:style-name="T2"><text:s/>of fifteen. Since then, she has <text:s/></text:span></text:p>
      <text:p text:style-name="P18">tried many different jobs. Most of them did not pay well, </text:p>
      <text:p text:style-name="P18">but she learned a lot from all of them. </text:p>
      <text:p text:style-name="P18"><text:s text:c="4"/>Doris is now thirty years old, and her family has a </text:p>
      <text:p text:style-name="P16"><text:span text:style-name="T2">better life. </text:span><text:span text:style-name="T4"><text:s text:c="6"/>29. <text:s text:c="5"/></text:span><text:span text:style-name="T2"><text:s/>her friends keep telling </text:span></text:p>
      <text:p text:style-name="P16"><text:span text:style-name="T2">her that she should learn to make more money, she isn</text:span><text:span text:style-name="T2">’</text:span><text:span text:style-name="T2">t </text:span></text:p>
      <text:p text:style-name="P16"><text:span text:style-name="T2">interested in anything risky（有風險的）.What she wants </text:span></text:p>
      <text:p text:style-name="P16"><text:span text:style-name="T2">most now is to go back to school. She knows she </text:span><text:span text:style-name="T4"><text:s text:c="3"/>30. <text:s text:c="3"/></text:span></text:p>
      <text:p text:style-name="P16"><text:span text:style-name="T2">very happy if she can be a student again. </text:span></text:p>
      <text:p text:style-name="P16"><text:span text:style-name="T2">（ C ）26.(A) not have <text:s text:c="6"/>(B) didn</text:span><text:span text:style-name="T2">’</text:span><text:span text:style-name="T2">t have </text:span></text:p>
      <text:p text:style-name="P18"><text:s text:c="10"/>(C) not having <text:s text:c="4"/>(D) had not </text:p>
      <text:p text:style-name="P16"><text:span text:style-name="T2">（ C ）27.(A) starting <text:s text:c="6"/>(B) starts </text:span></text:p>
      <text:p text:style-name="P20"><text:span text:style-name="T2">(C) started <text:s text:c="7"/>(D) has started </text:span></text:p>
      <text:p text:style-name="P1"><text:span text:style-name="T2">（ B ）28.(A) year (B) age (C) size (D) number</text:span></text:p>
      <text:p text:style-name="P2"><text:span text:style-name="T7">第4頁，共9頁</text:span></text:p>
      <text:p text:style-name="P9"><text:span text:style-name="T2">（ B ）29.(A) Because (B) Though (C) No matter what </text:span></text:p>
      <text:p text:style-name="P11"><text:s text:c="10"/>(D) However</text:p>
      <text:p text:style-name="P9"><text:span text:style-name="T2">（ D ）30.(A) is (B) was (C) has been (D) will be</text:span></text:p>
      <text:p text:style-name="P11"/>
      <text:p text:style-name="P11">第三部份：（31-40）閱讀理解。（每題2分）</text:p>
      <text:p text:style-name="P9"><text:span text:style-name="T2">（31-32）It</text:span><text:span text:style-name="T2">’</text:span><text:span text:style-name="T2">s so easy to forget simple things in life, </text:span></text:p>
      <text:p text:style-name="P9"><text:span text:style-name="T2">like how it feels to swing on a swing（盪鞦韆）, or to</text:span></text:p>
      <text:p text:style-name="P9"><text:span text:style-name="T2">watch leaves blowing in the wind. When we grow up and get</text:span></text:p>
      <text:p text:style-name="P9"><text:span text:style-name="T2">busy, it</text:span><text:span text:style-name="T2">’</text:span><text:span text:style-name="T2">s easy to forget how much fun it is to eat</text:span></text:p>
      <text:p text:style-name="P11">a cone of ice cream or to make face in the mirror</text:p>
      <text:p text:style-name="P9"><text:span text:style-name="T2">（鏡子）.It is easy to forget how wonderful it is to let</text:span></text:p>
      <text:p text:style-name="P9"><text:span text:style-name="T2">our minds wander（漫遊） and imagine- imagine what it</text:span><text:span text:style-name="T2">’</text:span><text:span text:style-name="T2">s </text:span></text:p>
      <text:p text:style-name="P11">like to be a dinosaur（恐龍）, or even to be a mermaid </text:p>
      <text:p text:style-name="P9"><text:span text:style-name="T2">（美人魚）swimming in the ocean. There is only one way</text:span></text:p>
      <text:p text:style-name="P9"><text:span text:style-name="T2">to help us remember these joys of childhood: to read</text:span></text:p>
      <text:p text:style-name="P9"><text:span text:style-name="T2">children’s</text:span><text:span text:style-name="T2"> poetry（詩）. Children</text:span><text:span text:style-name="T2">’</text:span><text:span text:style-name="T2">s poetry is not just </text:span></text:p>
      <text:p text:style-name="P9"><text:span text:style-name="T2">for children, it</text:span><text:span text:style-name="T2">’</text:span><text:span text:style-name="T2">s for anyone who knows how special it </text:span></text:p>
      <text:p text:style-name="P11">is to be and to feel like a child. </text:p>
      <text:p text:style-name="P9"><text:span text:style-name="T2">（ A ）31.Which of the </text:span><text:span text:style-name="T2">following</text:span><text:span text:style-name="T2"> is </text:span><text:span text:style-name="T5">NOT </text:span><text:span text:style-name="T2">among the </text:span><text:span text:style-name="T2">“</text:span><text:span text:style-name="T2">simple things in life?</text:span><text:span text:style-name="T2">”</text:span></text:p>
      <text:p text:style-name="P11"><text:s text:c="9"/>(A) To grow up and get busy. </text:p>
      <text:p text:style-name="P11"><text:s text:c="9"/>(B) To swing on a swing.</text:p>
      <text:p text:style-name="P9"><text:span text:style-name="T2"><text:s text:c="9"/>(C) To watch leaves blowing in the wind. </text:span></text:p>
      <text:p text:style-name="P11"><text:s text:c="9"/>(D) To play with dolls in the garden. </text:p>
      <text:p text:style-name="P9"><text:soft-page-break/><text:span text:style-name="T2">（ C ）32.Who is children</text:span><text:span text:style-name="T2">’</text:span><text:span text:style-name="T2">s poetry for ? </text:span></text:p>
      <text:p text:style-name="P29">(A) Parents . <text:s text:c="2"/>(B) Children. </text:p>
      <text:p text:style-name="P11"><text:s text:c="10"/>(C) Everyone. <text:s text:c="2"/>(D) Poets（詩人）. <text:s/></text:p>
      <text:p text:style-name="P4"><text:s/></text:p>
      <text:p text:style-name="P14"/>
      <text:p text:style-name="P2"><text:span text:style-name="T7">第5頁，共9頁</text:span></text:p>
      <text:p text:style-name="P9"><text:span text:style-name="T2">(33-34) <text:s/>Valentine</text:span><text:span text:style-name="T2">’</text:span><text:span text:style-name="T2">s Day is getting more and more <text:s/></text:span></text:p>
      <text:p text:style-name="P4">popular in Taiwan. On this day, boys always give flowers </text:p>
      <text:p text:style-name="P11">to their girlfriends. It falls on two different dates in </text:p>
      <text:p text:style-name="P9"><text:span text:style-name="T2">Taiwan. One is on </text:span><text:span text:style-name="T2">February</text:span><text:span text:style-name="T2"> 14, and the other is on July </text:span></text:p>
      <text:p text:style-name="P9"><text:span text:style-name="T2">7 of the lunar month. But it</text:span><text:span text:style-name="T2">’</text:span><text:span text:style-name="T2">s not always on the same </text:span></text:p>
      <text:p text:style-name="P11">date in other countries. For example, in Japan, there are </text:p>
      <text:p text:style-name="P9"><text:span text:style-name="T2">also two Valentine</text:span><text:span text:style-name="T2">’</text:span><text:span text:style-name="T2">s Days, but one of them is on March </text:span></text:p>
      <text:p text:style-name="P9"><text:span text:style-name="T2">14, as known as </text:span><text:span text:style-name="T2">“</text:span><text:span text:style-name="T2">White Valentine</text:span><text:span text:style-name="T2">’</text:span><text:span text:style-name="T2">s Day.</text:span><text:span text:style-name="T2">”</text:span><text:span text:style-name="T2"> The way of </text:span></text:p>
      <text:p text:style-name="P9"><text:span text:style-name="T2">celebrating Valentine</text:span><text:span text:style-name="T2">’</text:span><text:span text:style-name="T2">s Day is different, too. On </text:span></text:p>
      <text:p text:style-name="P9"><text:span text:style-name="T2">February 14, the Japanese girls would give chocolate</text:span></text:p>
      <text:p text:style-name="P9"><text:span text:style-name="T2">to the boys they like, and then the boys would give </text:span><text:span text:style-name="T2">“</text:span><text:span text:style-name="T2">white </text:span></text:p>
      <text:p text:style-name="P9"><text:span text:style-name="T2">chocolate</text:span><text:span text:style-name="T2">”</text:span><text:span text:style-name="T2"> back to the girls on March 14 if they also </text:span></text:p>
      <text:p text:style-name="P9"><text:span text:style-name="T2">like them. </text:span><text:span text:style-name="T2">T</text:span><text:span text:style-name="T2">hat</text:span><text:span text:style-name="T2">’</text:span><text:span text:style-name="T2">s why it</text:span><text:span text:style-name="T2">’</text:span><text:span text:style-name="T2">s called </text:span><text:span text:style-name="T2">“</text:span><text:span text:style-name="T2">White Valentine</text:span><text:span text:style-name="T2">’</text:span><text:span text:style-name="T2">s </text:span></text:p>
      <text:p text:style-name="P9"><text:span text:style-name="T2">Day.</text:span><text:span text:style-name="T2">”</text:span><text:span text:style-name="T2"> It</text:span><text:span text:style-name="T2">’</text:span><text:span text:style-name="T2">s quite interesting, isn</text:span><text:span text:style-name="T2">’</text:span><text:span text:style-name="T2">t it? </text:span></text:p>
      <text:p text:style-name="P9"><text:span text:style-name="T2">（ A ）33.About Valentine</text:span><text:span text:style-name="T2">’</text:span><text:span text:style-name="T2">s Day, what is the same in</text:span></text:p>
      <text:p text:style-name="P31"><text:soft-page-break/>both Japan and Taiwan? </text:p>
      <text:p text:style-name="P30"><text:span text:style-name="T2">(A)It</text:span><text:span text:style-name="T2">’</text:span><text:span text:style-name="T2">s on February 14. (B)It</text:span><text:span text:style-name="T2">’</text:span><text:span text:style-name="T2">s on March 14.</text:span></text:p>
      <text:p text:style-name="P30"><text:span text:style-name="T2">(C)It</text:span><text:span text:style-name="T2">’</text:span><text:span text:style-name="T2">s on July 7. <text:s text:c="4"/>(D)We don</text:span><text:span text:style-name="T2">’</text:span><text:span text:style-name="T2">t know. </text:span></text:p>
      <text:p text:style-name="P1"><text:span text:style-name="T2">（ D ）34.Which one is true? </text:span></text:p>
      <text:p text:style-name="P1"><text:span text:style-name="T2"><text:s text:c="8"/>(A)Valentine</text:span><text:span text:style-name="T2">’</text:span><text:span text:style-name="T2">s Day falls on the same date around</text:span></text:p>
      <text:p text:style-name="P4"><text:s text:c="11"/>the world. </text:p>
      <text:p text:style-name="P1"><text:span text:style-name="T2"><text:s text:c="8"/>(B)On Valentine</text:span><text:span text:style-name="T2">’</text:span><text:span text:style-name="T2">s Day, People should give gifts</text:span></text:p>
      <text:p text:style-name="P4"><text:s text:c="11"/>to their parents. </text:p>
      <text:p text:style-name="P1"><text:span text:style-name="T2"><text:s text:c="8"/></text:span><text:span text:style-name="T2">(C)On Valentine’</text:span><text:span text:style-name="T2">s Day, girls in Taiwan have to </text:span></text:p>
      <text:p text:style-name="P4"><text:s text:c="11"/>give boys flowers. </text:p>
      <text:p text:style-name="P1"><text:span text:style-name="T2"><text:s text:c="8"/>(D)There is one month between Valentine</text:span><text:span text:style-name="T2">’</text:span><text:span text:style-name="T2">s Day</text:span></text:p>
      <text:p text:style-name="P1"><text:span text:style-name="T2"><text:s text:c="11"/>and White Valentine</text:span><text:span text:style-name="T2">’</text:span><text:span text:style-name="T2">s Day.</text:span></text:p>
      <text:p text:style-name="P4"/>
      <text:p text:style-name="P7"/>
      <text:p text:style-name="P8">第6頁，共9頁</text:p>
      <text:p text:style-name="P1"><text:span text:style-name="T2">（35-36）</text:span><text:span text:style-name="T2"> <text:s text:c="2"/>“</text:span><text:span text:style-name="T2">Welcome aboard（登機） flight 2381from Sydney to Tokyo. </text:span><text:span text:style-name="T2">T</text:span><text:span text:style-name="T2">his is your captain（機長）, Mark Brown speaking. It</text:span><text:span text:style-name="T2">’</text:span><text:span text:style-name="T2">s now Sydney time 12 o</text:span><text:span text:style-name="T2">’</text:span><text:span text:style-name="T2">clock at noon. The weather in Tokyo is cloudy and cold, so prepare your coats and umbrellas. It takes about 2 hours to get to Tokyo. And don</text:span><text:span text:style-name="T2">’</text:span><text:span text:style-name="T2">t forget to re-set your watch 7 hours earlier than it is now. Wish all of you a wonderful trip.</text:span><text:span text:style-name="T2">”</text:span><text:span text:style-name="T2"> </text:span></text:p>
      <text:p text:style-name="P1"><text:span text:style-name="T2">（ B ）35.Where can we hear the report like that? </text:span></text:p>
      <text:p text:style-name="P1"><text:span text:style-name="T2"><text:s text:c="10"/>(A) At the airport. (B) On an airplane. <text:s/></text:span></text:p>
      <text:p text:style-name="P4"><text:s text:c="10"/>(C) On a bus. <text:s text:c="7"/>(D) In a taxi. </text:p>
      <text:p text:style-name="P1"><text:span text:style-name="T2">（ C ）36.What time can the people get to Tokyo?</text:span></text:p>
      <text:p text:style-name="P1"><text:span text:style-name="T2"><text:s text:c="10"/>At </text:span><text:span text:style-name="T4"><text:s text:c="10"/></text:span><text:span text:style-name="T2"><text:s/>o</text:span><text:span text:style-name="T2">’</text:span><text:span text:style-name="T2">clock , Japan time. </text:span></text:p>
      <text:p text:style-name="P4"><text:soft-page-break/><text:s text:c="10"/>(A) two (B) four (C) seven (D) nine</text:p>
      <text:p text:style-name="P4"/>
      <text:p text:style-name="P4">（37-38）This is a warm story happening in New York. </text:p>
      <text:p text:style-name="P1"><text:span text:style-name="T2">A</text:span><text:span text:style-name="T2"> woman always buys a cup of coffee for a stranger every day. She wants to make the world better by sending her love！</text:span></text:p>
      <text:p text:style-name="P1"><text:span text:style-name="T2"><text:s text:c="4"/>Kathy loves coffee a lot. She always buys a cup of coffee for herself in the morning. Several days ago, when she was buying a cup of coffee at Starbuck as usual, the clerk told her she didn</text:span><text:span text:style-name="T2">’</text:span><text:span text:style-name="T2">t have to pay because someone had already paid for her. Kathy was surprised and she felt so warm in her heart, so she decided to do </text:span><text:span text:style-name="T4">so</text:span><text:span text:style-name="T2">, too. She wants to send her love around by being nice to strangers. </text:span></text:p>
      <text:p text:style-name="P1"><text:span text:style-name="T2"><text:s text:c="4"/>It</text:span><text:span text:style-name="T2">’</text:span><text:span text:style-name="T2">s so cold outside, but there</text:span><text:span text:style-name="T2">’</text:span><text:span text:style-name="T2">s love around the coffee shop. Maybe next time you could buy a cup of coffee for someone you don</text:span><text:span text:style-name="T2">’</text:span><text:span text:style-name="T2">t know and send your love around. </text:span></text:p>
      <text:p text:style-name="P4"/>
      <text:p text:style-name="P8">第7頁，共9頁</text:p>
      <text:p text:style-name="P1"><text:span text:style-name="T2">（ D ）37.What is this story about? </text:span></text:p>
      <text:p text:style-name="P32"><text:span text:style-name="T2">（A</text:span><text:span text:style-name="T2">）</text:span><text:span text:style-name="T2">A kind woman who buys Coke every morning.</text:span></text:p>
      <text:p text:style-name="P1"><text:span text:style-name="T2"><text:s text:c="9"/>(B) A girl, Kathy, drinks too much coffee. </text:span></text:p>
      <text:p text:style-name="P4"><text:s text:c="9"/>(C) A girl , Kathy, never pays for her coffee. </text:p>
      <text:p text:style-name="P4"><text:s text:c="9"/>(D) A woman shows her love to the world. </text:p>
      <text:p text:style-name="P1"><text:span text:style-name="T2">（ D ）38.What does </text:span><text:span text:style-name="T4">so</text:span><text:span text:style-name="T2"> mean in the reading? </text:span></text:p>
      <text:p text:style-name="P4"><text:s text:c="9"/>(A) To feel warm. <text:s/></text:p>
      <text:p text:style-name="P33">(B) Not to pay for her coffee.</text:p>
      <text:p text:style-name="P1"><text:span text:style-name="T2"><text:s text:c="9"/>(C) To drink coffee every morning. </text:span></text:p>
      <text:p text:style-name="P4"><text:s text:c="9"/>(D) To buy a cup of coffee for a stranger. </text:p>
      <text:p text:style-name="P4"/>
      <text:p text:style-name="P1"><text:span text:style-name="T2">（39-40） <text:s text:c="2"/>The Internet has a magic power. Many people really love it. They cannot live without it. Though they are busy with their work , they still spend most of their free time on it every day. </text:span><text:span text:style-name="T2">T</text:span><text:span text:style-name="T2">hey can stop watching TV, stop playing sports, but they just can</text:span><text:span text:style-name="T2">’</text:span><text:span text:style-name="T2">t stop surfing the Net. </text:span></text:p>
      <text:p text:style-name="P1"><text:span text:style-name="T2"><text:s text:c="4"/>A recent（最近的） test shows that playing violent（暴力的）on-line games can make people stupid. The test shows that people are not thinking very much when they are playing these games. They are just watching and hearing what is happening on the screen. The brain</text:span></text:p>
      <text:p text:style-name="P1"><text:soft-page-break/><text:span text:style-name="T2">（大腦）can not develop well if a person does not use it enough. Do you want to be a smart Internet user? Making good use of it is important. </text:span></text:p>
      <text:p text:style-name="P1"><text:span text:style-name="T2">（ B </text:span><text:span text:style-name="T2">）</text:span><text:span text:style-name="T2">39.What is the main idea of this article（文章）？</text:span></text:p>
      <text:p text:style-name="P4"><text:s text:c="10"/>(A) What people do in their free time.</text:p>
      <text:p text:style-name="P1"><text:span text:style-name="T2"><text:s text:c="10"/>(B) Being a smart Internet user is important. </text:span></text:p>
      <text:p text:style-name="P1"><text:span text:style-name="T2"><text:s text:c="10"/>(C) Don</text:span><text:span text:style-name="T2">’</text:span><text:span text:style-name="T2">t spend too much time on the computer. </text:span></text:p>
      <text:p text:style-name="P1"><text:span text:style-name="T2"><text:s text:c="10"/>(D) Don</text:span><text:span text:style-name="T2">’</text:span><text:span text:style-name="T2">t play on-line games. </text:span></text:p>
      <text:p text:style-name="P8">第8頁，共9頁</text:p>
      <text:p text:style-name="P16"><text:span text:style-name="T2">（ A </text:span><text:span text:style-name="T2">）</text:span><text:span text:style-name="T2">40.How can violent computer games make people stupid？</text:span></text:p>
      <text:p text:style-name="P16"><text:span text:style-name="T2"><text:s text:c="10"/>(A) They do not exercise people</text:span><text:span text:style-name="T2">’</text:span><text:span text:style-name="T2">s brains. </text:span></text:p>
      <text:p text:style-name="P18"><text:s text:c="10"/>(B) They make people too excited. </text:p>
      <text:p text:style-name="P18"><text:s text:c="10"/>(C) They make people feel angry. </text:p>
      <text:p text:style-name="P16"><text:span text:style-name="T2"><text:s text:c="10"/>(D) They may hurt people</text:span><text:span text:style-name="T2">’</text:span><text:span text:style-name="T2">s eyes. </text:span></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4">第9頁，共9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本檔</dc:title>
    <meta:initial-creator>tuiop</meta:initial-creator>
    <meta:creation-date>2010-04-26T09:55:00</meta:creation-date>
    <dc:creator>user</dc:creator>
    <dc:date>2010-04-26T10:11:00</dc:date>
    <meta:print-date>2010-03-06T17:33:00</meta:print-date>
    <meta:editing-cycles>3</meta:editing-cycles>
    <meta:editing-duration>PT8M</meta:editing-duration>
    <meta:document-statistic meta:table-count="0" meta:image-count="0" meta:object-count="0" meta:page-count="11" meta:paragraph-count="189" meta:word-count="2058" meta:character-count="10181" meta:non-whitespace-character-count="7444"/>
    <meta:generator>LibreOffice/5.1.6.2$Linux_X86_64 LibreOffice_project/10m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