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8pt" fo:letter-spacing="0.106cm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47cm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47cm" fo:padding-left="0.141cm" fo:padding-right="0.141cm" fo:padding-top="0.035cm" fo:padding-bottom="0.035cm" fo:border="0.51pt solid #000000"/>
    </style:style>
    <style:style style:name="P9" style:family="paragraph" style:parent-style-name="Standard" style:list-style-name="WW8Num4">
      <style:paragraph-properties fo:line-height="0.847cm"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line-height="0.847cm" fo:padding-left="0.141cm" fo:padding-right="0.141cm" fo:padding-top="0.035cm" fo:padding-bottom="0.035cm" fo:border="0.51pt solid #000000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47cm" fo:padding-left="0.141cm" fo:padding-right="0.141cm" fo:padding-top="0.035cm" fo:padding-bottom="0.035cm" fo:border="0.51pt solid #000000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4">
      <style:paragraph-properties fo:line-height="0.847cm" fo:padding-left="0.141cm" fo:padding-right="0.141cm" fo:padding-top="0.035cm" fo:padding-bottom="0.035cm" fo:border="0.51pt solid #000000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letter-spacing="0.106cm" style:font-name-asian="標楷體" style:font-size-asian="18pt" style:font-name-complex="標楷體" style:font-size-complex="18pt"/>
    </style:style>
    <style:style style:name="T1" style:family="text">
      <style:text-properties fo:letter-spacing="0.106cm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台灣省及金馬地區99學年度身心障礙學生</text:p>
      <text:p text:style-name="P3">12年就學安置視障礙類學生甄試命題</text:p>
      <text:p text:style-name="P3">寫作測驗 <text:s/>題目卷</text:p>
      <text:p text:style-name="P7">請依照題意作答。測驗時間為50分鐘，請注意作答時間的控制。</text:p>
      <text:p text:style-name="P4"/>
      <text:p text:style-name="P2"><text:span text:style-name="T2">題目：我所擁有的 </text:span></text:p>
      <text:p text:style-name="P5"/>
      <text:p text:style-name="P1"><text:span text:style-name="T2">說明：</text:span><text:span text:style-name="T3">黃美廉</text:span><text:span text:style-name="T4">是一個「腦性麻痺」的病人，她失去肢體的平衡</text:span></text:p>
      <text:p text:style-name="P1"><text:span text:style-name="T4"><text:s text:c="5"/>感，走路歪歪扭扭的，也沒有正常發聲講話的能力，但</text:span></text:p>
      <text:p text:style-name="P1"><text:span text:style-name="T4"><text:s text:c="5"/>是他沒有被痛苦擊倒，反而更樂觀、更積極的坦然面對！</text:span></text:p>
      <text:p text:style-name="P1"><text:span text:style-name="T4"><text:s text:c="5"/>後來，</text:span><text:span text:style-name="T3">黃美廉</text:span><text:span text:style-name="T4">榮獲</text:span><text:span text:style-name="T3">美國加州</text:span><text:span text:style-name="T4">大學「藝術博士」學位，她</text:span></text:p>
      <text:p text:style-name="P1"><text:span text:style-name="T4"><text:s text:c="5"/>說：「我只看我所有的，不看我所沒有的！」舉例來說，</text:span></text:p>
      <text:p text:style-name="P1"><text:span text:style-name="T4"><text:s text:c="5"/>我們擁有親情的溫暖、各種的才能------請你想想：妳</text:span></text:p>
      <text:p text:style-name="P1"><text:span text:style-name="T4"><text:s text:c="5"/></text:span><text:span text:style-name="T2">所擁有的</text:span><text:span text:style-name="T4">有哪些？</text:span></text:p>
      <text:p text:style-name="P6"/>
      <text:p text:style-name="P1"><text:span text:style-name="T2">請以「我所擁有的」為題，撰寫一篇文章。</text:span></text:p>
      <text:p text:style-name="P4"/>
      <text:p text:style-name="P10">注意事項：</text:p>
      <text:p text:style-name="P8"><text:span text:style-name="T5">一、請用</text:span><text:span text:style-name="T6">本國文字</text:span><text:span text:style-name="T5">書寫，不得使用簡體字。</text:span></text:p>
      <text:p text:style-name="P8"><text:span text:style-name="T5">二、請於</text:span><text:span text:style-name="T7">寫作測驗專用答案卷</text:span><text:span text:style-name="T8">上作答，如需擬草稿，請使用題目卷背</text:span></text:p>
      <text:p text:style-name="P8"><text:span text:style-name="T8"><text:s text:c="4"/>面之空白頁。</text:span></text:p>
      <text:p text:style-name="P8"><text:span text:style-name="T8">三、請從答案卷第一頁右邊第一行開始書寫（答案卷一張，共兩面）。</text:span></text:p>
      <text:list xml:id="list5500274187343317882" text:style-name="WW8Num4">
        <text:list-item>
          <text:p text:style-name="P9"><text:span text:style-name="T8">作答前，</text:span><text:span text:style-name="T7">請抄題目</text:span><text:span text:style-name="T8">。</text:span></text:p>
        </text:list-item>
        <text:list-item>
          <text:p text:style-name="P12">不可在文中暴露自己的姓名、座號、身份，答案卷上不得註記任何符號及圖形。</text:p>
        </text:list-item>
        <text:list-item>
          <text:p text:style-name="P12"><text:soft-page-break/>請勿使用詩歌體。</text:p>
        </text:list-item>
        <text:list-item>
          <text:p text:style-name="P12">評分方式採教育部公布之六級分制。</text:p>
        </text:list-item>
      </text:list>
      <text:p text:style-name="P10"/>
      <text:p text:style-name="P11">作答方式：</text:p>
      <text:p text:style-name="P8"><text:span text:style-name="T8"><text:s text:c="4"/>請仔細閱讀「題目」與「說明」，於答案卷上撰寫一篇作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及金馬地區99學年度身心障礙學生</dc:title>
    <meta:initial-creator>Sue</meta:initial-creator>
    <meta:creation-date>2010-04-01T10:43:00</meta:creation-date>
    <dc:creator>user</dc:creator>
    <dc:date>2010-04-01T10:43:00</dc:date>
    <meta:print-date>2010-03-15T21:06:00</meta:print-date>
    <meta:editing-cycles>2</meta:editing-cycles>
    <meta:editing-duration>PT3M</meta:editing-duration>
    <meta:document-statistic meta:table-count="0" meta:image-count="0" meta:object-count="0" meta:page-count="2" meta:paragraph-count="24" meta:word-count="450" meta:character-count="499" meta:non-whitespace-character-count="458"/>
    <meta:generator>LibreOffice/5.1.6.2$Linux_X86_64 LibreOffice_project/10m0$Build-2</meta:generator>
  </office:meta>
</office:document-meta>
</file>