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text-properties fo:font-size="18pt" style:font-size-asian="18pt" style:font-size-complex="18pt"/>
    </style:style>
    <style:style style:name="P6" style:family="paragraph" style:parent-style-name="Standard">
      <style:text-properties fo:font-size="18pt" style:font-name-asian="標楷體" style:font-size-asian="18pt" style:font-size-complex="18pt"/>
    </style:style>
    <style:style style:name="P7" style:family="paragraph" style:parent-style-name="Standard" style:list-style-name="WW8Num15">
      <style:text-properties fo:font-size="18pt" style:font-name-asian="標楷體" style:font-size-asian="18pt" style:font-size-complex="18pt"/>
    </style:style>
    <style:style style:name="P8" style:family="paragraph" style:parent-style-name="Standard" style:list-style-name="WW8Num18">
      <style:text-properties fo:font-size="18pt" style:font-name-asian="標楷體" style:font-size-asian="18pt" style:font-size-complex="18pt"/>
    </style:style>
    <style:style style:name="P9" style:family="paragraph" style:parent-style-name="Standard" style:list-style-name="WW8Num7">
      <style:text-properties fo:font-size="18pt" style:font-name-asian="標楷體" style:font-size-asian="18pt" style:font-size-complex="18pt"/>
    </style:style>
    <style:style style:name="P10" style:family="paragraph" style:parent-style-name="Standard" style:list-style-name="WW8Num8">
      <style:text-properties fo:font-size="18pt" style:font-name-asian="標楷體" style:font-size-asian="18pt" style:font-size-complex="18pt"/>
    </style:style>
    <style:style style:name="P11" style:family="paragraph" style:parent-style-name="Standard" style:list-style-name="WW8Num12">
      <style:text-properties fo:font-size="18pt" style:font-name-asian="標楷體" style:font-size-asian="18pt" style:font-size-complex="18pt"/>
    </style:style>
    <style:style style:name="P12" style:family="paragraph" style:parent-style-name="Standard" style:list-style-name="WW8Num11">
      <style:text-properties fo:font-size="18pt" style:font-name-asian="標楷體" style:font-size-asian="18pt" style:font-size-complex="18pt"/>
    </style:style>
    <style:style style:name="P13" style:family="paragraph" style:parent-style-name="Standard" style:list-style-name="WW8Num23">
      <style:text-properties fo:font-size="18pt" style:font-name-asian="標楷體" style:font-size-asian="18pt" style:font-size-complex="18pt"/>
    </style:style>
    <style:style style:name="P14" style:family="paragraph" style:parent-style-name="Standard" style:list-style-name="WW8Num19">
      <style:text-properties fo:font-size="18pt" style:font-name-asian="標楷體" style:font-size-asian="18pt" style:font-size-complex="18pt"/>
    </style:style>
    <style:style style:name="P15" style:family="paragraph" style:parent-style-name="Standard" style:list-style-name="WW8Num10">
      <style:text-properties fo:font-size="18pt" style:font-name-asian="標楷體" style:font-size-asian="18pt" style:font-size-complex="18pt"/>
    </style:style>
    <style:style style:name="P16" style:family="paragraph" style:parent-style-name="Standard" style:list-style-name="WW8Num2">
      <style:text-properties fo:font-size="18pt" style:font-name-asian="標楷體" style:font-size-asian="18pt" style:font-size-complex="18pt"/>
    </style:style>
    <style:style style:name="P17" style:family="paragraph" style:parent-style-name="Standard" style:list-style-name="WW8Num13">
      <style:text-properties fo:font-size="18pt" style:font-name-asian="標楷體" style:font-size-asian="18pt" style:font-size-complex="18pt"/>
    </style:style>
    <style:style style:name="P18" style:family="paragraph" style:parent-style-name="Standard" style:list-style-name="WW8Num1">
      <style:text-properties fo:font-size="18pt" style:font-name-asian="標楷體" style:font-size-asian="18pt" style:font-size-complex="18pt"/>
    </style:style>
    <style:style style:name="P19" style:family="paragraph" style:parent-style-name="Standard" style:list-style-name="WW8Num22">
      <style:text-properties fo:font-size="18pt" style:font-name-asian="標楷體" style:font-size-asian="18pt" style:font-size-complex="18pt"/>
    </style:style>
    <style:style style:name="P20" style:family="paragraph" style:parent-style-name="Standard" style:list-style-name="WW8Num4">
      <style:text-properties fo:font-size="18pt" style:font-name-asian="標楷體" style:font-size-asian="18pt" style:font-size-complex="18pt"/>
    </style:style>
    <style:style style:name="P21" style:family="paragraph" style:parent-style-name="Standard" style:list-style-name="WW8Num9">
      <style:text-properties fo:font-size="18pt" style:font-name-asian="標楷體" style:font-size-asian="18pt" style:font-size-complex="18pt"/>
    </style:style>
    <style:style style:name="P22" style:family="paragraph" style:parent-style-name="Standard" style:list-style-name="WW8Num17">
      <style:text-properties fo:font-size="18pt" style:font-name-asian="標楷體" style:font-size-asian="18pt" style:font-size-complex="18pt"/>
    </style:style>
    <style:style style:name="P23" style:family="paragraph" style:parent-style-name="Standard">
      <style:text-properties fo:font-size="18pt" style:font-name-asian="Times New Roman" style:font-size-asian="18pt" style:font-size-complex="18pt"/>
    </style:style>
    <style:style style:name="P24" style:family="paragraph" style:parent-style-name="Standard" style:list-style-name="WW8Num5"/>
    <style:style style:name="P25" style:family="paragraph" style:parent-style-name="Standard" style:list-style-name="WW8Num21"/>
    <style:style style:name="P26" style:family="paragraph" style:parent-style-name="Standard" style:list-style-name="WW8Num16"/>
    <style:style style:name="P27" style:family="paragraph" style:parent-style-name="Standard" style:list-style-name="WW8Num14"/>
    <style:style style:name="P28" style:family="paragraph" style:parent-style-name="Standard" style:list-style-name="WW8Num20"/>
    <style:style style:name="P29" style:family="paragraph" style:parent-style-name="Standard" style:list-style-name="WW8Num6"/>
    <style:style style:name="P30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1" style:family="paragraph" style:parent-style-name="Standard" style:list-style-name="WW8Num10"/>
    <style:style style:name="P32" style:family="paragraph" style:parent-style-name="Standard" style:list-style-name="WW8Num2"/>
    <style:style style:name="P33" style:family="paragraph" style:parent-style-name="Standard" style:list-style-name="WW8Num13"/>
    <style:style style:name="P34" style:family="paragraph" style:parent-style-name="Standard" style:list-style-name="WW8Num1"/>
    <style:style style:name="P35" style:family="paragraph" style:parent-style-name="Standard" style:list-style-name="WW8Num9"/>
    <style:style style:name="P36" style:family="paragraph" style:parent-style-name="Standard" style:list-style-name="WW8Num17"/>
    <style:style style:name="P37" style:family="paragraph" style:parent-style-name="Standard">
      <style:paragraph-properties fo:margin-left="3.175cm" fo:margin-right="0cm" fo:text-indent="-3.175cm" style:auto-text-indent="false"/>
    </style:style>
    <style:style style:name="P38" style:family="paragraph" style:parent-style-name="Standard">
      <style:paragraph-properties fo:margin-left="3.175cm" fo:margin-right="0cm" fo:text-indent="-3.17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39" style:family="paragraph" style:parent-style-name="Standard">
      <style:paragraph-properties fo:margin-left="3.493cm" fo:margin-right="0cm" fo:text-indent="0cm" style:auto-text-indent="false"/>
    </style:style>
    <style:style style:name="P40" style:family="paragraph" style:parent-style-name="Standard">
      <style:paragraph-properties fo:margin-left="3.493cm" fo:margin-right="0cm" fo:text-indent="0cm" style:auto-text-indent="false"/>
      <style:text-properties fo:font-size="18pt" style:font-name-asian="標楷體" style:font-size-asian="18pt" style:font-size-complex="18pt"/>
    </style:style>
    <style:style style:name="P41" style:family="paragraph" style:parent-style-name="Standard">
      <style:paragraph-properties fo:margin-left="3.175cm" fo:margin-right="0cm" fo:text-indent="0cm" style:auto-text-indent="false"/>
    </style:style>
    <style:style style:name="P42" style:family="paragraph" style:parent-style-name="Standard">
      <style:paragraph-properties fo:margin-left="6.033cm" fo:margin-right="0cm" fo:text-indent="-6.033cm" style:auto-text-indent="false"/>
    </style:style>
    <style:style style:name="P43" style:family="paragraph" style:parent-style-name="Standard">
      <style:paragraph-properties fo:margin-left="4.763cm" fo:margin-right="0cm" fo:text-indent="-4.763cm" style:auto-text-indent="false"/>
    </style:style>
    <style:style style:name="P44" style:family="paragraph" style:parent-style-name="Standard">
      <style:paragraph-properties fo:margin-left="5.08cm" fo:margin-right="0cm" fo:text-indent="-5.08cm" style:auto-text-indent="false"/>
    </style:style>
    <style:style style:name="P45" style:family="paragraph" style:parent-style-name="Standard">
      <style:paragraph-properties fo:margin-left="5.398cm" fo:margin-right="0cm" fo:text-indent="-5.398cm" style:auto-text-indent="false"/>
    </style:style>
    <style:style style:name="P46" style:family="paragraph" style:parent-style-name="Standard">
      <style:paragraph-properties fo:margin-left="5.398cm" fo:margin-right="0cm" fo:text-indent="-5.398cm" style:auto-text-indent="false"/>
      <style:text-properties fo:font-size="18pt" style:font-size-asian="18pt" style:font-size-complex="18pt"/>
    </style:style>
    <style:style style:name="P47" style:family="paragraph" style:parent-style-name="Standard">
      <style:paragraph-properties fo:margin-left="0cm" fo:margin-right="0cm" fo:text-indent="3.493cm" style:auto-text-indent="false"/>
    </style:style>
    <style:style style:name="P48" style:family="paragraph" style:parent-style-name="Standard">
      <style:paragraph-properties fo:margin-left="0cm" fo:margin-right="0cm" fo:text-indent="3.493cm" style:auto-text-indent="false"/>
      <style:text-properties fo:font-size="18pt" style:font-name-asian="標楷體" style:font-size-asian="18pt" style:font-size-complex="18pt"/>
    </style:style>
    <style:style style:name="P49" style:family="paragraph" style:parent-style-name="Standard">
      <style:paragraph-properties fo:margin-left="3.493cm" fo:margin-right="0cm" fo:text-indent="-3.493cm" style:auto-text-indent="false"/>
    </style:style>
    <style:style style:name="P50" style:family="paragraph" style:parent-style-name="Standard">
      <style:paragraph-properties fo:margin-left="3.493cm" fo:margin-right="0cm" fo:text-indent="-3.493cm" style:auto-text-indent="false"/>
      <style:text-properties fo:font-size="18pt" style:font-size-asian="18pt" style:font-size-complex="18pt"/>
    </style:style>
    <style:style style:name="P51" style:family="paragraph" style:parent-style-name="Standard">
      <style:paragraph-properties fo:margin-left="3.81cm" fo:margin-right="0cm" fo:text-indent="-3.81cm" style:auto-text-indent="false"/>
    </style:style>
    <style:style style:name="P52" style:family="paragraph" style:parent-style-name="Standard">
      <style:paragraph-properties fo:margin-left="0cm" fo:margin-right="0cm" fo:text-indent="0.318cm" style:auto-text-indent="false"/>
    </style:style>
    <style:style style:name="P53" style:family="paragraph" style:parent-style-name="Standard">
      <style:paragraph-properties fo:margin-left="1.905cm" fo:margin-right="0cm" fo:text-indent="-1.905cm" style:auto-text-indent="false"/>
    </style:style>
    <style:style style:name="P54" style:family="paragraph" style:parent-style-name="Standard">
      <style:paragraph-properties fo:margin-left="1.905cm" fo:margin-right="0cm" fo:text-indent="-1.905cm" style:auto-text-indent="false"/>
      <style:text-properties fo:font-size="18pt" style:font-size-asian="18pt" style:font-size-complex="18pt"/>
    </style:style>
    <style:style style:name="P55" style:family="paragraph" style:parent-style-name="Standard">
      <style:paragraph-properties fo:margin-left="1.905cm" fo:margin-right="0cm" fo:text-indent="-1.905cm" style:auto-text-indent="false"/>
      <style:text-properties fo:font-size="18pt" style:font-name-asian="標楷體" style:font-size-asian="18pt" style:font-size-complex="18pt"/>
    </style:style>
    <style:style style:name="P56" style:family="paragraph" style:parent-style-name="Standard" style:list-style-name="WW8Num3">
      <style:paragraph-properties fo:margin-left="0cm" fo:margin-right="0cm" fo:text-indent="0cm" style:auto-text-indent="false">
        <style:tab-stops>
          <style:tab-stop style:position="-1.905cm"/>
        </style:tab-stops>
      </style:paragraph-properties>
    </style:style>
    <style:style style:name="P57" style:family="paragraph" style:parent-style-name="Standard">
      <style:paragraph-properties fo:margin-left="2.54cm" fo:margin-right="0cm" fo:text-indent="-2.54cm" style:auto-text-indent="false"/>
    </style:style>
    <style:style style:name="P58" style:family="paragraph" style:parent-style-name="Standard" style:master-page-name="Standard">
      <style:paragraph-properties fo:text-align="center" style:justify-single-word="false" style:page-number="auto"/>
    </style:style>
    <style:style style:name="P59" style:family="paragraph" style:parent-style-name="Footer">
      <style:paragraph-properties fo:text-align="center" style:justify-single-word="false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style:font-name-asian="Times New Roman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style:font-name-asian="標楷體" style:font-size-asian="18pt" style:font-size-complex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  <style:style style:name="T5" style:family="text">
      <style:text-properties fo:font-size="18pt" fo:font-style="italic" style:font-name-asian="標楷體" style:font-size-asian="18pt" style:font-style-asian="italic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-asian="標楷體"/>
    </style:style>
    <style:style style:name="T8" style:family="text">
      <style:text-properties style:font-name-asian="Times New Roman"/>
    </style:style>
    <style:style style:name="T9" style:family="text">
      <style:text-properties style:letter-kerning="true"/>
    </style:style>
    <style:style style:name="T10" style:family="text">
      <style:text-properties style:letter-kerning="true"/>
    </style:style>
    <style:style style:name="T11" style:family="text">
      <style:text-properties style:letter-kerning="true"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框架1" text:anchor-type="char" svg:x="15.875cm" svg:y="-0.847cm" svg:width="3.175cm" svg:height="0.963cm" draw:z-index="1"><draw:text-box><text:p text:style-name="P3">准考證號碼</text:p><text:p text:style-name="P2"/></draw:text-box></draw:frame><draw:frame draw:style-name="fr1" draw:name="框架2" text:anchor-type="char" svg:x="-1.588cm" svg:y="-0.619cm" svg:width="3.175cm" svg:height="1.042cm" draw:z-index="2"><draw:text-box><text:p text:style-name="P4">准考證號碼</text:p><text:p text:style-name="P4"/></draw:text-box></draw:frame><draw:line text:anchor-type="char" draw:z-index="0" draw:style-name="gr1" draw:text-style-name="P60" svg:x1="13.018cm" svg:y1="-2.117cm" svg:x2="19.368cm" svg:y2="2.54cm"><text:p/></draw:line><text:span text:style-name="T6"> <text:s/>臺灣省及金馬地區98學年度身心障礙學生</text:span></text:p>
      <text:p text:style-name="P1"><text:span text:style-name="T6"><text:s text:c="4"/>12年就學安置視障類學生甄試入學</text:span></text:p>
      <text:p text:style-name="P1"><text:span text:style-name="T6"><text:s text:c="3"/>英 <text:s text:c="2"/>文 <text:s text:c="2"/>科</text:span></text:p>
      <text:p text:style-name="P38">第一部份：(1-20)請依照文意選出正確或最適合的選項。40%(每題2分)</text:p>
      <text:p text:style-name="Standard"><text:span text:style-name="T1"><text:s/></text:span><text:span text:style-name="T2">( <text:s text:c="4"/>) 1. Maria: How will you go to Taipei? </text:span></text:p>
      <text:p text:style-name="P5"><text:span text:style-name="T8"><text:s text:c="10"/></text:span><text:span text:style-name="T7">Tina: By _____. <text:s/>And my flight is at 7:30 a.m.</text:span></text:p>
      <text:list xml:id="list7091544954151479442" text:style-name="WW8Num15">
        <text:list-item>
          <text:p text:style-name="P7">train <text:s/>(B) plane <text:s/>(C) bus <text:s/>(D) ship</text:p>
        </text:list-item>
      </text:list>
      <text:p text:style-name="P37"><text:span text:style-name="T1"><text:s/></text:span><text:span text:style-name="T2">( <text:s text:c="4"/>) 2. The seats in the new theater are ____ than those in the old one. </text:span></text:p>
      <text:list xml:id="list8662696644357092561" text:style-name="WW8Num5">
        <text:list-item>
          <text:p text:style-name="P24"><text:span text:style-name="T2">more comfortable <text:s text:c="4"/>(B) comfortable <text:s/></text:span></text:p>
        </text:list-item>
      </text:list>
      <text:p text:style-name="P39"><text:span text:style-name="T2">(C) the most comfortable <text:s/>(D) comfortably</text:span></text:p>
      <text:p text:style-name="Standard"><text:span text:style-name="T1"><text:s/></text:span><text:span text:style-name="T2">( <text:s text:c="4"/>) 3. Susan: Whose books are these? </text:span></text:p>
      <text:p text:style-name="Standard"><text:span text:style-name="T1"><text:s text:c="10"/></text:span><text:span text:style-name="T2">Tom: They</text:span><text:span text:style-name="T2">’</text:span><text:span text:style-name="T2">re _____. <text:s/>He forgot to take them home.</text:span></text:p>
      <text:list xml:id="list870789344175856357" text:style-name="WW8Num21">
        <text:list-item>
          <text:p text:style-name="P25"><text:span text:style-name="T2">my <text:s/>(B) Ted</text:span><text:span text:style-name="T2">’</text:span><text:span text:style-name="T2">s <text:s/>(C) mine <text:s/>(D) Helen</text:span><text:span text:style-name="T2">’</text:span><text:span text:style-name="T2">s</text:span></text:p>
        </text:list-item>
      </text:list>
      <text:p text:style-name="P37"><text:span text:style-name="T1"><text:s/></text:span><text:span text:style-name="T2">( <text:s text:c="4"/>) 4. There _____ be a lot of fish in the river. <text:s/>But now the water is dirty and the fish are gone. </text:span></text:p>
      <text:list xml:id="list2060107578042217038" text:style-name="WW8Num18">
        <text:list-item>
          <text:p text:style-name="P8">will <text:s/>(B) was used to <text:s/>(C) has to <text:s/>(D) used to</text:p>
        </text:list-item>
      </text:list>
      <text:p text:style-name="P37"><text:span text:style-name="T1"><text:s/></text:span><text:span text:style-name="T2">( <text:s text:c="4"/>) 5. Sally enjoys seeing different kinds of movies, and comedies are the most _____ to her. </text:span></text:p>
      <text:list xml:id="list5223217925516470835" text:style-name="WW8Num16">
        <text:list-item>
          <text:p text:style-name="P26"><text:span text:style-name="T2">interested <text:s text:c="5"/>(B) interest <text:s/></text:span></text:p>
        </text:list-item>
      </text:list>
      <text:p text:style-name="P41"><text:span text:style-name="T2">(C) <text:s/>interestingly <text:s text:c="2"/>(D) interesting</text:span></text:p>
      <text:p text:style-name="Standard"><text:span text:style-name="T1"><text:s/></text:span><text:span text:style-name="T2">( <text:s text:c="4"/>) 6. Mom: Why do you eat so little? <text:s/>Are you sick?</text:span></text:p>
      <text:p text:style-name="P42"><text:span text:style-name="T1"><text:s text:c="10"/></text:span><text:span text:style-name="T2">Daughter: No, I</text:span><text:span text:style-name="T2">’</text:span><text:span text:style-name="T2">m not. <text:s/>I</text:span><text:span text:style-name="T2">’</text:span><text:span text:style-name="T2">m still _____. <text:s/>I ate too much for lunch at school.</text:span></text:p>
      <text:list xml:id="list2155696386410698537" text:style-name="WW8Num14">
        <text:list-item>
          <text:p text:style-name="P27"><text:span text:style-name="T2">fun <text:s/>(B) fill <text:s/>(C) full <text:s/>(D) fool</text:span></text:p>
        </text:list-item>
      </text:list>
      <text:p text:style-name="P43"><text:span text:style-name="T1"><text:s/></text:span><text:span text:style-name="T2">( <text:s text:c="4"/>) 7. Wife: Honey, would you buy some ___ at the bakery when you come back home this evening?</text:span></text:p>
      <text:p text:style-name="P43"><text:span text:style-name="T1"><text:s text:c="10"/></text:span><text:span text:style-name="T2">Husband: Sure, I</text:span><text:span text:style-name="T2">’</text:span><text:span text:style-name="T2">ll get it.</text:span></text:p>
      <text:list xml:id="list1233748752371039645" text:style-name="WW8Num7">
        <text:list-item>
          <text:p text:style-name="P9">a pencil <text:s/>(B) shoes <text:s/>(C) bread <text:s/>(D) fish</text:p>
        </text:list-item>
      </text:list>
      <text:p text:style-name="P37"><text:soft-page-break/><text:span text:style-name="T1"><text:s/></text:span><text:span text:style-name="T2">( <text:s text:c="4"/>) 8. It</text:span><text:span text:style-name="T2">’</text:span><text:span text:style-name="T2">s very ___ to play on the street. <text:s/>You may be hit by a car.</text:span></text:p>
      <text:list xml:id="list1649275123495648056" text:style-name="WW8Num20">
        <text:list-item>
          <text:p text:style-name="P28"><text:span text:style-name="T2">enjoyable <text:s text:c="4"/>(B) dangerous <text:s/></text:span></text:p>
        </text:list-item>
      </text:list>
      <text:p text:style-name="P41"><text:span text:style-name="T2">(C) <text:s/>convenient <text:s text:c="2"/>(D) comfortable</text:span></text:p>
      <text:p text:style-name="Standard"><text:span text:style-name="T1"><text:s/></text:span><text:span text:style-name="T2">( <text:s text:c="4"/>) 9. Lily: What</text:span><text:span text:style-name="T2">’</text:span><text:span text:style-name="T2">s wrong with you? <text:s/>Are you all right?</text:span></text:p>
      <text:p text:style-name="P44"><text:span text:style-name="T1"><text:s text:c="10"/></text:span><text:span text:style-name="T2">Emily: My ____ doesn</text:span><text:span text:style-name="T2">’</text:span><text:span text:style-name="T2">t feel well. <text:s/>I need to go to the restroom.</text:span></text:p>
      <text:list xml:id="list6917487276521141315" text:style-name="WW8Num8">
        <text:list-item>
          <text:p text:style-name="P10">hat <text:s/>(B) bag <text:s/>(C) stomach <text:s/>(D)finger</text:p>
        </text:list-item>
      </text:list>
      <text:p text:style-name="P45"><text:span text:style-name="T1"><text:s/></text:span><text:span text:style-name="T2">( <text:s text:c="4"/>) 10. Father: Please ______ the radio, Jack. <text:s/>I</text:span><text:span text:style-name="T2">’</text:span><text:span text:style-name="T2">m talking on the phone.</text:span></text:p>
      <text:p text:style-name="P46"><text:span text:style-name="T8"><text:s text:c="11"/></text:span><text:span text:style-name="T7">Son: Okay.</text:span></text:p>
      <text:list xml:id="list3604672849357576938" text:style-name="WW8Num6">
        <text:list-item>
          <text:p text:style-name="P29"><text:span text:style-name="T2">turn down <text:s text:c="3"/>(B) take off <text:s/></text:span></text:p>
        </text:list-item>
      </text:list>
      <text:p text:style-name="P40">(C) <text:s/>put down <text:s text:c="3"/>(D) put off</text:p>
      <text:p text:style-name="Standard"><text:span text:style-name="T1"><text:s/></text:span><text:span text:style-name="T2">( <text:s text:c="4"/>) 11. Cindy: ____ do you clean your house?</text:span></text:p>
      <text:p text:style-name="Standard"><text:span text:style-name="T1"><text:s text:c="11"/></text:span><text:span text:style-name="T2">Windy: Once a month. <text:s/>I</text:span><text:span text:style-name="T2">’</text:span><text:span text:style-name="T2">m busy, you know.</text:span></text:p>
      <text:p text:style-name="Standard"><text:span text:style-name="T1"><text:s text:c="11"/></text:span><text:span text:style-name="T2">(A) How old <text:s text:c="4"/>(B) How often <text:s/></text:span></text:p>
      <text:p text:style-name="P47"><text:span text:style-name="T2">(C) How long <text:s text:c="3"/>(D) How much</text:span></text:p>
      <text:p text:style-name="P49"><text:span text:style-name="T1"><text:s/></text:span><text:span text:style-name="T2">( <text:s text:c="4"/>) 12. It ____ ten years since the Wang family moved to our town. <text:s/>They get along well with everyone here. </text:span></text:p>
      <text:list xml:id="list7751042281709999703" text:style-name="WW8Num12">
        <text:list-item>
          <text:p text:style-name="P11">has <text:s/>(B) will be <text:s/>(C) was <text:s/>(D) has been</text:p>
        </text:list-item>
      </text:list>
      <text:p text:style-name="P49"><text:span text:style-name="T1"><text:s/></text:span><text:span text:style-name="T2">( <text:s text:c="4"/>) 13. Using chopsticks ____ not difficult for John. <text:s/>He learned it from his girlfriend.</text:span></text:p>
      <text:list xml:id="list4211880065848024265" text:style-name="WW8Num11">
        <text:list-item>
          <text:p text:style-name="P12">are <text:s/>(B) is <text:s/>(C) do <text:s/>(D) does</text:p>
        </text:list-item>
      </text:list>
      <text:p text:style-name="P51"><text:span text:style-name="T1"><text:s/></text:span><text:span text:style-name="T2">( <text:s text:c="4"/>) 14. Betty is often late for school, but her sister ____.</text:span></text:p>
      <text:p text:style-name="P5"><text:span text:style-name="T8"><text:s text:c="11"/></text:span><text:span text:style-name="T7">(A) never is <text:s text:c="4"/>(B) never does <text:s/></text:span></text:p>
      <text:p text:style-name="P48">(C) is never <text:s text:c="4"/>(D) does never</text:p>
      <text:p text:style-name="P44"><text:span text:style-name="T1"><text:s/></text:span><text:span text:style-name="T2">( <text:s text:c="4"/>) 15. Ben: We</text:span><text:span text:style-name="T2">’</text:span><text:span text:style-name="T2">re going camping this weekend. <text:s/>Do you want to join us?</text:span></text:p>
      <text:p text:style-name="P46"><text:span text:style-name="T8"><text:s text:c="11"/></text:span><text:span text:style-name="T7">Kevin: ____, but I have an important test next Monday.</text:span></text:p>
      <text:p text:style-name="P45"><text:span text:style-name="T1"><text:s text:c="11"/></text:span><text:span text:style-name="T2">(A) Maybe not <text:s text:c="6"/>(B) I</text:span><text:span text:style-name="T2">’</text:span><text:span text:style-name="T2">d love to <text:s/></text:span></text:p>
      <text:p text:style-name="P48"><text:soft-page-break/>(C) No problem <text:s text:c="5"/>(D) No wonder</text:p>
      <text:p text:style-name="Standard"><text:span text:style-name="T1"><text:s/></text:span><text:span text:style-name="T2">( <text:s text:c="4"/>) 16. To say is one thing; to do is ______. </text:span></text:p>
      <text:p text:style-name="Standard"><text:span text:style-name="T1"><text:s text:c="11"/></text:span><text:span text:style-name="T2">(A) other <text:s text:c="10"/>(B) the other <text:s/></text:span></text:p>
      <text:p text:style-name="P47"><text:span text:style-name="T2">(C) one another <text:s text:c="5"/>(D) another</text:span></text:p>
      <text:p text:style-name="P49"><text:span text:style-name="T1"><text:s/></text:span><text:span text:style-name="T2">( <text:s text:c="4"/>) 17. When you are hungry, anything you eat will be ____ to you.</text:span></text:p>
      <text:p text:style-name="P50"><text:span text:style-name="T8"><text:s text:c="11"/></text:span><text:span text:style-name="T7">(A) delicious <text:s text:c="7"/>(B) difficult <text:s/></text:span></text:p>
      <text:p text:style-name="P40">(C) modern <text:s text:c="8"/>(D) famous</text:p>
      <text:p text:style-name="P49"><text:span text:style-name="T1"><text:s/></text:span><text:span text:style-name="T2">( <text:s text:c="4"/>) 18. The boy ____ is talking to Amanda comes from Canada.</text:span></text:p>
      <text:list xml:id="list4132806270613148917" text:style-name="WW8Num23">
        <text:list-item>
          <text:p text:style-name="P13">who <text:s/>(B) which <text:s/>(C) how <text:s/>(D) whose</text:p>
        </text:list-item>
      </text:list>
      <text:p text:style-name="Standard"><text:span text:style-name="T1"><text:s/></text:span><text:span text:style-name="T2">( <text:s text:c="4"/>) 19. Mr. Wang ____ his son wash the dog yesterday.</text:span></text:p>
      <text:list xml:id="list3155877215931658739" text:style-name="WW8Num19">
        <text:list-item>
          <text:p text:style-name="P14">asked <text:s/>(B) got <text:s/>(C) had <text:s/>(D) hoped</text:p>
        </text:list-item>
      </text:list>
      <text:p text:style-name="Standard"><text:span text:style-name="T1"><text:s/></text:span><text:span text:style-name="T2">( <text:s text:c="4"/>) 20. No matter how long _____, I</text:span><text:span text:style-name="T2">’</text:span><text:span text:style-name="T2">ll finish it.</text:span></text:p>
      <text:p text:style-name="P5"><text:span text:style-name="T8"><text:s text:c="11"/></text:span><text:span text:style-name="T7">(A) it takes <text:s text:c="8"/>(B) does it take <text:s/></text:span></text:p>
      <text:p text:style-name="P48">(C) it will take <text:s text:c="5"/>(D) will it take</text:p>
      <text:p text:style-name="P38"/>
      <text:p text:style-name="P38">第二部份：(21-30)請依照文意選出各空格最適當的選項。20%(每題2分)</text:p>
      <text:p text:style-name="Standard"><text:span text:style-name="T2">(21-25) <text:s text:c="2"/></text:span><text:span text:style-name="T2"><text:s/></text:span><text:span text:style-name="T2">What are young people usually dressed</text:span><text:span text:style-name="T4"> (21) </text:span><text:span text:style-name="T2">? <text:s/>T-shirts and jeans. <text:s/>It</text:span><text:span text:style-name="T2">’</text:span><text:span text:style-name="T2">s </text:span><text:span text:style-name="T4"><text:s/>(22) </text:span><text:span text:style-name="T2"><text:s/>that the white T-shirt first came to the US from Europe around 1913. <text:s/>At first, it was worn as an undershirt. </text:span><text:span text:style-name="T4"><text:s/>(23) </text:span><text:span text:style-name="T2"><text:s/>, in the 1950</text:span><text:span text:style-name="T2">’</text:span><text:span text:style-name="T2">s, people began to wear T-shirts </text:span><text:span text:style-name="T4">(24) </text:span><text:span text:style-name="T2"><text:s/>slogans (標語) and advertisements on them. <text:s/>Since then, </text:span><text:span text:style-name="T4">(25) <text:s/></text:span><text:span text:style-name="T2">T-shirts as casual (休閒的)clothes has become a trend.</text:span></text:p>
      <text:p text:style-name="Standard"><text:span text:style-name="T1"><text:s/></text:span><text:span text:style-name="T2">( <text:s text:c="4"/>) 21. (A) in <text:s/>(B) on <text:s/>(C) for <text:s/>(D) with</text:span></text:p>
      <text:p text:style-name="Standard"><text:span text:style-name="T1"><text:s/></text:span><text:span text:style-name="T2">( <text:s text:c="4"/>) 22. (A) say <text:s/>(B) saying <text:s/>(C) said <text:s/>(D) says</text:span></text:p>
      <text:p text:style-name="P49"><text:span text:style-name="T1"><text:s/></text:span><text:span text:style-name="T2">( <text:s text:c="4"/>) 23. (A) Because <text:s/>(B) Except <text:s/>(C) When <text:s/>(D)However</text:span></text:p>
      <text:p text:style-name="Standard"><text:span text:style-name="T1"><text:s/></text:span><text:span text:style-name="T2">( <text:s text:c="4"/>) 24. (A) on <text:s/>(B) with <text:s/>(C) in <text:s/>(D)under </text:span></text:p>
      <text:p text:style-name="Standard"><text:span text:style-name="T1"><text:s/></text:span><text:span text:style-name="T2">( <text:s text:c="4"/>) 25. (A) wear <text:s/>(B) wore <text:s/>(C) wearing <text:s/>(D) worn</text:span></text:p>
      <text:p text:style-name="P6"/>
      <text:p text:style-name="Standard"><text:soft-page-break/><text:span text:style-name="T2">(26-30) <text:s text:c="3"/>Is there life on </text:span><text:span text:style-name="T4"><text:s/>(26) </text:span><text:span text:style-name="T2"><text:s/>planets(行星)? <text:s/>This question has bothered people </text:span><text:span text:style-name="T4"><text:s/>(27) </text:span><text:span text:style-name="T2"><text:s/>a long time. We learned that every star in the sky is really a sun. <text:s/>Most suns have their own planets. <text:s/>In our galaxy(銀河系), there are possibly </text:span><text:span text:style-name="T4"><text:s/>(28) </text:span><text:span text:style-name="T2"><text:s text:c="2"/>of suns and billions of planets. <text:s/>And if any one of them has air and water, then there could </text:span><text:span text:style-name="T4"><text:s/>(29) </text:span><text:span text:style-name="T2"><text:s/>life. <text:s/>So, when you are looking up at the stars at night, maybe someone or something on </text:span><text:span text:style-name="T4"><text:s/>(30) </text:span><text:span text:style-name="T2">planet is looking at our sun, too.</text:span></text:p>
      <text:p text:style-name="P52"><text:span text:style-name="T2">( <text:s text:c="4"/>) 26. (A) one <text:s/>(B) another <text:s/>(C) the others <text:s/>(D) other </text:span></text:p>
      <text:p text:style-name="P52"><text:span text:style-name="T2">( <text:s text:c="4"/>) 27. (A) at <text:s/>(B) after <text:s/>(C) since <text:s/>(D) for</text:span></text:p>
      <text:p text:style-name="P52"><text:span text:style-name="T2">( <text:s text:c="4"/>) 28. (A) millions <text:s/>(B) million <text:s/>(C) five millions <text:s/></text:span></text:p>
      <text:p text:style-name="P47"><text:span text:style-name="T2">(D) five million </text:span></text:p>
      <text:p text:style-name="Standard"><text:span text:style-name="T1"><text:s/></text:span><text:span text:style-name="T2">( <text:s text:c="4"/>) 29. (A) have <text:s/>(B) has <text:s/>(C) be <text:s/>(D)are</text:span></text:p>
      <text:p text:style-name="Standard"><text:span text:style-name="T1"><text:s/></text:span><text:span text:style-name="T2">( <text:s text:c="4"/>) 30. (A) others <text:s/>(B) another <text:s/>(C) the other <text:s/>(D) other</text:span></text:p>
      <text:p text:style-name="P6"/>
      <text:p text:style-name="P30">第三部份：(31-40)閱讀理解。20%(每題2分)</text:p>
      <text:p text:style-name="Standard"><text:span text:style-name="T2">(31-32) <text:s text:c="3"/>Brian is on his way to get breakfast, and he sees his classmate, Adam.</text:span></text:p>
      <text:p text:style-name="Standard"><text:span text:style-name="T2">Brian: Good morning, Adam. <text:s/>You</text:span><text:span text:style-name="T2">’</text:span><text:span text:style-name="T2">re up early.</text:span></text:p>
      <text:p text:style-name="P6">Adam: Yep. <text:s/>I just finished jogging.</text:p>
      <text:p text:style-name="Standard"><text:span text:style-name="T2">Brian: Really? <text:s/>You weren</text:span><text:span text:style-name="T2">’</text:span><text:span text:style-name="T2">t in bed?</text:span></text:p>
      <text:p text:style-name="P53"><text:span text:style-name="T2">Adam: Hey, I go to bed at 9:30 p.m. and wake up at 5:30 a.m. every day now.</text:span></text:p>
      <text:p text:style-name="P53"><text:span text:style-name="T2">Brian: That</text:span><text:span text:style-name="T2">’</text:span><text:span text:style-name="T2">s </text:span><text:span text:style-name="T4">awesome</text:span><text:span text:style-name="T2">.</text:span></text:p>
      <text:p text:style-name="P55">Adam: It sure is. <text:s/>I like to jog for an hour and do a little review before class.</text:p>
      <text:p text:style-name="P53"><text:span text:style-name="T2">Brian: That</text:span><text:span text:style-name="T2">’</text:span><text:span text:style-name="T2">s a good habit.</text:span></text:p>
      <text:p text:style-name="P53"><text:span text:style-name="T2">Adam: Yeah. <text:s/>I feel healthy, and my schoolwork is improving.</text:span></text:p>
      <text:p text:style-name="P53"><text:span text:style-name="T2">Brian: I</text:span><text:span text:style-name="T2">’</text:span><text:span text:style-name="T2">m happy for you. <text:s/>How about getting some breakfast together?</text:span></text:p>
      <text:p text:style-name="P53"><text:soft-page-break/><text:span text:style-name="T2">Adam: Sounds good. <text:s/>Let</text:span><text:span text:style-name="T2">’</text:span><text:span text:style-name="T2">s go.</text:span></text:p>
      <text:p text:style-name="P53"><text:span text:style-name="T1"><text:s/></text:span><text:span text:style-name="T2">( <text:s text:c="4"/>) 31. What does </text:span><text:span text:style-name="T4">awesome</text:span><text:span text:style-name="T2"> mean in the dialogue? </text:span></text:p>
      <text:p text:style-name="P54"><text:span text:style-name="T8"><text:s text:c="11"/></text:span><text:span text:style-name="T7">(A) wonderful <text:s/>(B) terrible <text:s/>(C) simple <text:s/>(D)crazy</text:span></text:p>
      <text:p text:style-name="P53"><text:span text:style-name="T1"><text:s/></text:span><text:span text:style-name="T2">( <text:s text:c="4"/>) 32. What does Adam do before he goes to school? </text:span></text:p>
      <text:list xml:id="list4658133767328040848" text:style-name="WW8Num10">
        <text:list-item>
          <text:p text:style-name="P31"><text:span text:style-name="T2">He goes jogging and does some studying.</text:span></text:p>
        </text:list-item>
        <text:list-item>
          <text:p text:style-name="P15">He makes breakfast for Brian.</text:p>
        </text:list-item>
        <text:list-item>
          <text:p text:style-name="P15">He goes to the health center and the gym. </text:p>
        </text:list-item>
        <text:list-item>
          <text:p text:style-name="P15">He wakes Brian up at 5:30 a.m.</text:p>
        </text:list-item>
      </text:list>
      <text:p text:style-name="P6"/>
      <text:p text:style-name="Standard"><text:span text:style-name="T2">(33-34) <text:s text:c="4"/>In J. K. Rowling</text:span><text:span text:style-name="T2">’</text:span><text:span text:style-name="T2">s books, Harry Potter always saves the day. <text:s/>But how could he do it without his best friend, Hermione Granger, the smartest student at Hogwarts? <text:s/>Though Hermione is a </text:span><text:span text:style-name="T2">“</text:span><text:span text:style-name="T2">know-it-all,</text:span><text:span text:style-name="T2">”</text:span><text:span text:style-name="T2"> she is not confident (有自信的) in herself. <text:s/>Why does she feel this way? <text:s/>It</text:span><text:span text:style-name="T2">’</text:span><text:span text:style-name="T2">s because her parents are not magical people. <text:s/>However, she makes up for this by learning as much about magic as she can. <text:s/>Her knowledge and her love for her friends have made her as important to Harry Potter as the wand (魔杖) in his hand.</text:span></text:p>
      <text:p text:style-name="Standard"><text:span text:style-name="T1"><text:s/></text:span><text:span text:style-name="T2">( <text:s text:c="4"/>) 33. Who is the writer of </text:span><text:span text:style-name="T5">Harry Potter</text:span><text:span text:style-name="T2">?</text:span></text:p>
      <text:p text:style-name="P5"><text:span text:style-name="T8"><text:s text:c="11"/></text:span><text:span text:style-name="T7">(A) Hermione Granger. <text:s/>(B) Ms. Know-it-all.</text:span></text:p>
      <text:p text:style-name="P5"><text:span text:style-name="T8"><text:s text:c="11"/></text:span><text:span text:style-name="T7">(C) J. K. Rowling. <text:s text:c="5"/>(D) Someone unknown.</text:span></text:p>
      <text:p text:style-name="P49"><text:span text:style-name="T1"><text:s/></text:span><text:span text:style-name="T2">( <text:s text:c="4"/>) 34. What makes Hermione important for her friend, Harry Potter?</text:span></text:p>
      <text:list xml:id="list7906188517216830472" text:style-name="WW8Num2">
        <text:list-item>
          <text:p text:style-name="P16">Her parents are good at magic.</text:p>
        </text:list-item>
        <text:list-item>
          <text:p text:style-name="P32"><text:span text:style-name="T2">She finds Harry Potter</text:span><text:span text:style-name="T2">’</text:span><text:span text:style-name="T2">s wand in Hogwarts.</text:span></text:p>
        </text:list-item>
        <text:list-item>
          <text:p text:style-name="P16">She helps Harry Potter learn as much magic as she can.</text:p>
        </text:list-item>
        <text:list-item>
          <text:p text:style-name="P32"><text:span text:style-name="T2">She studies hard, and she loves her friends.</text:span></text:p>
        </text:list-item>
      </text:list>
      <text:p text:style-name="Standard"><text:span text:style-name="T2">(35-36) <text:s text:c="4"/>Beitou Library is one of the most famous green buildings in Taiwan. <text:s/>It is made of wood and looks like a boat </text:span><text:soft-page-break/><text:span text:style-name="T2">house. <text:s/>The big windows of the building let in natural light. <text:s/>When the windows are open, cool air comes in and warm air goes out. <text:s/>The soil(土壤) on the top of the building keeps the library away from the sun</text:span><text:span text:style-name="T2">’</text:span><text:span text:style-name="T2">s heat. <text:s/>Also the roof gathers (收集) rain which is used to flush the toilets in the library. <text:s/>All of them help cut down the use of lights, air conditioners and water. <text:s/>Green buildings are really good for the people and the earth.</text:span></text:p>
      <text:p text:style-name="P52"><text:span text:style-name="T2">( <text:s text:c="4"/>) 35. What does a green </text:span><text:span text:style-name="T2">building</text:span><text:span text:style-name="T2"> mean?</text:span></text:p>
      <text:list xml:id="list3694729324204529056" text:style-name="WW8Num13">
        <text:list-item>
          <text:p text:style-name="P17">A building which is painted green.</text:p>
        </text:list-item>
        <text:list-item>
          <text:p text:style-name="P33"><text:span text:style-name="T2">A building which helps save </text:span><text:span text:style-name="T2">energy</text:span><text:span text:style-name="T2">.</text:span></text:p>
        </text:list-item>
        <text:list-item>
          <text:p text:style-name="P17">A building which is made of wood.</text:p>
        </text:list-item>
        <text:list-item>
          <text:p text:style-name="P17">A building which has many big windows.</text:p>
        </text:list-item>
      </text:list>
      <text:p text:style-name="P49"><text:span text:style-name="T1"><text:s/></text:span><text:span text:style-name="T2">( <text:s text:c="4"/>) 36. Which part cuts down the use of air conditioners in Beitou Library?</text:span></text:p>
      <text:list xml:id="list6584014491582619801" text:style-name="WW8Num1">
        <text:list-item>
          <text:p text:style-name="P18">The roof which gathers rain.</text:p>
        </text:list-item>
        <text:list-item>
          <text:p text:style-name="P34"><text:span text:style-name="T2">The soil in the garden where flowers grow well.</text:span></text:p>
        </text:list-item>
        <text:list-item>
          <text:p text:style-name="P18">The shape of boat which is special.</text:p>
        </text:list-item>
        <text:list-item>
          <text:p text:style-name="P18">The big windows which let in cool air.</text:p>
        </text:list-item>
      </text:list>
      <text:p text:style-name="P6"/>
      <text:list xml:id="list3917824303499025443" text:style-name="WW8Num3">
        <text:list-item>
          <text:list>
            <text:list-item>
              <text:p text:style-name="P56"><text:span text:style-name="T2">Chocolate is popular with people all over the world. <text:s/>Where did it come from? <text:s/>As early as A.D 400., the Mayan (馬雅) people from South America used cocoa beans (可可豆) to make a spicy drink called </text:span><text:span text:style-name="T2">“</text:span><text:span text:style-name="T2">chocolatl.</text:span><text:span text:style-name="T2">”</text:span><text:span text:style-name="T2"> <text:s/>In the 1500</text:span><text:span text:style-name="T2">’</text:span><text:span text:style-name="T2">s, the Spanish brought the drink to Europe. <text:s/>They made some changes to the drink, and it became known as </text:span><text:span text:style-name="T2">“</text:span><text:span text:style-name="T2">chocolate.</text:span><text:span text:style-name="T2">”</text:span><text:span text:style-name="T2"> <text:s/>A few hundred years later, people made chocolate into hard, sweet pieces of candy. <text:s/>Now, everyone around the world enjoys it.</text:span></text:p>
            </text:list-item>
          </text:list>
        </text:list-item>
      </text:list>
      <text:p text:style-name="Standard"><text:span text:style-name="T1"><text:s text:c="6"/></text:span><text:span text:style-name="T2">Here are some fun facts about chocolate:</text:span></text:p>
      <text:p text:style-name="P57"><text:span text:style-name="T1"><text:s text:c="5"/></text:span><text:span text:style-name="T6">＊</text:span><text:span text:style-name="T1"> </text:span><text:span text:style-name="T2">The cocoa bean grows on a tree. <text:s/>The name of the tree means </text:span><text:span text:style-name="T2">“</text:span><text:span text:style-name="T2">food of the gods</text:span><text:span text:style-name="T2">”</text:span><text:span text:style-name="T2"> in English.</text:span></text:p>
      <text:p text:style-name="P57"><text:soft-page-break/><text:span text:style-name="T1"><text:s text:c="5"/></text:span><text:span text:style-name="T6">＊</text:span><text:span text:style-name="T1"> </text:span><text:span text:style-name="T2">Chocolate can be dangerous for animals, so don</text:span><text:span text:style-name="T2">’</text:span><text:span text:style-name="T2">t let your pet eat any.</text:span></text:p>
      <text:p text:style-name="P57"><text:span text:style-name="T1"><text:s text:c="5"/></text:span><text:span text:style-name="T6">＊</text:span><text:span text:style-name="T1"> </text:span><text:span text:style-name="T2">One chocolate chip can give a person enough energy to walk 150 feet.</text:span></text:p>
      <text:p text:style-name="P57"><text:span text:style-name="T1"><text:s text:c="5"/></text:span><text:span text:style-name="T6">＊</text:span><text:span text:style-name="T1"> </text:span><text:span text:style-name="T2">People in the US eat the most chocolate in the world every year.</text:span></text:p>
      <text:p text:style-name="P57"><text:span text:style-name="T1"><text:s text:c="5"/></text:span><text:span text:style-name="T6">＊</text:span><text:span text:style-name="T1"> </text:span><text:span text:style-name="T2">Chocolate can help fight certain diseases(疾病). <text:s/></text:span><text:span text:style-name="T2">B</text:span><text:span text:style-name="T2">ut don</text:span><text:span text:style-name="T2">’</text:span><text:span text:style-name="T2">t eat too much, or you</text:span><text:span text:style-name="T2">’</text:span><text:span text:style-name="T2">ll get a toothache.</text:span></text:p>
      <text:p text:style-name="Standard"><text:span text:style-name="T1"><text:s/></text:span><text:span text:style-name="T2">( <text:s text:c="4"/>) 37. Who brought chocolate to Europe?</text:span></text:p>
      <text:list xml:id="list9389528578424284" text:style-name="WW8Num22">
        <text:list-item>
          <text:p text:style-name="P19">People in South America.</text:p>
        </text:list-item>
        <text:list-item>
          <text:p text:style-name="P19">Americans.</text:p>
        </text:list-item>
        <text:list-item>
          <text:p text:style-name="P19">The Mayan people.</text:p>
        </text:list-item>
        <text:list-item>
          <text:p text:style-name="P19">The Spanish.</text:p>
        </text:list-item>
      </text:list>
      <text:p text:style-name="Standard"><text:span text:style-name="T1"><text:s/></text:span><text:span text:style-name="T2">( <text:s text:c="4"/>) 38. According to the reading, which statement is true?</text:span></text:p>
      <text:list xml:id="list3906951638125874370" text:style-name="WW8Num4">
        <text:list-item>
          <text:p text:style-name="P20">Chocolate can give people energy.</text:p>
        </text:list-item>
        <text:list-item>
          <text:p text:style-name="P20">You can give your dog chocolate to make it healthy.</text:p>
        </text:list-item>
        <text:list-item>
          <text:p text:style-name="P20">Cocoa beans are found in the ground.</text:p>
        </text:list-item>
        <text:list-item>
          <text:p text:style-name="P20">Eating chocolate makes your teeth clean and white.</text:p>
        </text:list-item>
      </text:list>
      <text:p text:style-name="P6"/>
      <text:p text:style-name="Standard"><text:span text:style-name="T2">(39-40) <text:s text:c="4"/>At the beginning of </text:span><text:span text:style-name="T5">Little Women</text:span><text:span text:style-name="T2">, the girls feel unhappy because they won</text:span><text:span text:style-name="T2">’</text:span><text:span text:style-name="T2">t have any presents for Christmas, and their father won</text:span><text:span text:style-name="T2">’</text:span><text:span text:style-name="T2">t come back home, either. <text:s/>At first, they plan to use their own money to buy things for themselves. <text:s/>But later, they think it</text:span><text:span text:style-name="T2">’</text:span><text:span text:style-name="T2">s a better idea to buy gifts for their mother. <text:s/>They</text:span><text:span text:style-name="T2">’</text:span><text:span text:style-name="T2">d love to see the look of surprise and happiness on their mother</text:span><text:span text:style-name="T2">’</text:span><text:span text:style-name="T2">s face. <text:s/></text:span></text:p>
      <text:p text:style-name="Standard"><text:span text:style-name="T1"><text:s text:c="5"/></text:span><text:span text:style-name="T2">On Christmas Eve, the girls</text:span><text:span text:style-name="T2">’</text:span><text:span text:style-name="T2"> mother reads them a letter from their father. <text:s/>He is a priest (牧師) in the army (軍隊). <text:s/>He wishes he could spend time with his family. <text:s/>But he feels he must stay </text:span><text:soft-page-break/><text:span text:style-name="T2">with the soldiers (軍人). <text:s/>After reading the letter, the girls decide to follow their father</text:span><text:span text:style-name="T2">’</text:span><text:span text:style-name="T2">s good example. <text:s/>They will try their best to help other people.</text:span></text:p>
      <text:p text:style-name="Standard"><text:span text:style-name="T1"><text:s/></text:span><text:span text:style-name="T2">( <text:s text:c="4"/>) 39. The girls are unhappy because _____ </text:span></text:p>
      <text:list xml:id="list2388700710292360317" text:style-name="WW8Num9">
        <text:list-item>
          <text:p text:style-name="P35"><text:span text:style-name="T2">their father will come back home for dinner.</text:span></text:p>
        </text:list-item>
        <text:list-item>
          <text:p text:style-name="P21">their mother will be surprised when she gets the gifts.</text:p>
        </text:list-item>
        <text:list-item>
          <text:p text:style-name="P21">they have to read and write a lot of letters.</text:p>
        </text:list-item>
        <text:list-item>
          <text:p text:style-name="P35"><text:span text:style-name="T2">they won</text:span><text:span text:style-name="T2">’</text:span><text:span text:style-name="T2">t have Christmas gifts.</text:span></text:p>
        </text:list-item>
      </text:list>
      <text:p text:style-name="P49"><text:span text:style-name="T1"><text:s/></text:span><text:span text:style-name="T2">( <text:s text:c="4"/>) 40. After reading the letter from their father, the girls learn _______</text:span></text:p>
      <text:list xml:id="list8882388947616597534" text:style-name="WW8Num17">
        <text:list-item>
          <text:p text:style-name="P22">not to stay home on Christmas Eve.</text:p>
        </text:list-item>
        <text:list-item>
          <text:p text:style-name="P36"><text:span text:style-name="T2">to buy presents for themselves.</text:span></text:p>
        </text:list-item>
        <text:list-item>
          <text:p text:style-name="P22">not to care about themselves only.</text:p>
        </text:list-item>
        <text:list-item>
          <text:p text:style-name="P22">to send a letter to the priest in the army.</text:p>
        </text:list-item>
      </text:list>
      <text:p text:style-name="P2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draw:stroke-dash draw:name="Dashed_20__28_var_29__20_4" draw:display-name="Dashed (var) 4" draw:style="rect" draw:dots2="1" draw:dots2-length="0.211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name-asian="標楷體" style:font-family-asian="標楷體" style:font-family-generic-asian="scri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-" style:num-format="1" text:start-value="3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text:style-name="WW8Num3z0" style:num-prefix="(" style:num-suffix=")" style:num-format="1" text:start-value="38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text:style-name="WW8Num3z0" style:num-prefix="(" style:num-suffix=".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text:style-name="WW8Num3z0" style:num-prefix="(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text:style-name="WW8Num3z0" style:num-prefix="(" style:num-suffix=".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text:style-name="WW8Num3z0" style:num-prefix="(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text:style-name="WW8Num3z0" style:num-prefix="(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3z0" style:num-prefix="(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3z0" style:num-prefix="(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7z0" style:num-prefix="(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5.292cm" fo:text-indent="-1.27cm" fo:margin-left="5.29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9.948cm" fo:text-indent="-0.847cm" fo:margin-left="9.94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763cm" fo:text-indent="-1.27cm" fo:margin-left="4.7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9.419cm" fo:text-indent="-0.847cm" fo:margin-left="9.41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10.266cm" fo:text-indent="-0.847cm" fo:margin-left="10.26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847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30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8</text:page-number></text:span><text:span text:style-name="MT2"> </text:span><text:span text:style-name="MT1">頁，共</text:span><text:span text:style-name="MT2"> </text:span><text:span text:style-name="MT1"><text:page-count style:num-format="1">8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及金馬地區98學年度身心障礙學生</dc:title>
    <meta:initial-creator>已註冊</meta:initial-creator>
    <meta:creation-date>2009-04-11T17:46:00</meta:creation-date>
    <dc:creator>user</dc:creator>
    <dc:date>2009-04-11T17:46:00</dc:date>
    <meta:print-date>2009-03-13T10:33:00</meta:print-date>
    <meta:editing-cycles>2</meta:editing-cycles>
    <meta:editing-duration>PT2M</meta:editing-duration>
    <meta:document-statistic meta:table-count="0" meta:image-count="0" meta:object-count="0" meta:page-count="8" meta:paragraph-count="148" meta:word-count="1975" meta:character-count="9915" meta:non-whitespace-character-count="7566"/>
    <meta:generator>LibreOffice/5.1.6.2$Linux_X86_64 LibreOffice_project/10m0$Build-2</meta:generator>
    <meta:user-defined meta:name="MTEquationNumber2">(#S1.#E1)</meta:user-defined>
  </office:meta>
</office:document-meta>
</file>