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11cm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13" style:family="paragraph" style:parent-style-name="Standard">
      <style:paragraph-properties fo:line-height="0.811cm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14" style:family="paragraph" style:parent-style-name="Standard">
      <style:paragraph-properties fo:margin-left="2.54cm" fo:margin-right="0cm" fo:line-height="0.847cm" fo:text-indent="-2.54cm" style:auto-text-indent="false"/>
    </style:style>
    <style:style style:name="P15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3.175cm" fo:margin-right="0cm" fo:line-height="0.847cm" fo:text-indent="-3.175cm" style:auto-text-indent="false"/>
    </style:style>
    <style:style style:name="P17" style:family="paragraph" style:parent-style-name="Standard">
      <style:paragraph-properties fo:margin-left="3.175cm" fo:margin-right="0cm" fo:line-height="0.847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3.175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3.175cm" fo:margin-right="0cm" fo:line-height="0.847cm" fo:text-indent="-0.318cm" style:auto-text-indent="false"/>
    </style:style>
    <style:style style:name="P20" style:family="paragraph" style:parent-style-name="Standard">
      <style:paragraph-properties fo:margin-left="0cm" fo:margin-right="0cm" fo:line-height="0.847cm" fo:text-indent="2.858cm" style:auto-text-indent="false"/>
    </style:style>
    <style:style style:name="P21" style:family="paragraph" style:parent-style-name="Standard">
      <style:paragraph-properties fo:margin-left="1.27cm" fo:margin-right="0cm" fo:line-height="0.847cm" fo:text-indent="1.905cm" style:auto-text-indent="false"/>
    </style:style>
    <style:style style:name="P22" style:family="paragraph" style:parent-style-name="Standard">
      <style:paragraph-properties fo:margin-left="1.27cm" fo:margin-right="0cm" fo:line-height="0.847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cm" fo:line-height="0.847cm" fo:text-indent="3.493cm" style:auto-text-indent="false"/>
    </style:style>
    <style:style style:name="P24" style:family="paragraph" style:parent-style-name="Standard">
      <style:paragraph-properties fo:margin-left="0cm" fo:margin-right="0cm" fo:line-height="0.847cm" fo:text-indent="3.4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3.175cm" style:auto-text-indent="false"/>
    </style:style>
    <style:style style:name="P26" style:family="paragraph" style:parent-style-name="Standard">
      <style:paragraph-properties fo:margin-left="0cm" fo:margin-right="0cm" fo:line-height="0.847cm" fo:text-indent="3.175cm" style:auto-text-indent="false"/>
    </style:style>
    <style:style style:name="P27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line-height="0.847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2.858cm" fo:margin-right="0cm" fo:line-height="0.847cm" fo:text-indent="-2.858cm" style:auto-text-indent="false"/>
    </style:style>
    <style:style style:name="P30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2.858cm" fo:margin-right="0cm" fo:text-indent="0cm" style:auto-text-indent="false"/>
    </style:style>
    <style:style style:name="P32" style:family="paragraph" style:parent-style-name="Standard">
      <style:paragraph-properties fo:margin-left="3.493cm" fo:margin-right="0cm" fo:line-height="0.847cm" fo:text-indent="-3.493cm" style:auto-text-indent="false"/>
    </style:style>
    <style:style style:name="P33" style:family="paragraph" style:parent-style-name="Standard">
      <style:paragraph-properties fo:margin-left="3.493cm" fo:margin-right="0cm" fo:line-height="0.847cm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106cm" style:font-name-asian="標楷體" style:font-size-asian="18pt" style:font-name-complex="標楷體" style:font-size-complex="18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line text:anchor-type="char" draw:z-index="0" draw:style-name="gr1" draw:text-style-name="P36" svg:x1="12.7cm" svg:y1="-2.54cm" svg:x2="20.003cm" svg:y2="2.963cm"><text:p/></draw:line><draw:frame draw:style-name="fr1" draw:name="框架1" text:anchor-type="char" svg:x="-1.588cm" svg:y="-0.847cm" svg:width="3.175cm" svg:height="1.037cm" draw:z-index="2"><draw:text-box><text:p text:style-name="P1">准考證號碼</text:p></draw:text-box></draw:frame><draw:frame draw:style-name="fr1" draw:name="框架2" text:anchor-type="char" svg:x="15.875cm" svg:y="-1.154cm" svg:width="3.175cm" svg:height="1.037cm" draw:z-index="1"><draw:text-box><text:p text:style-name="P2">准考證號碼</text:p></draw:text-box></draw:frame>臺灣省及金馬地區98學年度身心障礙學生</text:p>
      <text:p text:style-name="P5">12年就學安置視障類學生甄試入學</text:p>
      <text:p text:style-name="P3"><text:span text:style-name="T2">社 <text:s text:c="2"/>會 <text:s text:c="2"/>科</text:span></text:p>
      <text:p text:style-name="Standard"><text:span text:style-name="T2">一、選擇題(第1~20題，每題2分；第21~60題，每題1分。)</text:span></text:p>
      <text:p text:style-name="P14"><text:span text:style-name="T2">( <text:s text:c="4"/>)1.</text:span><text:span text:style-name="T4">小米</text:span><text:span text:style-name="T2">的報告中提到：「我國選舉的辦理，每位選民都只擁有一個投票權，而且每張選票的價值都相當，不因貧富、階級而有差異。」請問：上述最符合</text:span><text:span text:style-name="T6">憲法</text:span><text:span text:style-name="T2">的哪一項選舉原則？ <text:s/>(1)普通 <text:s/>(2)平等 <text:s/>(3)直接 <text:s/>(4)無記名。</text:span></text:p>
      <text:p text:style-name="P15"/>
      <text:p text:style-name="P14"><text:span text:style-name="T2">( <text:s text:c="4"/>)2.為振興經濟，行政院推動發放消費券政策。有關此政策的實施，必須經由立法院制定法律，行政機關才能依法執行。請問：上述最能展現我國民主政治的何種特色？ <text:s/>(1)民意政治 <text:s/>(2)法治政治 <text:s/>(3)責任政治 <text:s/>(4)政黨政治。</text:span></text:p>
      <text:p text:style-name="P15"/>
      <text:p text:style-name="P14"><text:span text:style-name="T2">( <text:s text:c="4"/>)3.日常生活中，違反法律的行為人，必須負起一定的責任。請問：下列哪一種行為所必須負的法律責任與「違反契約無法如期交貨」的責任相同？ (1)騎機車闖紅燈 <text:s/>(2)欠繳房屋租金 <text:s/>(3)偷竊他人物品 <text:s/>(4)逃漏應繳稅捐。</text:span></text:p>
      <text:p text:style-name="P15"/>
      <text:p text:style-name="P14"><text:span text:style-name="T2">( <text:s text:c="4"/>)4.菸害防制新法上路，規定較過去嚴格許多。「平安旅社」就因為在房間擺菸灰缸，被衛生局開了一萬元的罰單，「平安旅社」老闆不服氣，決心提出訴願以爭取權益。請問上述的訴願行為屬於人民的何種權利？ <text:s text:c="2"/>(1)平等權 <text:s/>(2)自由權 <text:s/>(3)受益權 <text:s/>(4)參政權。</text:span></text:p>
      <text:p text:style-name="P15"/>
      <text:p text:style-name="P14"><text:span text:style-name="T2">( <text:s text:c="4"/>)5.重感冒的</text:span><text:span text:style-name="T4">阿倫</text:span><text:span text:style-name="T2">從醫院看病回家途中想：「我不但因為感冒花錢看病，還因此請假沒去上班被扣薪水，</text:span><text:soft-page-break/><text:span text:style-name="T2">真是損失慘重啊！」上述</text:span><text:span text:style-name="T4">阿倫</text:span><text:span text:style-name="T2">的想法最足以反映出何種經濟學觀念？ <text:s/>(1)機會成本 <text:s/>(2)需求法則 <text:s/>(3)預期心理 <text:s/>(4)外部效果。</text:span></text:p>
      <text:p text:style-name="P15"/>
      <text:p text:style-name="P14"><text:span text:style-name="T2">( <text:s text:c="4"/>)6.小婷在課堂報告說：「即使兩國之間的技術水準差異大，仍然可以將低附加價值的工作付低工資給低技術水準的人做，兩國仍可以進行貿易以互蒙其利。」根據上述內容判斷，她最可能在探討下列哪一項議題？ (1)供給法則 <text:s/>(2)分散投資風險 <text:s/>(3)比較利益原理 <text:s text:c="3"/>(4)負擔能力原則。</text:span></text:p>
      <text:p text:style-name="P4"/>
      <text:p text:style-name="P16"><text:span text:style-name="T2">（ <text:s text:c="3"/>）7.中國人自古以來視玉器為吉祥物，常以玉石為飾品配戴；這種習俗，在台灣史的發展中，可追溯到下列那一個文化時期？ （1）長濱文化 （2）大坌坑文化 （3）卑南文化 （4）十三行文化。</text:span></text:p>
      <text:p text:style-name="P17"/>
      <text:p text:style-name="P16"><text:span text:style-name="T2">（ <text:s text:c="3"/>）8.歷史，是人類過去活動的記錄。人們須對史料的掌握，才得以重見歷史。假若你想了解堯、舜、禹的事蹟，則可參考下列何項史料？（1）古籍傳說</text:span></text:p>
      <text:p text:style-name="P19"><text:span text:style-name="T2">（2）卜辭記錄（3）考古遺物（4）金鼎文記錄。</text:span></text:p>
      <text:p text:style-name="P6"/>
      <text:p text:style-name="P11"><text:span text:style-name="T2">（ <text:s text:c="3"/>）9.台灣原住民的神靈觀念，多屬於『泛靈』的信仰；</text:span><text:span text:style-name="T2"><text:line-break/></text:span><text:span text:style-name="T2"> <text:s text:c="9"/>他們認定最能影響人的吉凶禍福的神祇是 <text:s/></text:span></text:p>
      <text:p text:style-name="P20"><text:span text:style-name="T2">（1）天神（2）山神 <text:s/>（3）地衹 <text:s/>（4）祖靈</text:span></text:p>
      <text:p text:style-name="P6"/>
      <text:p text:style-name="P11"><text:span text:style-name="T2">（ <text:s text:c="3"/>）10.民國60年代，政府因應世界經濟不景氣帶來的衝</text:span><text:span text:style-name="T2"><text:line-break/></text:span><text:span text:style-name="T2"> <text:s text:c="9"/>擊，於是仿效美國羅斯福總統的「新政」，開辦了</text:span></text:p>
      <text:p text:style-name="P22">大型的建設事業，刺激台灣的經濟發展，度過此次</text:p>
      <text:p text:style-name="P21"><text:soft-page-break/><text:span text:style-name="T2">難關。此項建設事業所指為何？（1）十大建</text:span><text:span text:style-name="T2"><text:line-break/></text:span><text:span text:style-name="T2"> <text:s text:c="5"/>設（2）十四項建設（3）六期「四年經建計畫」</text:span></text:p>
      <text:p text:style-name="P21"><text:span text:style-name="T2">（4）電子、資訊科學園區設立計劃。</text:span></text:p>
      <text:p text:style-name="P6"/>
      <text:p text:style-name="P11"><text:span text:style-name="T2">（ <text:s text:c="3"/>）11.十九世紀中葉，台灣開港通商後，西方傳教士也</text:span><text:span text:style-name="T2"><text:line-break/></text:span><text:span text:style-name="T2"> <text:s text:c="10"/>趁機來到台灣，利用醫療技術與教育以推廣傳教</text:span><text:span text:style-name="T2"><text:line-break/></text:span><text:span text:style-name="T2"> <text:s text:c="10"/>事業。請問：下列那個教會對台灣的影響最大，</text:span><text:span text:style-name="T2"><text:line-break/></text:span><text:span text:style-name="T2"> <text:s text:c="10"/>信徒也最多？（1）耶穌會（2）天主教會（3）摩</text:span><text:span text:style-name="T2"><text:line-break/></text:span><text:span text:style-name="T2"> <text:s text:c="10"/>門教會（4）基督教長老教會。</text:span></text:p>
      <text:p text:style-name="P6"/>
      <text:p text:style-name="P11"><text:span text:style-name="T2">（ <text:s text:c="3"/>）12.下列關於『台灣第一』的敘述，何者有誤？</text:span><text:span text:style-name="T2"><text:line-break/></text:span><text:span text:style-name="T2"> <text:s text:c="9"/>（1）第一座孔廟是設在台南市（2）第一個郵局是</text:span><text:span text:style-name="T2"><text:line-break/></text:span><text:span text:style-name="T2"> <text:s text:c="10"/>沈葆楨設立的（3）第一個建立漢人政權的是鄭成 <text:s text:c="4"/></text:span></text:p>
      <text:p text:style-name="P23"><text:span text:style-name="T2">功（4）第一個讚美台灣－『福爾摩沙』的是葡萄</text:span></text:p>
      <text:p text:style-name="P24">牙人。</text:p>
      <text:p text:style-name="P6"/>
      <text:p text:style-name="P11"><text:span text:style-name="T2">（ <text:s text:c="3"/>）13.若想對「佛教」的發展深入了解，可以查詢下列</text:span><text:span text:style-name="T2"><text:line-break/></text:span><text:span text:style-name="T2"> <text:s text:c="10"/>那項相關資料，即可得知？（1）阿育王（2）金</text:span></text:p>
      <text:p text:style-name="P24">字塔（3）奧古斯都（4）漢摩拉比。</text:p>
      <text:p text:style-name="P6"/>
      <text:p text:style-name="Standard"><text:span text:style-name="T2">( <text:s text:c="4"/>) 14.台灣首座海洋型國家公園於96年10月4日成立。</text:span></text:p>
      <text:p text:style-name="P4"><text:s text:c="10"/>除擁有特殊生態景觀，海域內更有多艘沉船，文化</text:p>
      <text:p text:style-name="P4"><text:s text:c="10"/>資產豐富，享有『南海明珠』的美譽。請問：此座</text:p>
      <text:p text:style-name="P4"><text:s text:c="10"/>國家公園保育的特殊生態景觀是什麼？ </text:p>
      <text:p text:style-name="P18">(1)柱狀玄武岩 (2)火山硫磺孔 (3)奇特石灰岩 (4)大型珊瑚礁</text:p>
      <text:p text:style-name="P4"><text:soft-page-break/></text:p>
      <text:p text:style-name="Standard"><text:span text:style-name="T2">( <text:s text:c="4"/>) 15.台灣早期島內運輸以海運為主，這和海運所具有</text:span></text:p>
      <text:p text:style-name="P4"><text:s text:c="10"/>的何項特性有密切相關性？ <text:s/>(1)適合長途運輸</text:p>
      <text:p text:style-name="Standard"><text:span text:style-name="T2"><text:s text:c="9"/>(2)運費低廉 <text:s/>(3)運輸量大 <text:s/>(4) 受地形阻礙小</text:span></text:p>
      <text:p text:style-name="P4"/>
      <text:p text:style-name="P4"/>
      <text:p text:style-name="Standard"><text:span text:style-name="T2">( <text:s text:c="4"/>) 16.一位地理教授在論及中國水文時，有下列敘述：</text:span></text:p>
      <text:p text:style-name="P4"><text:s text:c="10"/>「中國有一條『尼羅河』在北方，流經乾燥的地</text:p>
      <text:p text:style-name="P4"><text:s text:c="10"/>區帶來灌溉用的水和肥沃的土壤；另有一條『恆河』</text:p>
      <text:p text:style-name="P4"><text:s text:c="10"/>在南方，流經稻米之鄉，提供灌溉之水和便宜的運</text:p>
      <text:p text:style-name="P4"><text:s text:c="10"/>輸。」請問：這位教授所指的『尼羅河』和『恆河』</text:p>
      <text:p text:style-name="P4"><text:s text:c="10"/>分是哪一條河川？ <text:s/>(1)黑龍江、珠江 <text:s/>(2)黃河、</text:p>
      <text:p text:style-name="P4"><text:s text:c="10"/>長江 (3)黃河、珠江 (4)松花江、淮河</text:p>
      <text:p text:style-name="P4"/>
      <text:p text:style-name="Standard"><text:span text:style-name="T2">( <text:s text:c="4"/>)17.全世界最高的高山鐵路</text:span><text:span text:style-name="T2">—</text:span><text:span text:style-name="T2">青藏鐵路，當初興建時面</text:span></text:p>
      <text:p text:style-name="Standard"><text:span text:style-name="T2"><text:s text:c="10"/>臨三大難題是多年凍土、生態環保、寒冷缺氧。如</text:span></text:p>
      <text:p text:style-name="Standard"><text:span text:style-name="T2"><text:s text:c="10"/>今克服萬難終於在2007年正式通車，可以一窺蒙</text:span></text:p>
      <text:p text:style-name="P25"><text:span text:style-name="T2">上神秘面紗的西藏。請問：興建青藏鐵路的難題</text:span><text:span text:style-name="T2">—</text:span></text:p>
      <text:p text:style-name="P25"><text:span text:style-name="T2">「多年凍土和寒冷缺氧」是什麼原因造成的？ <text:s/></text:span></text:p>
      <text:p text:style-name="P4"><text:s text:c="10"/>(1)地勢太高 <text:s/>(2)地形起伏太大 <text:s/>(3)降雨太少</text:p>
      <text:p text:style-name="P4"><text:s text:c="10"/>(4)緯度位置太高</text:p>
      <text:p text:style-name="P4"/>
      <text:p text:style-name="Standard"><text:span text:style-name="T2">( <text:s text:c="4"/>)18.人類最喜歡利用開發的空間是平原。但在非洲東</text:span></text:p>
      <text:p text:style-name="P4"><text:s text:c="11"/>部或南美洲北部的山間盆地為什麼反成為人口聚</text:p>
      <text:p text:style-name="P4"><text:s text:c="11"/>集、經濟發達的精華區？(1)礦產豐富 <text:s/>(2)政策</text:p>
      <text:p text:style-name="P4"><text:s text:c="11"/>主導 <text:s/>(3)氣候涼爽 <text:s/>(4)土壤較肥沃</text:p>
      <text:p text:style-name="P4"/>
      <text:p text:style-name="Standard"><text:soft-page-break/><text:span text:style-name="T2">( <text:s text:c="4"/>)19.一群久未相見的好友相聚，談起暑假的趣聞。下</text:span></text:p>
      <text:p text:style-name="P4"><text:s text:c="10"/>列哪一位是在吹牛的？</text:p>
      <text:p text:style-name="P4"><text:s text:c="10"/>(1)甲：我去阿拉斯加看到北極熊和詭異的極光</text:p>
      <text:p text:style-name="P4"><text:s text:c="10"/>(2)乙：我去亞馬孫盆地探險，又濕又熱蚊蟲肆虐，</text:p>
      <text:p text:style-name="P4"><text:s text:c="17"/>真不是人住的 <text:s/></text:p>
      <text:p text:style-name="P4"><text:s text:c="10"/>(3)丙：我在西歐享受地中海的陽光及義大利的美</text:p>
      <text:p text:style-name="P4"><text:s text:c="17"/>食</text:p>
      <text:p text:style-name="P4"><text:s text:c="10"/>(4)丁：我在西亞看到世界最長的地下河－坎井</text:p>
      <text:p text:style-name="P4"><text:s text:c="17"/>引用雪水所灌注出綠意盎然的綠洲</text:p>
      <text:p text:style-name="Standard"><text:span text:style-name="T2">( <text:s text:c="4"/>)20.東南亞於1970年開放市場以來，吸引許多外國企</text:span></text:p>
      <text:p text:style-name="Standard"><text:span text:style-name="T2"><text:s text:c="10"/>業投資，走向工業化，成為全球經濟成長快速的地</text:span></text:p>
      <text:p text:style-name="P4"><text:s text:c="10"/>區之一。這些國家經濟得以快速發展的原因是</text:p>
      <text:p text:style-name="P4"><text:s text:c="10"/>(1)穩定的政治體制 <text:s/>(2)充足的動力 <text:s/>(3)廣大的</text:p>
      <text:p text:style-name="P4"><text:s text:c="10"/>市場 <text:s/>(4)廉價的勞工</text:p>
      <text:p text:style-name="P4"/>
      <text:p text:style-name="P14"><text:span text:style-name="T2">( <text:s text:c="4"/>)21.近年來，我國以法律防治家庭暴力行為，保障人權。如果有人遭受家人不理性的毆打，可以向下列哪一機關聲請保護令？ <text:s/>(1)法院 <text:s/>(2)警察局 <text:s/>(3)地檢署 <text:s/>(4)縣市政府。</text:span></text:p>
      <text:p text:style-name="P15"/>
      <text:p text:style-name="P14"><text:span text:style-name="T2">( <text:s text:c="4"/>)22.社區居民如果能夠彼此有一種「我們」的感覺，願意共同面對解決社區的事情，從中產生共識與歸屬感，這樣的認同情感對社區發展至關重要。請問：上述最主要在說明下列哪一社區構成要素？ <text:s/>(1)社區居民 <text:s/>(2)社區組織 <text:s/>(3)社區意識 <text:s/>(4)社區環境。</text:span></text:p>
      <text:p text:style-name="P15"/>
      <text:p text:style-name="P14"><text:span text:style-name="T2">( <text:s text:c="4"/>)23.</text:span><text:span text:style-name="T4">阿偉</text:span><text:span text:style-name="T2">與同學在學校發起湯圓義賣活動，獲得熱烈響應，他們將義賣所得捐給偏遠地區學童作為營養午餐費，使其感受社會溫情。請問：上述</text:span><text:span text:style-name="T4">阿偉</text:span><text:span text:style-name="T2">與同學</text:span><text:soft-page-break/><text:span text:style-name="T2">的行為最能展現何種公民素養？ <text:s/>(1)強化守法觀念 (2)倡導主流文化 (3)追求社會正義 (4)監督政府施政。</text:span></text:p>
      <text:p text:style-name="P15"/>
      <text:p text:style-name="P29"><text:span text:style-name="T2">( <text:s text:c="4"/>)24.過去，女性常因結婚懷孕而被限制在職場的發展；現在政府以「性別工作平等法」對產假、育嬰假等明確作出規範，使我國在往性別平等的路上邁進一大步。請問：上述政府的做法最主要是以何種方式來保障人權？ <text:s/>(1)更新社會制度 <text:s/>(2)調整價值觀念 <text:s/>(3)提升教育素質 <text:s/>(4)改善器物生活。</text:span></text:p>
      <text:p text:style-name="P15"/>
      <text:p text:style-name="P29"><text:span text:style-name="T2">( <text:s text:c="4"/>)25.候選人</text:span><text:span text:style-name="T4">林彩華</text:span><text:span text:style-name="T2">：「我當選後，將致力於質詢政府官員，對各部會提出的預算嚴格把關，尤其是外交部預算，以確保資源的有效運用。」請問：</text:span><text:span text:style-name="T4">林彩華</text:span><text:span text:style-name="T2">最可能參選下列何種公職人員？ <text:s/>(1)省諮議員 <text:s/>(2)監察委員 <text:s/>(3)縣市議員 <text:s/>(4)立法委員。</text:span></text:p>
      <text:p text:style-name="P15"/>
      <text:p text:style-name="P29"><text:span text:style-name="T2">( <text:s text:c="4"/>)26.新聞報導：「</text:span><text:span text:style-name="T4">幸福國</text:span><text:span text:style-name="T2">現任元首</text:span><text:span text:style-name="T4">傑克</text:span><text:span text:style-name="T2">總統提出大規模的振興經濟方案，遭到反對黨議員抨擊，民意調查也顯示大部分的民眾不滿意政府的表現。」上述報導呈現出</text:span><text:span text:style-name="T4">幸福國</text:span><text:span text:style-name="T2">屬於何種體制？ <text:s text:c="3"/>(1)民主共和國 <text:s/>(2)獨裁共和國 <text:s/>(3)君主立憲國 <text:s/>(4)君主獨裁國。</text:span></text:p>
      <text:p text:style-name="P6"/>
      <text:p text:style-name="P29"><text:span text:style-name="T2">( <text:s text:c="4"/>)27.</text:span><text:span text:style-name="T4">阿杰</text:span><text:span text:style-name="T2">為完成「司法院的職權介紹」報告，特地上網查詢相關資料，請問：下列何者最可能出現在</text:span><text:span text:style-name="T4">阿杰</text:span><text:span text:style-name="T2">的報告中？ <text:s/>(1)制定公布全國性法律 <text:s/>(2)審查中央機關之決算 <text:s/>(3)負責糾舉違法公務員 <text:s/>(4)統一解釋法律與命令。</text:span></text:p>
      <text:p text:style-name="P30"/>
      <text:p text:style-name="P29"><text:span text:style-name="T2">( <text:s text:c="4"/>)28.智慧財產局認定</text:span><text:span text:style-name="T4">大通汽車</text:span><text:span text:style-name="T2">的商標與某知名汽車的</text:span><text:soft-page-break/><text:span text:style-name="T2">商標相似，會使消費者混淆，故不准其註冊該商標，</text:span><text:span text:style-name="T4">大通汽車</text:span><text:span text:style-name="T2">無法接受這樣的處分，在經訴願不成後，</text:span><text:span text:style-name="T4">大通汽車</text:span><text:span text:style-name="T2">還可以如何救濟自己的權利？ <text:s/>(1)向行政機關提出請願 <text:s/>(2)向警察機關申請調解 <text:s/>(3)向法院提起民事訴訟 <text:s/>(4)向行政法院提起訴訟。</text:span></text:p>
      <text:p text:style-name="P30"/>
      <text:p text:style-name="P29"><text:span text:style-name="T2">( <text:s text:c="4"/>)29.</text:span><text:span text:style-name="T4">阿翰</text:span><text:span text:style-name="T2">剛滿十八歲，下列有關他的權利義務敘述，何者最正確？ <text:s/>(1)選舉時可去投下神聖的一票 <text:s/>(2)可用自己的名義申請信用卡 <text:s/>(3)可不經父母同意與他人結婚 <text:s/>(4)若犯罪須負完全的刑事責任。</text:span></text:p>
      <text:p text:style-name="P29"><text:span text:style-name="T2">( <text:s text:c="4"/>)30.今年十三歲的</text:span><text:span text:style-name="T4">阿木</text:span><text:span text:style-name="T2">犯下搶劫罪行，被警方逮捕，移送少年法庭審理。請問：</text:span><text:span text:style-name="T4">阿木</text:span><text:span text:style-name="T2">最可能會受到下列何種處罰？ <text:s/>(1)處以罰金 <text:s/>(2)保護管束 <text:s/>(3)有期徒刑 <text:s/>(4)判處拘役。</text:span></text:p>
      <text:p text:style-name="P30"/>
      <text:p text:style-name="P29"><text:span text:style-name="T2">( <text:s text:c="4"/>)31.</text:span><text:span text:style-name="T4">香草餐廳</text:span><text:span text:style-name="T2">推出「套餐全面七五折」的優惠活動，使得餐廳生意興隆、高朋滿座。請問：上述活動最主要是採取何種經濟學概念來行銷？ <text:s text:c="2"/>(1)預期心理 <text:s text:c="2"/>(2)比較利益 <text:s/>(3)需求法則 <text:s/>(4)機會成本。</text:span></text:p>
      <text:p text:style-name="P30"/>
      <text:p text:style-name="P29"><text:span text:style-name="T2">( <text:s text:c="4"/>)32.住在</text:span><text:span text:style-name="T4">樂樂國</text:span><text:span text:style-name="T2">的</text:span><text:span text:style-name="T4">小玉</text:span><text:span text:style-name="T2">半年前可以用一百元買到五顆蘋果，現在一百元只能買到一顆蘋果。請問：</text:span><text:span text:style-name="T4">樂樂國</text:span><text:span text:style-name="T2">目前最可能面臨什麼經濟問題？ (1)民生需求減少 <text:s/>(2)農業發展停滯 <text:s/>(3)國民所得減少 <text:s/>(4)通貨膨脹嚴重。</text:span></text:p>
      <text:p text:style-name="P30"/>
      <text:p text:style-name="P29"><text:span text:style-name="T2">( <text:s text:c="4"/>)33.</text:span><text:span text:style-name="T4">阿強</text:span><text:span text:style-name="T2">在</text:span><text:span text:style-name="T4">宜蘭</text:span><text:span text:style-name="T2">經營飯店，下列是他經營飯店所需投入的要素，請問：其中何者屬於生產要素中的「資本」？ <text:s/>(1)地底湧出的溫泉 <text:s/>(2)裝潢華麗的餐廳 <text:s/>(3)服務顧客的職員 <text:s/>(4)價值上億的土地。</text:span></text:p>
      <text:p text:style-name="P30"><text:soft-page-break/></text:p>
      <text:p text:style-name="P29"><text:span text:style-name="T2">( <text:s text:c="4"/>)34.連鎖量販店在報紙刊登商品折扣促銷的廣告，以吸引消費者上門購買。請問：上述最主要呈現出傳播媒體的何種功能？ <text:s/>(1)提供訊息 <text:s/>(2)教育文化 <text:s/>(3)監督政府 <text:s/>(4)休閒娛樂。</text:span></text:p>
      <text:p text:style-name="P30"/>
      <text:p text:style-name="P32"><text:span text:style-name="T2">（ <text:s text:c="3"/>）35.假設可以搭乘時光機回到新石器時代；請問：在下列那個遺址，可以看到水稻的種植與干欄式的房屋？（1）圓山文化（2）卑南文化（3）河姆渡文化（4）半坡村文化。</text:span></text:p>
      <text:p text:style-name="P11"><text:span text:style-name="T2">（ <text:s text:c="3"/>）36.台灣是一個海島，資源有限；所以「對外貿易」</text:span><text:span text:style-name="T2"><text:line-break/></text:span><text:span text:style-name="T2"> <text:s text:c="9"/>一向是台灣的經濟命脈。請問：台灣在下列那個政</text:span></text:p>
      <text:p text:style-name="P26"><text:span text:style-name="T2">權統治時期，開始形成以『貿易』為導向的海洋文</text:span></text:p>
      <text:p text:style-name="P26"><text:span text:style-name="T2">明，逐漸進入世界貿易體系？（1）葡萄牙（2）荷</text:span></text:p>
      <text:p text:style-name="P26"><text:span text:style-name="T2">蘭（3）英國 （4）日本。</text:span></text:p>
      <text:p text:style-name="P6"/>
      <text:p text:style-name="P11"><text:span text:style-name="T2">（ <text:s text:c="3"/>）37.十九世紀的「新帝國主義」向外侵略行動中，俄</text:span><text:span text:style-name="T2"><text:line-break/></text:span><text:span text:style-name="T2"> <text:s text:c="9"/>國曾利用機會，不費一兵一弹就佔領中國大陸東北</text:span><text:span text:style-name="T2"><text:line-break/></text:span><text:span text:style-name="T2"> <text:s text:c="9"/>的大片土地；此種『趁火打劫』的行動，明顯是利</text:span><text:span text:style-name="T2"><text:line-break/></text:span><text:span text:style-name="T2"> <text:s text:c="9"/>用下述那項戰爭的機會？（1）鴉片戰爭（2）英法</text:span></text:p>
      <text:p text:style-name="P28">聯軍（3）八國聯軍（4）甲午戰爭</text:p>
      <text:p text:style-name="P6"/>
      <text:p text:style-name="P32"><text:span text:style-name="T2">（ <text:s text:c="3"/>）38.十九世紀中葉以後的中國，正值清廷統治之時，卻遭遇巨變以及面臨『數千年來未有之強敵』。請問：此時的『強敵』是來自下列那個地區？（1）亞洲（2）歐洲（3）美洲（4）非洲。</text:span></text:p>
      <text:p text:style-name="P6"/>
      <text:p text:style-name="P11"><text:soft-page-break/><text:span text:style-name="T2">（ <text:s text:c="3"/>）39.民國初期，中國境內出現『新文化運動』，西方各</text:span><text:span text:style-name="T2"><text:line-break/></text:span><text:span text:style-name="T2"> <text:s text:c="10"/>式各樣的學說、理論，均被視為救世良方，悉數</text:span></text:p>
      <text:p text:style-name="P24">引進中國。其中，對日後中國歷史發展影響最大</text:p>
      <text:p text:style-name="P23"><text:span text:style-name="T2">的，是下列的那項學說？（1）三民主義（2）共</text:span></text:p>
      <text:p text:style-name="P24">產主義（3）自由經濟主義（4）社會達爾文主義</text:p>
      <text:p text:style-name="P6"/>
      <text:p text:style-name="P11"><text:span text:style-name="T2">（ <text:s text:c="3"/>）40.十八世紀末期，歐洲各國已日益強大；可惜當時</text:span><text:span text:style-name="T2"><text:line-break/></text:span><text:span text:style-name="T2"> <text:s text:c="9"/>中國早已與之斷絕往來，未能及時接受新知能，所</text:span><text:span text:style-name="T2"><text:line-break/></text:span><text:span text:style-name="T2"> <text:s text:c="9"/>以成為他們侵略的對象。請問：他們變得強大的主</text:span><text:span text:style-name="T2"><text:line-break/></text:span><text:span text:style-name="T2"> <text:s text:c="9"/>因是什麼？（1）日耳曼人與維京人的大遷徙，給</text:span><text:span text:style-name="T2"><text:line-break/></text:span><text:span text:style-name="T2"> <text:s text:c="9"/>西方歐洲注入了新的活力（2）文藝復興運動後，</text:span><text:span text:style-name="T2"><text:line-break/></text:span><text:span text:style-name="T2"> <text:s text:c="9"/>充實了西方各國的文化內涵（3）宗教改革運動後，</text:span><text:span text:style-name="T2"><text:line-break/></text:span><text:span text:style-name="T2"> <text:s text:c="9"/>使西方歐人的精神領域，達到大一統局面（4）工</text:span><text:span text:style-name="T2"><text:line-break/></text:span><text:span text:style-name="T2"> <text:s text:c="9"/>業革命後，西方各國成為工業化國家，且又陸續向</text:span><text:span text:style-name="T2"><text:line-break/></text:span><text:span text:style-name="T2"> <text:s text:c="9"/>外進行商業利益與殖民地的爭奪。</text:span></text:p>
      <text:p text:style-name="P6"/>
      <text:p text:style-name="P11"><text:span text:style-name="T2">（ <text:s text:c="3"/>）41.西方歷史學者視為『黃禍』的事蹟，主因此事蹟</text:span></text:p>
      <text:p text:style-name="P26"><text:span text:style-name="T2">傳到歐洲時，導致歐洲中古時期盛行的「封建制度」</text:span><text:span text:style-name="T2"><text:line-break/></text:span><text:span text:style-name="T2"> <text:s text:c="9"/>解體，影響甚大。這件事蹟，應是下列那一項？</text:span><text:span text:style-name="T2"><text:line-break/></text:span><text:span text:style-name="T2"> <text:s text:c="8"/>（1）黃巢之亂（2）蒙古西征（3）十字軍東征</text:span><text:span text:style-name="T2"><text:line-break/></text:span><text:span text:style-name="T2"> <text:s text:c="8"/>（4）怛羅斯之役。</text:span></text:p>
      <text:p text:style-name="P6"/>
      <text:p text:style-name="P11"><text:span text:style-name="T2">（ <text:s text:c="3"/>）42.中國自古以來因國土遼闊呈現族群並立局面，但</text:span></text:p>
      <text:p text:style-name="P28">卻能維繫數千年的歷史文化。主因在於「文字」彌</text:p>
      <text:p text:style-name="P28">補了語言分歧的障礙。下列何人曾推出「統一文字」</text:p>
      <text:p text:style-name="P28">的措施，帶來了整合的功能？（1）黃帝（2）孔<text:soft-page-break/>子</text:p>
      <text:p text:style-name="P28">（3）秦始皇（4）漢武帝。</text:p>
      <text:p text:style-name="P6"/>
      <text:p text:style-name="P11"><text:span text:style-name="T2">（ <text:s text:c="3"/>）43.漢代曾派遣張騫出使西域，開創出史上最早的歐</text:span><text:span text:style-name="T2"><text:line-break/></text:span><text:span text:style-name="T2"> <text:s text:c="9"/>亞間陸上通路－「絲路」。請問：此時期正值西</text:span><text:span text:style-name="T2"><text:line-break/></text:span><text:span text:style-name="T2"> <text:s text:c="9"/>方史上那一個帝國時期？（1）波斯帝國（2）古</text:span><text:span text:style-name="T2"><text:line-break/></text:span><text:span text:style-name="T2"> <text:s text:c="9"/>埃及帝國（3）羅馬帝國（4）查理曼帝國。</text:span></text:p>
      <text:p text:style-name="P6"/>
      <text:p text:style-name="P11"><text:span text:style-name="T2">（ <text:s text:c="3"/>）44.「魏晉南北朝」的長期紛擾，出現『世族政治』，</text:span></text:p>
      <text:p text:style-name="P26"><text:span text:style-name="T2">在社會上形成世家大族「風光傲世」而升斗小民只</text:span></text:p>
      <text:p text:style-name="P26"><text:span text:style-name="T2">能「尋求心靈上的慰藉」。請問：此時期升斗小民</text:span></text:p>
      <text:p text:style-name="P26"><text:span text:style-name="T2">內心，最想追尋何種精神寄託？（1）儒家、道家</text:span></text:p>
      <text:p text:style-name="P28">的學術理論（2）佛教、道教的宗教理念（3）墨家、</text:p>
      <text:p text:style-name="P28">法家的功利主義（4）世界一家的『大同世界』。</text:p>
      <text:p text:style-name="P6"/>
      <text:p text:style-name="P11"><text:span text:style-name="T2">（ <text:s text:c="3"/>）45.中國大陸境內眾多的文化遺產中，被「聯合國」</text:span></text:p>
      <text:p text:style-name="P24">的教科文教組織列為世界文化遺產，但實為「秦</text:p>
      <text:p text:style-name="P24">代文物」的代表。請問：此「文物」是指下列那</text:p>
      <text:p text:style-name="P24">項？（1）兵馬俑（2）紫禁城（3）蘇州園林</text:p>
      <text:p text:style-name="P24">（4）雲岡石窟。</text:p>
      <text:p text:style-name="P6"/>
      <text:p text:style-name="P11"><text:span text:style-name="T2">（ <text:s text:c="3"/>）46.目前台灣的外籍新娘漸增，她們生養的子女也都</text:span></text:p>
      <text:p text:style-name="P24">陸續入學接受教育。請問：上述情形給台灣社會</text:p>
      <text:p text:style-name="P24">帶來了什麼影響？（1）台灣的教育資源變成嚴重</text:p>
      <text:p text:style-name="P24">不足，導致分配不均（2）台灣女性人口暴增，導</text:p>
      <text:p text:style-name="P24">致男女比例失衡，形成母系社會（3）只接受義務</text:p>
      <text:p text:style-name="P24">教育，形成以『初等教育』為主的社會，不願再</text:p>
      <text:p text:style-name="P24"><text:soft-page-break/>升學深造（4）多元文化的融入，使台灣成『多元</text:p>
      <text:p text:style-name="P24">文化』的社會。</text:p>
      <text:p text:style-name="P6"/>
      <text:p text:style-name="P11"><text:span text:style-name="T2">（ <text:s text:c="3"/>）47.日本歷史的演進，曾有過『尊王攘夷』的號召；</text:span></text:p>
      <text:p text:style-name="P23"><text:span text:style-name="T2">不但結束了其保守的封建幕府，還促成了『明治</text:span></text:p>
      <text:p text:style-name="P24">維新』的新格局。請問：在中國史上『尊王攘夷』</text:p>
      <text:p text:style-name="P23"><text:span text:style-name="T2">的口號直接影響何種局面的形成？（1）黃帝發明</text:span></text:p>
      <text:p text:style-name="P24">指南車，大敗蚩尤，被尊為『民族的始祖』。</text:p>
      <text:p text:style-name="P23"><text:span text:style-name="T2">（2）齊桓公因管仲輔助擔任『春秋時期第一個霸</text:span></text:p>
      <text:p text:style-name="P23"><text:span text:style-name="T2">主』（3）商鞅變法促使秦國國力強大，有利於秦</text:span></text:p>
      <text:p text:style-name="P23"><text:span text:style-name="T2">王政併滅東方六國，榮登中國史上第一位『帝』。</text:span></text:p>
      <text:p text:style-name="P33"><text:span text:style-name="T2">（4）王莽在國史上首位以『外戚』身份，坐上帝王寶座者。</text:span></text:p>
      <text:p text:style-name="P30"/>
      <text:p text:style-name="Standard"><text:span text:style-name="T2">( <text:s text:c="4"/>)48.日、韓、中、台等地區每於冬末春初之際，常受到</text:span></text:p>
      <text:p text:style-name="P4"><text:s text:c="10"/>沙塵暴危害。為防治此種氣候災害，應針對下列哪</text:p>
      <text:p text:style-name="P27">一地區加強種樹植草，收防風固沙之效？</text:p>
      <text:list xml:id="list272851077178245585" text:style-name="WW8Num1">
        <text:list-item>
          <text:p text:style-name="P7">內蒙古 <text:s/>(2)黃土高原 <text:s/>(3)四川盆地 <text:s/>(4)</text:p>
        </text:list-item>
      </text:list>
      <text:p text:style-name="P18">青藏高原</text:p>
      <text:p text:style-name="P8"/>
      <text:p text:style-name="P8"/>
      <text:p text:style-name="P12"><text:span text:style-name="T2">( <text:s text:c="4"/>)49.南美北部</text:span><text:span text:style-name="T2">熱帶栽培業和北美大規模專業化型態的</text:span></text:p>
      <text:p text:style-name="P12"><text:span text:style-name="T2"><text:s text:c="10"/></text:span><text:span text:style-name="T2">農業有何相同之處？(</text:span><text:span text:style-name="T2">1</text:span><text:span text:style-name="T2">)機械化</text:span><text:span text:style-name="T2"> <text:s/></text:span><text:span text:style-name="T2">(</text:span><text:span text:style-name="T2">2</text:span><text:span text:style-name="T2">)單一作物</text:span></text:p>
      <text:p text:style-name="P12"><text:span text:style-name="T2"><text:s text:c="8"/></text:span><text:span text:style-name="T2">　(</text:span><text:span text:style-name="T2">3</text:span><text:span text:style-name="T2">)單位面積產量高</text:span><text:span text:style-name="T2"> <text:s/></text:span><text:span text:style-name="T2">(</text:span><text:span text:style-name="T2">4</text:span><text:span text:style-name="T2">)市場價格穩定，風險低</text:span></text:p>
      <text:p text:style-name="P4"/>
      <text:p text:style-name="Standard"><text:span text:style-name="T2">( <text:s text:c="4"/>)50.埃及人將死者的肉體製成「木乃伊」是期待死者復</text:span></text:p>
      <text:p text:style-name="P4"><text:s text:c="10"/>活後的靈魂可與肉體相結合。請問：「木乃伊」文</text:p>
      <text:p text:style-name="P4"><text:s text:c="10"/>化的發展是利用當地氣候的哪一項特徵？</text:p>
      <text:p text:style-name="P4"><text:s text:c="10"/>(1)熱溼 <text:s/>(2)冷濕 <text:s/>(3)冷乾 <text:s/>(4)熱乾</text:p>
      <text:p text:style-name="P4"><text:soft-page-break/></text:p>
      <text:p text:style-name="Standard"><text:span text:style-name="T2">( <text:s text:c="4"/>)51.某經濟研究團隊預言，有「金磚四國」之稱的中</text:span></text:p>
      <text:p text:style-name="P4"><text:s text:c="10"/>國、印度、巴西、俄羅斯可能成為新經濟強權。</text:p>
      <text:p text:style-name="P4"><text:s text:c="10"/>就四國的位置判斷，哪一洲未來最有實力成為全</text:p>
      <text:p text:style-name="P4"><text:s text:c="10"/>球經濟核心所在？ </text:p>
      <text:p text:style-name="P4"><text:s text:c="9"/>(1)亞洲 <text:s/>(2)歐洲 <text:s/>(3)美洲 <text:s/>(4)非洲</text:p>
      <text:p text:style-name="P9"/>
      <text:p text:style-name="P13"><text:span text:style-name="T2">( <text:s text:c="4"/>)52.十五世紀中，</text:span><text:span text:style-name="T4">哥倫布</text:span><text:span text:style-name="T2">從</text:span><text:span text:style-name="T4">歐洲</text:span><text:span text:style-name="T2">出發向</text:span><text:span text:style-name="T4">大西洋</text:span><text:span text:style-name="T2">尋找想像</text:span></text:p>
      <text:p text:style-name="P13"><text:span text:style-name="T2"><text:s text:c="10"/>中的東方國度，當時他刻意將船隻航行的路線降至</text:span></text:p>
      <text:p text:style-name="P13"><text:span text:style-name="T2"><text:s text:c="10"/>30</text:span><text:span text:style-name="T7">°</text:span><text:span text:style-name="T2">N以南的海域，</text:span><text:span text:style-name="T4">哥倫布</text:span><text:span text:style-name="T2">此種作法是想避開何種天</text:span></text:p>
      <text:p text:style-name="P13"><text:span text:style-name="T2"><text:s text:c="10"/>氣現象的阻礙？ (1)西風 <text:s/>(2)北大西洋暖流 (3)</text:span></text:p>
      <text:p text:style-name="P13"><text:span text:style-name="T2"><text:s text:c="10"/>東南信風 <text:s/>(4)副熱帶高氣壓</text:span></text:p>
      <text:p text:style-name="P4"/>
      <text:p text:style-name="Standard"><text:span text:style-name="T2">( <text:s text:c="4"/>)53.穿越北極海是東亞--北美--歐洲海運的捷徑，但目</text:span></text:p>
      <text:p text:style-name="P4"><text:s text:c="10"/>前為浮冰所覆蓋，仍不具商業通航價值。何種全球</text:p>
      <text:p text:style-name="P4"><text:s text:c="10"/>生態環境的變遷，可使這條捷徑成為具有商業價值</text:p>
      <text:p text:style-name="P4"><text:s text:c="10"/>的海運航線？(1)氣候變冷 <text:s/>(2)地層陷落 <text:s/>(3)全</text:p>
      <text:p text:style-name="P4"><text:s text:c="10"/>球暖化 <text:s/>(4)聖嬰現象</text:p>
      <text:p text:style-name="P4"/>
      <text:p text:style-name="Standard"><text:span text:style-name="T2">( <text:s text:c="4"/>)54.華北地區的居民多呈「座北朝南」型式，房屋的門</text:span></text:p>
      <text:p text:style-name="P4"><text:s text:c="10"/>窗開在南側。請問：影響此一建築座向的主要因素</text:p>
      <text:p text:style-name="P4"><text:s text:c="10"/>為何？(1)水源分布 <text:s/>(2)盛行風向 <text:s/>(3)安全防禦</text:p>
      <text:p text:style-name="P4"><text:s text:c="10"/>(4)宗教信仰</text:p>
      <text:p text:style-name="Standard"><text:span text:style-name="T2">( <text:s text:c="4"/>)55.</text:span><text:span text:style-name="T4">小英</text:span><text:span text:style-name="T2">在台灣農產品促銷會場上看到刻有「招財進</text:span></text:p>
      <text:p text:style-name="P4"><text:s text:c="10"/>寶」、「吉祥如意」等字樣的方型西瓜，創意十足。</text:p>
      <text:p text:style-name="P4"><text:soft-page-break/><text:s text:c="10"/>由此可知目前台灣農業已朝向哪一走向？</text:p>
      <text:p text:style-name="P27">(1)休閒農業 <text:s/>(2)精緻農業 <text:s/>(3)農業工業化 <text:s/></text:p>
      <text:p text:style-name="P27">(4)專業化生產</text:p>
      <text:p text:style-name="P4"/>
      <text:p text:style-name="Standard"><text:span text:style-name="T2">( <text:s text:c="4"/>)56.某位財經專家分析：「、、、從中國振興經濟方案</text:span><text:span text:style-name="T2">—</text:span></text:p>
      <text:p text:style-name="P4"><text:s text:c="9"/>『汽車、家電下鄉』所產生經濟活絡的效應，可窺</text:p>
      <text:p text:style-name="P4"><text:s text:c="10"/>知拯救這波全球經濟萎縮的強心劑是中國、、、」</text:p>
      <text:p text:style-name="P4"><text:s text:c="10"/>從上述文中可知中國具有哪些工業區位發展的優</text:p>
      <text:p text:style-name="P4"><text:s text:c="10"/>勢？ (1)勞工、市場 <text:s/>(2)資金、勞工 <text:s/>(3)原料、</text:p>
      <text:p text:style-name="P4"><text:s text:c="10"/>市場 <text:s/>(4)勞工、交通</text:p>
      <text:p text:style-name="P4"/>
      <text:p text:style-name="Standard"><text:span text:style-name="T2">( <text:s text:c="4"/>)57.「水資源」是21世紀與民生息息相關的議題。中</text:span></text:p>
      <text:p text:style-name="P4"><text:s text:c="10"/>國水資源在時間、空間上呈現「南多北少」、「夏豐</text:p>
      <text:p text:style-name="P4"><text:s text:c="10"/>冬枯」的現象，主要影響原因是</text:p>
      <text:p text:style-name="P4"><text:s text:c="10"/>(1)地形 <text:s/>(2)季風 <text:s/>(3)距海遠近 <text:s/>(4)緯度位置</text:p>
      <text:p text:style-name="P4"/>
      <text:p text:style-name="Standard"><text:span text:style-name="T2">( <text:s text:c="4"/>)58.屏東縣政府為推廣本縣的觀光旅遊活動，製作了幾</text:span></text:p>
      <text:p text:style-name="Standard"><text:span text:style-name="T2"><text:s text:c="10"/>則廣告文宣，其中哪一則是</text:span><text:span text:style-name="T5">忙中有誤</text:span><text:span text:style-name="T2">？</text:span></text:p>
      <text:list xml:id="list6755850711762216391" text:style-name="WW8Num2">
        <text:list-item>
          <text:p text:style-name="P10">這裡有奇特的珊瑚礁和石灰岩地形 <text:s/>(2)這裡 </text:p>
        </text:list-item>
      </text:list>
      <text:p text:style-name="P4"><text:s text:c="9"/>有熱帶雨林，森林茂密 <text:s/>(3)這裡是海與風的故鄉，</text:p>
      <text:p text:style-name="P4"><text:s text:c="9"/>海邊有壯觀的玄武柱狀岩 <text:s/>(4)恆春著名的落山風，</text:p>
      <text:p text:style-name="P4"><text:s text:c="9"/>讓海洋風鈴季揚起春天的吶喊</text:p>
      <text:p text:style-name="P4"/>
      <text:p text:style-name="Standard"><text:span text:style-name="T2">( <text:s text:c="3"/>)59.為響應地球日的環境保育訴求，台灣各縣市紛紛舉</text:span></text:p>
      <text:p text:style-name="P4"><text:s text:c="9"/>辦海灘淨灘活動，呼籲民眾一同來撿拾垃圾，還給</text:p>
      <text:p text:style-name="Standard"><text:span text:style-name="T2"><text:s text:c="9"/>海灘一個乾淨的環境。下列哪個地方政府</text:span><text:span text:style-name="T5">較沒條件 </text:span></text:p>
      <text:p text:style-name="P4"><text:s text:c="9"/>舉辦此類型的活動？ <text:s/></text:p>
      <text:p text:style-name="P4"><text:s text:c="9"/>(1)高雄縣 <text:s/>(2)苗栗縣 <text:s/>(3)新竹縣 (4)南投縣</text:p>
      <text:p text:style-name="Standard"><text:span text:style-name="T2">( <text:s text:c="3"/>)60.國立自然科學博物館舉辦地圖展，在展示的地圖中</text:span></text:p>
      <text:p text:style-name="P31"><text:soft-page-break/><text:span text:style-name="T2">有世界地圖、亞洲全圖、台灣地圖、台南市地圖等，假設四張地圖圖幅大小相同，哪一張的比例尺大？（1）亞洲全圖（2）世界地圖（3）台南市地圖</text:span></text:p>
      <text:p text:style-name="P31"><text:span text:style-name="T2">（4）台灣地圖</text:span><text:span text:style-name="T1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4</text:page-number></text:span><text:span text:style-name="MT2"> </text:span><text:span text:style-name="MT1">頁，共</text:span><text:span text:style-name="MT2"> </text:span><text:span text:style-name="MT1"><text:page-count style:num-format="1">1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4-11T18:14:00</meta:creation-date>
    <dc:creator>user</dc:creator>
    <dc:date>2009-04-11T18:14:00</dc:date>
    <meta:print-date>2009-03-27T09:56:00</meta:print-date>
    <meta:editing-cycles>2</meta:editing-cycles>
    <meta:document-statistic meta:table-count="0" meta:image-count="0" meta:object-count="0" meta:page-count="14" meta:paragraph-count="191" meta:word-count="6101" meta:character-count="8191" meta:non-whitespace-character-count="6590"/>
    <meta:generator>LibreOffice/5.1.6.2$Linux_X86_64 LibreOffice_project/10m0$Build-2</meta:generator>
  </office:meta>
</office:document-meta>
</file>