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文鼎中楷" svg:font-family="文鼎中楷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華康隸書體W7" svg:font-family="華康隸書體W7" style:font-family-generic="script"/>
    <style:font-face style:name="Noto Sans CJK TC Regular1" svg:font-family="'Noto Sans CJK TC Regular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_31_.">
      <style:paragraph-properties fo:margin-left="0.984cm" fo:margin-right="0cm" fo:line-height="0.917cm" fo:text-indent="-0.984cm" style:auto-text-indent="false" style:snap-to-layout-grid="false"/>
    </style:style>
    <style:style style:name="P2" style:family="paragraph" style:parent-style-name="_31_.">
      <style:paragraph-properties fo:margin-left="0.982cm" fo:margin-right="0cm" fo:line-height="0.917cm" fo:text-indent="0.635cm" style:auto-text-indent="false" style:snap-to-layout-grid="false"/>
    </style:style>
    <style:style style:name="P3" style:family="paragraph" style:parent-style-name="_31_1.">
      <style:paragraph-properties fo:line-height="0.917cm" style:snap-to-layout-grid="false"/>
    </style:style>
    <style:style style:name="P4" style:family="paragraph" style:parent-style-name="_31_1.">
      <style:paragraph-properties fo:line-height="0.917cm" style:snap-to-layout-grid="false"/>
      <style:text-properties style:font-name="標楷體" fo:font-size="18pt" style:font-size-asian="18pt" style:font-name-complex="標楷體" style:font-size-complex="18pt"/>
    </style:style>
    <style:style style:name="P5" style:family="paragraph" style:parent-style-name="_31_1.">
      <style:paragraph-properties fo:margin-left="0cm" fo:margin-right="0cm" fo:line-height="0.917cm" fo:text-indent="0cm" style:auto-text-indent="false" style:snap-to-layout-grid="false"/>
    </style:style>
    <style:style style:name="P6" style:family="paragraph" style:parent-style-name="_31_1.">
      <style:paragraph-properties fo:margin-left="0cm" fo:margin-right="0cm" fo:line-height="0.917cm" fo:text-indent="0cm" style:auto-text-indent="false" style:snap-to-layout-grid="false"/>
      <style:text-properties style:font-name="標楷體" fo:font-size="18pt" style:font-size-asian="18pt" style:font-name-complex="標楷體" style:font-size-complex="18pt"/>
    </style:style>
    <style:style style:name="P7" style:family="paragraph" style:parent-style-name="_31_1.">
      <style:paragraph-properties fo:margin-left="0cm" fo:margin-right="0cm" fo:line-height="0.917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_31_1.">
      <style:paragraph-properties fo:margin-left="0cm" fo:margin-right="0cm" fo:line-height="0.917cm" fo:text-indent="2.54cm" style:auto-text-indent="false" style:snap-to-layout-grid="false"/>
    </style:style>
    <style:style style:name="P9" style:family="paragraph" style:parent-style-name="_31_1.">
      <style:paragraph-properties fo:margin-left="0.596cm" fo:margin-right="0cm" fo:line-height="0.917cm" fo:text-indent="2.54cm" style:auto-text-indent="false" style:snap-to-layout-grid="false"/>
      <style:text-properties style:font-name="標楷體" fo:font-size="18pt" style:font-size-asian="18pt" style:font-name-complex="標楷體" style:font-size-complex="18pt"/>
    </style:style>
    <style:style style:name="P10" style:family="paragraph" style:parent-style-name="_28__20__29_1_20_--1">
      <style:paragraph-properties fo:margin-left="0cm" fo:margin-right="0cm" fo:line-height="0.917cm" fo:text-indent="0cm" style:auto-text-indent="false" style:snap-to-layout-grid="false"/>
    </style:style>
    <style:style style:name="P11" style:family="paragraph" style:parent-style-name="_28__20__29_1_20_--1">
      <style:paragraph-properties fo:margin-left="0cm" fo:margin-right="0cm" fo:line-height="0.917cm" fo:text-align="start" style:justify-single-word="false" fo:text-indent="0cm" style:auto-text-indent="false" style:snap-to-layout-grid="false"/>
    </style:style>
    <style:style style:name="P12" style:family="paragraph" style:parent-style-name="_28__20__29_1_20_--1">
      <style:paragraph-properties fo:margin-left="0cm" fo:margin-right="0cm" fo:line-height="0.917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_28__20__29_1_20_--1">
      <style:paragraph-properties fo:margin-left="0cm" fo:margin-right="0cm" fo:line-height="0.882cm" fo:text-indent="0cm" style:auto-text-indent="false" style:snap-to-layout-grid="false"/>
    </style:style>
    <style:style style:name="P14" style:family="paragraph" style:parent-style-name="_28__20__29_1_20_--1">
      <style:paragraph-properties fo:margin-left="4.318cm" fo:margin-right="0cm" fo:line-height="0.917cm" fo:text-indent="-4.318cm" style:auto-text-indent="false" style:snap-to-layout-grid="false">
        <style:tab-stops>
          <style:tab-stop style:position="2.56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_28__20__29_1_20_--1">
      <style:paragraph-properties fo:margin-left="4.318cm" fo:margin-right="0cm" fo:line-height="0.917cm" fo:text-indent="-4.318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_28__20__29_1_20_--1">
      <style:paragraph-properties fo:margin-left="4.318cm" fo:margin-right="0cm" fo:line-height="0.917cm" fo:text-indent="-4.318cm" style:auto-text-indent="false" style:snap-to-layout-grid="false">
        <style:tab-stops>
          <style:tab-stop style:position="1.279cm"/>
          <style:tab-stop style:position="1.446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經典-選擇題">
      <style:paragraph-properties fo:margin-left="2.699cm" fo:margin-right="0cm" fo:line-height="0.882cm" fo:text-indent="-2.699cm" style:auto-text-indent="false" style:snap-to-layout-grid="false"/>
    </style:style>
    <style:style style:name="P18" style:family="paragraph" style:parent-style-name="經典-選擇題">
      <style:paragraph-properties fo:margin-left="2.699cm" fo:margin-right="0cm" fo:line-height="0.882cm" fo:text-indent="-2.699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經典-選擇題">
      <style:paragraph-properties fo:margin-left="2.547cm" fo:margin-right="0cm" fo:line-height="0.882cm" fo:text-indent="-2.547cm" style:auto-text-indent="false" style:snap-to-layout-grid="false"/>
    </style:style>
    <style:style style:name="P20" style:family="paragraph" style:parent-style-name="經典-選擇題">
      <style:paragraph-properties fo:margin-left="2.547cm" fo:margin-right="0cm" fo:line-height="0.882cm" fo:text-align="start" style:justify-single-word="false" fo:text-indent="-2.547cm" style:auto-text-indent="false" style:snap-to-layout-grid="false"/>
    </style:style>
    <style:style style:name="P21" style:family="paragraph" style:parent-style-name="經典-選擇題">
      <style:paragraph-properties fo:margin-left="2.547cm" fo:margin-right="0cm" fo:line-height="0.882cm" fo:text-indent="-2.54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經典-選擇題">
      <style:paragraph-properties fo:margin-left="2.263cm" fo:margin-right="0cm" fo:line-height="0.882cm" fo:text-indent="-2.263cm" style:auto-text-indent="false" style:snap-to-layout-grid="false"/>
    </style:style>
    <style:style style:name="P23" style:family="paragraph" style:parent-style-name="經典-選擇題">
      <style:paragraph-properties fo:margin-left="2.263cm" fo:margin-right="0cm" fo:line-height="0.882cm" fo:text-align="start" style:justify-single-word="false" fo:text-indent="-2.263cm" style:auto-text-indent="false" style:snap-to-layout-grid="false"/>
    </style:style>
    <style:style style:name="P24" style:family="paragraph" style:parent-style-name="經典-選擇題">
      <style:paragraph-properties fo:margin-left="0.838cm" fo:margin-right="0cm" fo:line-height="0.882cm" fo:text-align="start" style:justify-single-word="false" fo:text-indent="-0.838cm" style:auto-text-indent="false" style:snap-to-layout-grid="false"/>
    </style:style>
    <style:style style:name="P25" style:family="paragraph" style:parent-style-name="經典-篇名">
      <style:paragraph-properties fo:margin-top="0cm" fo:margin-bottom="0cm" loext:contextual-spacing="false" fo:line-height="0.882cm" fo:padding-left="0cm" fo:padding-right="0.141cm" fo:padding-top="0.035cm" fo:padding-bottom="0.035cm" fo:border="0.51pt solid #000000" style:snap-to-layout-grid="false">
        <style:tab-stops>
          <style:tab-stop style:position="6.959cm"/>
          <style:tab-stop style:position="10.71cm" style:type="right"/>
        </style:tab-stops>
      </style:paragraph-properties>
    </style:style>
    <style:style style:name="P26" style:family="paragraph" style:parent-style-name="經典-篇名">
      <style:paragraph-properties fo:margin-left="0cm" fo:margin-right="0cm" fo:margin-top="0cm" fo:margin-bottom="0cm" loext:contextual-spacing="false" fo:line-height="0.882cm" fo:text-indent="1.27cm" style:auto-text-indent="false" fo:padding-left="0.141cm" fo:padding-right="0.141cm" fo:padding-top="0.035cm" fo:padding-bottom="0.035cm" fo:border="0.51pt solid #000000" style:snap-to-layout-grid="false">
        <style:tab-stops>
          <style:tab-stop style:position="3.695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917cm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line-height="0.917cm" style:text-autospace="non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line-height="0.917cm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line-height="0.917cm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line-height="0.882cm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line-height="0.882cm" style:snap-to-layout-grid="false"/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P38" style:family="paragraph" style:parent-style-name="Standard">
      <style:paragraph-properties fo:line-height="0.917cm" style:snap-to-layout-grid="false"/>
      <style:text-properties style:font-name="標楷體" fo:font-size="18pt" fo:letter-spacing="normal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>
        <style:tab-stops>
          <style:tab-stop style:position="8.5cm" style:type="center"/>
          <style:tab-stop style:position="14.446cm"/>
        </style:tab-stops>
      </style:paragraph-properties>
    </style:style>
    <style:style style:name="P40" style:family="paragraph" style:parent-style-name="Standard">
      <style:paragraph-properties fo:line-height="0.917cm" style:snap-to-layout-grid="false"/>
    </style:style>
    <style:style style:name="P41" style:family="paragraph" style:parent-style-name="Standard">
      <style:paragraph-properties fo:line-height="0.917cm" style:text-autospace="none" style:punctuation-wrap="simple" style:line-break="normal" style:snap-to-layout-grid="false"/>
    </style:style>
    <style:style style:name="P42" style:family="paragraph" style:parent-style-name="Standard">
      <style:paragraph-properties fo:line-height="0.917cm" style:text-autospace="none" style:snap-to-layout-grid="false"/>
    </style:style>
    <style:style style:name="P43" style:family="paragraph" style:parent-style-name="Standard">
      <style:paragraph-properties fo:line-height="0.917cm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44" style:family="paragraph" style:parent-style-name="Standard">
      <style:paragraph-properties fo:line-height="0.917cm" fo:orphans="2" fo:widows="2" style:snap-to-layout-grid="false"/>
    </style:style>
    <style:style style:name="P45" style:family="paragraph" style:parent-style-name="Standard">
      <style:paragraph-properties fo:line-height="0.917cm" fo:text-align="justify" style:justify-single-word="false" fo:orphans="2" fo:widows="2" style:snap-to-layout-grid="false"/>
    </style:style>
    <style:style style:name="P46" style:family="paragraph" style:parent-style-name="Standard">
      <style:paragraph-properties fo:line-height="0.917cm"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line-height="0.917cm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line-height="0.917cm" style:text-autospace="none" style:snap-to-layout-gri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line-height="0.882cm" style:snap-to-layout-grid="false"/>
    </style:style>
    <style:style style:name="P50" style:family="paragraph" style:parent-style-name="Standard">
      <style:paragraph-properties fo:margin-left="0cm" fo:margin-right="0cm" fo:line-height="0.917cm" fo:text-indent="2.54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1" style:family="paragraph" style:parent-style-name="Standard">
      <style:paragraph-properties fo:margin-left="2.223cm" fo:margin-right="0cm" fo:line-height="0.917cm" fo:text-indent="0cm" style:auto-text-indent="false" style:snap-to-layout-grid="false"/>
    </style:style>
    <style:style style:name="P52" style:family="paragraph" style:parent-style-name="Standard">
      <style:paragraph-properties fo:margin-left="1.909cm" fo:margin-right="0cm" fo:line-height="0.917cm" fo:text-indent="-1.905cm" style:auto-text-indent="false" style:snap-to-layout-grid="false"/>
    </style:style>
    <style:style style:name="P53" style:family="paragraph" style:parent-style-name="Standard">
      <style:paragraph-properties fo:margin-left="1.909cm" fo:margin-right="0cm" fo:line-height="0.917cm" fo:text-indent="-0.318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917cm" fo:text-indent="3.17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5" style:family="paragraph" style:parent-style-name="Standard">
      <style:paragraph-properties fo:margin-left="2.54cm" fo:margin-right="0cm" fo:line-height="0.917cm" fo:text-indent="-2.54cm" style:auto-text-indent="false" style:text-autospace="none" style:punctuation-wrap="simple" style:line-break="normal" style:snap-to-layout-grid="false"/>
    </style:style>
    <style:style style:name="P56" style:family="paragraph" style:parent-style-name="Standard">
      <style:paragraph-properties fo:margin-left="2.54cm" fo:margin-right="0cm" fo:line-height="0.917cm" fo:text-indent="-2.54cm" style:auto-text-indent="false" style:text-autospace="none" style:snap-to-layout-grid="false"/>
    </style:style>
    <style:style style:name="P57" style:family="paragraph" style:parent-style-name="Standard">
      <style:paragraph-properties fo:margin-left="2.54cm" fo:margin-right="0cm" fo:line-height="0.917cm" fo:text-indent="-2.54cm" style:auto-text-indent="false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8" style:family="paragraph" style:parent-style-name="Standard">
      <style:paragraph-properties fo:margin-left="2.54cm" fo:margin-right="0cm" fo:line-height="0.917cm" fo:text-indent="-2.54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59" style:family="paragraph" style:parent-style-name="Standard">
      <style:paragraph-properties fo:margin-left="2.54cm" fo:margin-right="0cm" fo:line-height="0.917cm" fo:text-indent="-2.54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細明體" style:font-size-complex="18pt"/>
    </style:style>
    <style:style style:name="P60" style:family="paragraph" style:parent-style-name="Standard">
      <style:paragraph-properties fo:margin-left="2.54cm" fo:margin-right="0cm" fo:line-height="0.917cm" fo:text-indent="-2.54cm" style:auto-text-indent="false" style:text-autospace="none" style:punctuation-wrap="simple" style:line-break="normal" style:snap-to-layout-grid="false"/>
      <style:text-properties fo:color="#000000" style:font-name="標楷體" fo:font-size="18pt" fo:letter-spacing="normal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margin-left="2.54cm" fo:margin-right="0cm" fo:line-height="0.882cm" fo:text-indent="-2.54cm" style:auto-text-indent="false" style:text-autospace="none" style:snap-to-layout-grid="false"/>
    </style:style>
    <style:style style:name="P62" style:family="paragraph" style:parent-style-name="Standard">
      <style:paragraph-properties fo:margin-left="2.54cm" fo:margin-right="0cm" fo:line-height="0.917cm" fo:text-indent="-0.318cm" style:auto-text-indent="false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3" style:family="paragraph" style:parent-style-name="Standard">
      <style:paragraph-properties fo:margin-left="2.54cm" fo:margin-right="0cm" fo:line-height="0.917cm" fo:text-indent="-0.953cm" style:auto-text-indent="false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4" style:family="paragraph" style:parent-style-name="Standard">
      <style:paragraph-properties fo:margin-left="1.27cm" fo:margin-right="0cm" fo:line-height="0.917cm" fo:text-indent="-1.27cm" style:auto-text-indent="false" style:snap-to-layout-grid="false"/>
    </style:style>
    <style:style style:name="P65" style:family="paragraph" style:parent-style-name="Standard">
      <style:paragraph-properties fo:margin-left="1.27cm" fo:margin-right="0cm" fo:line-height="0.882cm" fo:text-indent="-1.27cm" style:auto-text-indent="false" fo:padding-left="0cm" fo:padding-right="0.141cm" fo:padding-top="0.035cm" fo:padding-bottom="0.035cm" fo:border="0.51pt solid #000000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66" style:family="paragraph" style:parent-style-name="Standard">
      <style:paragraph-properties fo:margin-left="3.15cm" fo:margin-right="0cm" fo:line-height="0.882cm" fo:text-indent="-3.15cm" style:auto-text-indent="false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67" style:family="paragraph" style:parent-style-name="Standard">
      <style:paragraph-properties fo:margin-left="2.2cm" fo:margin-right="0cm" fo:line-height="0.882cm" fo:text-indent="-2.2cm" style:auto-text-indent="false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68" style:family="paragraph" style:parent-style-name="Standard">
      <style:paragraph-properties fo:margin-left="2.2cm" fo:margin-right="0cm" fo:line-height="0.917cm" fo:text-indent="-2.2cm" style:auto-text-indent="false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margin-left="2.2cm" fo:margin-right="0cm" fo:line-height="0.917cm" fo:text-indent="-2.2cm" style:auto-text-indent="false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70" style:family="paragraph" style:parent-style-name="Standard">
      <style:paragraph-properties fo:margin-left="2.2cm" fo:margin-right="0cm" fo:line-height="0.917cm" fo:text-indent="-2.2cm" style:auto-text-indent="false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71" style:family="paragraph" style:parent-style-name="Standard">
      <style:paragraph-properties fo:margin-left="0cm" fo:margin-right="0cm" fo:line-height="0.882cm" fo:text-indent="0.953cm" style:auto-text-indent="false" style:line-break="normal" style:vertical-align="middle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72" style:family="paragraph" style:parent-style-name="Standard">
      <style:paragraph-properties fo:margin-left="0cm" fo:margin-right="0cm" fo:line-height="0.917cm" fo:text-indent="1.588cm" style:auto-text-indent="false" style:snap-to-layout-grid="false"/>
    </style:style>
    <style:style style:name="P73" style:family="paragraph" style:parent-style-name="Standard">
      <style:paragraph-properties fo:margin-left="0cm" fo:margin-right="0cm" fo:line-height="0.882cm" fo:text-indent="1.588cm" style:auto-text-indent="false" style:snap-to-layout-grid="false"/>
    </style:style>
    <style:style style:name="P74" style:family="paragraph" style:parent-style-name="Standard">
      <style:paragraph-properties fo:margin-left="0cm" fo:margin-right="0cm" fo:line-height="0.882cm" fo:text-indent="1.588cm" style:auto-text-indent="false" style:snap-to-layout-grid="false"/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P75" style:family="paragraph" style:parent-style-name="Standard">
      <style:paragraph-properties fo:margin-left="0cm" fo:margin-right="0cm" fo:line-height="0.917cm" fo:text-indent="1.27cm" style:auto-text-indent="false" style:text-autospace="none" style:punctuation-wrap="simple" style:line-break="normal" style:snap-to-layout-grid="false"/>
    </style:style>
    <style:style style:name="P76" style:family="paragraph" style:parent-style-name="Standard">
      <style:paragraph-properties fo:margin-left="0cm" fo:margin-right="0cm" fo:line-height="0.882cm" fo:text-indent="1.27cm" style:auto-text-indent="false" fo:padding-left="0cm" fo:padding-right="0.141cm" fo:padding-top="0.035cm" fo:padding-bottom="0.035cm" fo:border="0.51pt solid #000000" style:snap-to-layout-grid="false"/>
    </style:style>
    <style:style style:name="P77" style:family="paragraph" style:parent-style-name="Standard">
      <style:paragraph-properties fo:margin-left="0cm" fo:margin-right="0cm" fo:line-height="0.882cm" fo:text-align="justify" style:justify-single-word="false" fo:text-indent="1.27cm" style:auto-text-indent="false" fo:padding-left="0cm" fo:padding-right="0.141cm" fo:padding-top="0.035cm" fo:padding-bottom="0.035cm" fo:border="0.51pt solid #000000" style:snap-to-layout-grid="false"/>
    </style:style>
    <style:style style:name="P78" style:family="paragraph" style:parent-style-name="Standard">
      <style:paragraph-properties fo:margin-left="0cm" fo:margin-right="0cm" fo:line-height="0.882cm" fo:text-indent="1.27cm" style:auto-text-indent="false" fo:padding-left="0cm" fo:padding-right="0.141cm" fo:padding-top="0.035cm" fo:padding-bottom="0.035cm" fo:border="0.51pt solid #000000" style:snap-to-layout-grid="false"/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P79" style:family="paragraph" style:parent-style-name="Standard">
      <style:paragraph-properties fo:margin-left="0cm" fo:margin-right="0cm" fo:line-height="0.882cm" fo:text-align="justify" style:justify-single-word="false" fo:text-indent="1.27cm" style:auto-text-indent="false" fo:padding-left="0cm" fo:padding-right="0.141cm" fo:padding-top="0.035cm" fo:padding-bottom="0.035cm" fo:border="0.51pt solid #000000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Standard">
      <style:paragraph-properties fo:margin-left="0cm" fo:margin-right="0cm" fo:line-height="0.882cm" fo:text-indent="1.27cm" style:auto-text-indent="false" fo:padding-left="0.141cm" fo:padding-right="0.141cm" fo:padding-top="0.035cm" fo:padding-bottom="0.035cm" fo:border="0.51pt solid #000000" style:snap-to-layout-grid="false"/>
    </style:style>
    <style:style style:name="P81" style:family="paragraph" style:parent-style-name="Standard">
      <style:paragraph-properties fo:margin-left="2.223cm" fo:margin-right="0cm" fo:line-height="0.917cm" fo:text-indent="-2.223cm" style:auto-text-indent="false" style:snap-to-layout-grid="false"/>
    </style:style>
    <style:style style:name="P82" style:family="paragraph" style:parent-style-name="Standard">
      <style:paragraph-properties fo:margin-left="1.905cm" fo:margin-right="0cm" fo:line-height="0.917cm" fo:text-indent="-1.905cm" style:auto-text-indent="false" style:snap-to-layout-grid="false"/>
    </style:style>
    <style:style style:name="P83" style:family="paragraph" style:parent-style-name="Standard">
      <style:paragraph-properties fo:margin-left="1.905cm" fo:margin-right="0cm" fo:line-height="0.917cm" fo:text-indent="-1.90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4" style:family="paragraph" style:parent-style-name="Standard">
      <style:paragraph-properties fo:line-height="0.882cm" fo:padding-left="0cm" fo:padding-right="0.141cm" fo:padding-top="0.035cm" fo:padding-bottom="0.035cm" fo:border="0.51pt solid #000000" style:snap-to-layout-grid="false"/>
    </style:style>
    <style:style style:name="P85" style:family="paragraph" style:parent-style-name="Standard">
      <style:paragraph-properties fo:margin-left="0.635cm" fo:margin-right="0cm" fo:line-height="0.882cm" fo:text-indent="-0.635cm" style:auto-text-indent="false" style:snap-to-layout-grid="false"/>
    </style:style>
    <style:style style:name="P86" style:family="paragraph" style:parent-style-name="Standard">
      <style:paragraph-properties fo:margin-left="0.635cm" fo:margin-right="0cm" fo:line-height="0.882cm" fo:text-indent="0.953cm" style:auto-text-indent="false" style:snap-to-layout-grid="false"/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P87" style:family="paragraph" style:parent-style-name="Standard">
      <style:paragraph-properties fo:margin-left="2.858cm" fo:margin-right="0cm" fo:line-height="0.882cm" fo:text-indent="-2.858cm" style:auto-text-indent="false" style:snap-to-layout-grid="false"/>
    </style:style>
    <style:style style:name="P88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9" style:family="paragraph" style:parent-style-name="Standard">
      <style:paragraph-properties fo:line-height="0.882cm" fo:padding-left="0cm" fo:padding-right="0.141cm" fo:padding-top="0.176cm" fo:padding-bottom="0.176cm" fo:border="0.51pt solid #000000" style:snap-to-layout-grid="false"/>
    </style:style>
    <style:style style:name="P90" style:family="paragraph" style:parent-style-name="Standard">
      <style:paragraph-properties fo:line-height="0.882cm" fo:padding-left="0.141cm" fo:padding-right="0.141cm" fo:padding-top="0.035cm" fo:padding-bottom="0.035cm" fo:border="0.51pt solid #000000" style:snap-to-layout-grid="false"/>
    </style:style>
    <style:style style:name="P91" style:family="paragraph" style:parent-style-name="Standard">
      <style:paragraph-properties fo:margin-left="1.588cm" fo:margin-right="0.21cm" fo:line-height="0.882cm" fo:text-indent="-1.588cm" style:auto-text-indent="false" fo:padding-left="0.141cm" fo:padding-right="0.141cm" fo:padding-top="0.035cm" fo:padding-bottom="0.035cm" fo:border="0.51pt solid #000000" style:snap-to-layout-grid="false"/>
    </style:style>
    <style:style style:name="P92" style:family="paragraph" style:parent-style-name="Standard">
      <style:paragraph-properties fo:margin-left="1.588cm" fo:margin-right="0.21cm" fo:line-height="0.882cm" fo:text-indent="-1.588cm" style:auto-text-indent="false" fo:padding-left="0.141cm" fo:padding-right="0.141cm" fo:padding-top="0.035cm" fo:padding-bottom="0.035cm" fo:border="0.51pt solid #000000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3" style:family="paragraph" style:parent-style-name="Standard">
      <style:paragraph-properties fo:margin-left="1.588cm" fo:margin-right="0cm" fo:line-height="0.882cm" fo:text-indent="-1.588cm" style:auto-text-indent="false" style:snap-to-layout-grid="false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5" style:family="paragraph" style:parent-style-name="純文字">
      <style:paragraph-properties fo:margin-left="1.905cm" fo:margin-right="0cm" fo:line-height="0.882cm" fo:text-indent="-1.905cm" style:auto-text-indent="false" style:snap-to-layout-grid="false"/>
    </style:style>
    <style:style style:name="P96" style:family="paragraph" style:parent-style-name="Footer">
      <style:paragraph-properties fo:text-align="center" style:justify-single-word="false"/>
    </style:style>
    <style:style style:name="P97" style:family="paragraph" style:parent-style-name="a">
      <style:paragraph-properties fo:margin-left="3.119cm" fo:margin-right="0cm" fo:margin-top="0cm" fo:margin-bottom="0cm" loext:contextual-spacing="false" fo:line-height="0.917cm" fo:text-indent="-3.119cm" style:auto-text-indent="false" style:snap-to-layout-grid="false"/>
    </style:style>
    <style:style style:name="P98" style:family="paragraph" style:parent-style-name="_30_3-標題">
      <style:paragraph-properties fo:line-height="0.917cm" fo:text-align="justify" style:justify-single-word="false" style:snap-to-layout-grid="false"/>
    </style:style>
    <style:style style:name="P99" style:family="paragraph" style:parent-style-name="_30_3-標題">
      <style:paragraph-properties fo:line-height="0.917cm" fo:text-align="start" style:justify-single-word="false" style:snap-to-layout-grid="false"/>
    </style:style>
    <style:style style:name="P100" style:family="paragraph" style:parent-style-name="_30_3-標題">
      <style:paragraph-properties fo:line-height="0.917cm" fo:text-align="justify" style:justify-single-word="false" style:snap-to-layout-grid="false"/>
      <style:text-properties fo:font-size="18pt" fo:letter-spacing="normal" style:font-size-asian="18pt" style:font-name-complex="標楷體" style:font-size-complex="18pt"/>
    </style:style>
    <style:style style:name="P101" style:family="paragraph" style:parent-style-name="_30_3-標題">
      <style:paragraph-properties fo:margin-left="0.766cm" fo:margin-right="0cm" fo:line-height="0.917cm" fo:text-align="justify" style:justify-single-word="false" fo:text-indent="-0.766cm" style:auto-text-indent="false" style:snap-to-layout-grid="false"/>
    </style:style>
    <style:style style:name="P102" style:family="paragraph" style:parent-style-name="_30_3-標題">
      <style:paragraph-properties fo:margin-left="0cm" fo:margin-right="0cm" fo:line-height="0.917cm" fo:text-align="justify" style:justify-single-word="false" fo:text-indent="2.223cm" style:auto-text-indent="false" style:snap-to-layout-grid="false"/>
      <style:text-properties fo:font-size="18pt" fo:letter-spacing="normal" style:font-size-asian="18pt" style:font-name-complex="標楷體" style:font-size-complex="18pt"/>
    </style:style>
    <style:style style:name="P103" style:family="paragraph" style:parent-style-name="_30_3-標題">
      <style:paragraph-properties fo:margin-left="0cm" fo:margin-right="0cm" fo:line-height="0.917cm" fo:text-align="justify" style:justify-single-word="false" fo:text-indent="1.905cm" style:auto-text-indent="false" style:snap-to-layout-grid="false"/>
    </style:style>
    <style:style style:name="P104" style:family="paragraph" style:parent-style-name="_30_3-標題">
      <style:paragraph-properties fo:margin-left="0cm" fo:margin-right="0cm" fo:line-height="0.917cm" fo:text-align="justify" style:justify-single-word="false" fo:text-indent="1.905cm" style:auto-text-indent="false" style:snap-to-layout-grid="false"/>
      <style:text-properties fo:font-size="18pt" fo:letter-spacing="normal" style:font-size-asian="18pt" style:font-name-complex="Arial" style:font-size-complex="18pt"/>
    </style:style>
    <style:style style:name="P105" style:family="paragraph" style:parent-style-name="_30_1-選擇題">
      <style:paragraph-properties fo:margin-left="4.318cm" fo:margin-right="0cm" fo:line-height="0.917cm" fo:text-indent="-4.318cm" style:auto-text-indent="false">
        <style:tab-stops>
          <style:tab-stop style:position="1.6cm"/>
          <style:tab-stop style:position="3.951cm"/>
          <style:tab-stop style:position="6.151cm"/>
          <style:tab-stop style:position="8.551cm"/>
        </style:tab-stops>
      </style:paragraph-properties>
    </style:style>
    <style:style style:name="P106" style:family="paragraph" style:parent-style-name="_30_1-選擇題">
      <style:paragraph-properties fo:margin-left="4.318cm" fo:margin-right="0cm" fo:line-height="0.917cm" fo:text-indent="-4.318cm" style:auto-text-indent="false">
        <style:tab-stops>
          <style:tab-stop style:position="0.314cm"/>
          <style:tab-stop style:position="1.6cm"/>
          <style:tab-stop style:position="3.951cm"/>
          <style:tab-stop style:position="6.151cm"/>
          <style:tab-stop style:position="8.551cm"/>
        </style:tab-stops>
      </style:paragraph-properties>
    </style:style>
    <style:style style:name="P107" style:family="paragraph" style:parent-style-name="_30_1-選擇題">
      <style:paragraph-properties fo:margin-left="4.318cm" fo:margin-right="0cm" fo:line-height="0.917cm" fo:text-indent="-4.318cm" style:auto-text-indent="false">
        <style:tab-stops>
          <style:tab-stop style:position="1.6cm"/>
          <style:tab-stop style:position="3.951cm"/>
          <style:tab-stop style:position="6.151cm"/>
          <style:tab-stop style:position="8.551cm"/>
        </style:tab-stops>
      </style:paragraph-properties>
      <style:text-properties style:font-name="標楷體" fo:font-size="18pt" fo:letter-spacing="normal" style:font-name-asian="標楷體" style:font-size-asian="18pt" style:font-name-complex="標楷體" style:font-size-complex="18pt"/>
    </style:style>
    <style:style style:name="P108" style:family="paragraph" style:parent-style-name="標題_20_2-_25a0_">
      <style:paragraph-properties fo:margin-left="0cm" fo:margin-right="0cm" fo:line-height="0.882cm" fo:text-indent="0cm" style:auto-text-indent="false"/>
    </style:style>
    <style:style style:name="P109" style:family="paragraph" style:parent-style-name="問候">
      <style:paragraph-properties fo:line-height="0.917cm" style:snap-to-layout-grid="false"/>
    </style:style>
    <style:style style:name="P110" style:family="paragraph" style:parent-style-name="問候">
      <style:paragraph-properties fo:margin-left="0cm" fo:margin-right="0cm" fo:line-height="0.917cm" fo:text-indent="2.54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8pt" fo:letter-spacing="normal" style:font-size-asian="18pt" style:font-name-complex="標楷體" style:font-size-complex="18pt"/>
    </style:style>
    <style:style style:name="T3" style:family="text">
      <style:text-properties fo:font-size="18pt" fo:letter-spacing="normal" style:font-size-asian="18pt" style:font-name-complex="標楷體" style:font-size-complex="18pt"/>
    </style:style>
    <style:style style:name="T4" style:family="text">
      <style:text-properties fo:font-size="18pt" fo:letter-spacing="normal" style:font-size-asian="18pt" style:font-name-complex="標楷體" style:font-size-complex="18pt" style:font-weight-complex="normal"/>
    </style:style>
    <style:style style:name="T5" style:family="text">
      <style:text-properties fo:font-size="18pt" fo:letter-spacing="normal" style:font-size-asian="18pt" style:font-name-complex="Arial" style:font-size-complex="18pt"/>
    </style:style>
    <style:style style:name="T6" style:family="text">
      <style:text-properties fo:font-size="18pt" fo:letter-spacing="normal" style:text-underline-style="solid" style:text-underline-width="auto" style:text-underline-color="font-color" style:font-size-asian="18pt" style:font-name-complex="標楷體" style:font-size-complex="18pt"/>
    </style:style>
    <style:style style:name="T7" style:family="text">
      <style:text-properties fo:font-size="18pt" fo:letter-spacing="normal" style:text-underline-style="solid" style:text-underline-width="auto" style:text-underline-color="font-color" style:font-size-asian="18pt" style:font-name-complex="標楷體" style:font-size-complex="18pt"/>
    </style:style>
    <style:style style:name="T8" style:family="text">
      <style:text-properties style:font-name="標楷體" fo:font-size="18pt" style:font-size-asian="18pt" style:font-name-complex="標楷體" style:font-size-complex="18pt"/>
    </style:style>
    <style:style style:name="T9" style:family="text">
      <style:text-properties style:font-name="標楷體" fo:font-size="18pt" style:font-size-asian="18pt" style:font-name-complex="標楷體" style:font-size-complex="18pt"/>
    </style:style>
    <style:style style:name="T10" style:family="text">
      <style:text-properties style:font-name="標楷體" fo:font-size="18pt" style:font-size-asian="18pt" style:font-name-complex="Arial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 style:text-scale="100%"/>
    </style:style>
    <style:style style:name="T15" style:family="text">
      <style:text-properties style:font-name="標楷體" fo:font-size="18pt" style:font-name-asian="標楷體" style:font-size-asian="18pt" style:font-name-complex="Arial" style:font-size-complex="18pt"/>
    </style:style>
    <style:style style:name="T16" style:family="text">
      <style:text-properties style:font-name="標楷體" fo:font-size="18pt" style:font-name-asian="標楷體" style:font-size-asian="18pt" style:font-name-complex="Arial" style:font-size-complex="18pt"/>
    </style:style>
    <style:style style:name="T17" style:family="text">
      <style:text-properties style:font-name="標楷體" fo:font-size="18pt" style:font-name-asian="標楷體" style:font-size-asian="18pt" style:font-name-complex="華康仿宋體W6" style:font-size-complex="18pt"/>
    </style:style>
    <style:style style:name="T18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19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20" style:family="text">
      <style:text-properties style:font-name="標楷體" fo:font-size="18pt" style:font-name-asian="標楷體" style:font-size-asian="18pt" style:font-name-complex="細明體" style:font-size-complex="18pt" style:text-rotation-angle="90" style:text-rotation-scale="fixed" style:text-scale="97%"/>
    </style:style>
    <style:style style:name="T21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2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 style:font-weight-complex="bold"/>
    </style:style>
    <style:style style:name="T27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style:text-underline-style="wave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30" style:family="text">
      <style:text-properties style:font-name="標楷體" fo:font-size="18pt" style:text-underline-style="wave" style:text-underline-width="auto" style:text-underline-color="font-color" style:letter-kerning="true" style:font-name-asian="標楷體" style:font-size-asian="18pt" style:font-name-complex="標楷體" style:font-size-complex="18pt" style:font-weight-complex="bold"/>
    </style:style>
    <style:style style:name="T3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3" style:family="text">
      <style:text-properties style:font-name="標楷體" fo:font-size="18pt" style:letter-kerning="true" style:font-name-asian="標楷體" style:font-size-asian="18pt" style:font-name-complex="標楷體" style:font-size-complex="18pt" style:font-weight-complex="bold"/>
    </style:style>
    <style:style style:name="T34" style:family="text">
      <style:text-properties style:font-name="標楷體" fo:font-size="18pt" style:letter-kerning="true" style:font-name-asian="標楷體" style:font-size-asian="18pt" style:font-name-complex="標楷體" style:font-size-complex="18pt" style:text-rotation-angle="90" style:text-rotation-scale="fixed"/>
    </style:style>
    <style:style style:name="T35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36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37" style:family="text">
      <style:text-properties style:font-name="標楷體" fo:font-size="18pt" style:letter-kerning="true" style:font-name-asian="標楷體" style:font-size-asian="18pt" style:font-name-complex="細明體" style:font-size-complex="18pt"/>
    </style:style>
    <style:style style:name="T38" style:family="text">
      <style:text-properties style:font-name="標楷體" fo:font-size="18pt" style:letter-kerning="true" style:font-name-asian="標楷體" style:font-size-asian="18pt" style:font-name-complex="Arial" style:font-size-complex="18pt" style:font-weight-complex="bold"/>
    </style:style>
    <style:style style:name="T39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40" style:family="text">
      <style:text-properties style:font-name="標楷體" fo:font-size="18pt" fo:letter-spacing="normal" style:font-name-asian="標楷體" style:font-size-asian="18pt" style:font-name-complex="標楷體" style:font-size-complex="18pt"/>
    </style:style>
    <style:style style:name="T41" style:family="text">
      <style:text-properties style:font-name="標楷體" fo:font-size="18pt" fo:letter-spacing="normal" style:font-name-asian="標楷體" style:font-size-asian="18pt" style:font-name-complex="標楷體" style:font-size-complex="18pt"/>
    </style:style>
    <style:style style:name="T42" style:family="text">
      <style:text-properties style:font-name="標楷體" fo:font-size="18pt" fo:letter-spacing="normal" style:font-name-asian="標楷體" style:font-size-asian="18pt" style:font-name-complex="標楷體" style:font-size-complex="18pt" style:text-scale="100%"/>
    </style:style>
    <style:style style:name="T43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44" style:family="text">
      <style:text-properties style:font-name="標楷體" fo:font-size="18pt" fo:letter-spacing="-0.053cm" style:letter-kerning="true" style:font-name-asian="標楷體" style:font-size-asian="18pt" style:font-name-complex="標楷體" style:font-size-complex="18pt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8pt"/>
    </style:style>
    <style:style style:name="T47" style:family="text">
      <style:text-properties style:font-name-complex="Arial"/>
    </style:style>
    <style:style style:name="T48" style:family="text">
      <style:text-properties style:letter-kerning="true"/>
    </style:style>
    <style:style style:name="T49" style:family="text">
      <style:text-properties style:letter-kerning="true"/>
    </style:style>
    <style:style style:name="T50" style:family="text">
      <style:text-properties style:letter-kerning="true" style:font-name-asian="Times New Roman"/>
    </style:style>
    <style:style style:name="T5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2" style:family="text">
      <style:text-properties fo:color="#000000"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8pt"/>
    </style:style>
    <style:style style:name="T53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54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55" style:family="text">
      <style:text-properties fo:color="#000000" style:font-name="標楷體" fo:font-size="18pt" style:letter-kerning="true" style:font-name-asian="標楷體" style:font-size-asian="18pt" style:font-name-complex="Arial" style:font-size-complex="18pt"/>
    </style:style>
    <style:style style:name="T56" style:family="text">
      <style:text-properties fo:color="#000000" style:font-name="標楷體" fo:font-size="18pt" style:letter-kerning="true" style:font-name-asian="標楷體" style:font-size-asian="18pt" style:font-name-complex="Arial" style:font-size-complex="18pt"/>
    </style:style>
    <style:style style:name="T57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58" style:family="text">
      <style:text-properties fo:color="#000000" fo:font-size="18pt" fo:letter-spacing="normal" style:font-size-asian="18pt" style:font-name-complex="標楷體" style:font-size-complex="18pt"/>
    </style:style>
    <style:style style:name="T59" style:family="text">
      <style:text-properties style:font-name-complex="華康仿宋體W6"/>
    </style:style>
    <style:style style:name="T60" style:family="text">
      <style:text-properties fo:color="#ff0000"/>
    </style:style>
    <style:style style:name="T61" style:family="text">
      <style:text-properties fo:color="#ff0000" style:font-name="標楷體" fo:font-size="18pt" style:font-size-asian="18pt" style:font-name-complex="標楷體" style:font-size-complex="18pt"/>
    </style:style>
    <style:style style:name="T62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3" style:family="text">
      <style:text-properties fo:color="#ff0000" style:font-name="標楷體" fo:font-size="18pt" style:letter-kerning="true" style:font-name-asian="標楷體" style:font-size-asian="18pt" style:font-name-complex="標楷體" style:font-size-complex="18pt"/>
    </style:style>
    <style:style style:name="T64" style:family="text">
      <style:text-properties style:text-rotation-angle="90" style:text-rotation-scale="fixed"/>
    </style:style>
    <style:style style:name="T65" style:family="text">
      <style:text-properties fo:color="#ffffff" style:font-name="標楷體" fo:font-size="18pt" style:font-name-asian="標楷體" style:font-size-asian="18pt" style:font-name-complex="MS Mincho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frame draw:style-name="fr1" draw:name="框架1" text:anchor-type="char" svg:x="-1.588cm" svg:y="-0.672cm" svg:width="3.175cm" svg:height="1.095cm" draw:z-index="1"><draw:text-box><text:p text:style-name="P28">准考證號碼</text:p></draw:text-box></draw:frame><draw:frame draw:style-name="fr1" draw:name="框架2" text:anchor-type="char" svg:x="15.558cm" svg:y="-0.847cm" svg:width="3.493cm" svg:height="1.074cm" draw:z-index="0"><draw:text-box><text:p text:style-name="P29">准考證號碼</text:p></draw:text-box></draw:frame><draw:line text:anchor-type="char" draw:z-index="2" draw:style-name="gr1" draw:text-style-name="P111" svg:x1="12.102cm" svg:y1="-2.741cm" svg:x2="19.405cm" svg:y2="2.339cm"><text:p/></draw:line>臺灣省及金馬地區98學年度身心障礙學生</text:p>
      <text:p text:style-name="P39"><text:span text:style-name="T11"><text:tab/></text:span><text:span text:style-name="T11">12年就學安置視障類學生甄試入學</text:span><text:span text:style-name="T11"><text:tab/></text:span></text:p>
      <text:p text:style-name="P27"><text:span text:style-name="T11">國 <text:s text:c="2"/>文 <text:s text:c="2"/>科</text:span></text:p>
      <text:p text:style-name="P30">一、單選題：（1~10題，每題1分）</text:p>
      <text:p text:style-name="P40"><text:span text:style-name="T11">（ <text:s text:c="2"/>）1.「從稜角分明的少年／走到圓潤光滑的老年」（</text:span><text:span text:style-name="T22">穆仁</text:span><text:span text:style-name="T11">）</text:span></text:p>
      <text:p text:style-name="P40"><text:span text:style-name="T11"><text:s text:c="7"/>請選出最適合的題目？</text:span></text:p>
      <text:p text:style-name="P10"><text:span text:style-name="T11"><text:s text:c="5"/>（1）爆竹 <text:s text:c="2"/>（2）鵝卵石 <text:s/>（3）瀑布 <text:s/>（4）樹 </text:span></text:p>
      <text:p text:style-name="P12"/>
      <text:p text:style-name="P40"><text:span text:style-name="T11">（ <text:s text:c="2"/>）2.</text:span><text:span text:style-name="T11">「</text:span><text:span text:style-name="T11">韜光養晦</text:span><text:span text:style-name="T11">」</text:span><text:span text:style-name="T11">之於</text:span><text:span text:style-name="T11">「</text:span><text:span text:style-name="T11">鋒芒畢露</text:span><text:span text:style-name="T11">」，</text:span><text:span text:style-name="T11">猶如</text:span><text:span text:style-name="T11">「</text:span><text:span text:style-name="T11">拾人牙慧</text:span><text:span text:style-name="T11">」</text:span></text:p>
      <text:p text:style-name="P30"><text:s text:c="7"/>之於下列何者?</text:p>
      <text:p text:style-name="P40"><text:span text:style-name="T11"><text:s text:c="5"/>（1）水到渠成 <text:s text:c="6"/>（2）行雲流水 <text:s text:c="2"/></text:span></text:p>
      <text:p text:style-name="P10"><text:span text:style-name="T11"><text:s text:c="5"/>（3）匠心獨運 <text:s text:c="6"/>（4）光風霽月 <text:s text:c="2"/></text:span></text:p>
      <text:p text:style-name="P12"/>
      <text:p text:style-name="P40"><text:span text:style-name="T11">（ <text:s text:c="2"/>）3.甲說：我日子過得「捉襟見肘」，乙說：我「家徒四 </text:span></text:p>
      <text:p text:style-name="P40"><text:span text:style-name="T11"><text:s text:c="7"/>壁」，丙說：我日日「食前方丈」，丁說：我「手頭拮</text:span></text:p>
      <text:p text:style-name="P40"><text:span text:style-name="T11"><text:s text:c="7"/>据」─這四位，那位的生活過得比較好？ <text:s/></text:span></text:p>
      <text:p text:style-name="P10"><text:span text:style-name="T11"><text:s text:c="5"/>（1）甲</text:span><text:span text:style-name="T11">　</text:span><text:span text:style-name="T11"> <text:s/>（2）乙</text:span><text:span text:style-name="T11">　</text:span><text:span text:style-name="T11"> <text:s/>（3）丙</text:span><text:span text:style-name="T11">　</text:span><text:span text:style-name="T11"> <text:s/>（4）丁。</text:span></text:p>
      <text:p text:style-name="P12"/>
      <text:p text:style-name="P30">（ <text:s text:c="2"/>）4.「星羅棋布」的詞語結構為「名詞＋動詞＋名詞＋</text:p>
      <text:p text:style-name="P50">動詞」，下列詞語結構何者相同？ </text:p>
      <text:p text:style-name="P30"><text:s text:c="5"/>（1）龍吟虎嘯 <text:s text:c="6"/>（2）珠圓玉潤 </text:p>
      <text:p text:style-name="P10"><text:span text:style-name="T11"><text:s text:c="5"/>（3）鳶飛戾天 <text:s text:c="6"/>（4）羊質虎皮 </text:span></text:p>
      <text:p text:style-name="P30"/>
      <text:p text:style-name="P30">（ <text:s text:c="2"/>）5.「獨在異鄉為異客，每逢佳節倍思親。遙知兄弟登</text:p>
      <text:p text:style-name="P51"><text:span text:style-name="T11">高處，遍插茱萸少一人」。 （</text:span><text:span text:style-name="T23">王維</text:span><text:span text:style-name="T11">、</text:span><text:span text:style-name="T27">九月九日憶山東兄弟</text:span><text:span text:style-name="T11">）文中的「佳節」是指那一個節日？ </text:span></text:p>
      <text:p text:style-name="P40"><text:soft-page-break/><text:span text:style-name="T11"><text:s text:c="5"/>（1）端午節</text:span><text:span text:style-name="T11"> <text:s/></text:span><text:span text:style-name="T11"><text:s text:c="7"/>（2）清明節</text:span><text:span text:style-name="T11"> <text:s/></text:span><text:span text:style-name="T11"><text:s/></text:span></text:p>
      <text:p text:style-name="P10"><text:span text:style-name="T11"><text:s text:c="5"/>（3）重陽節</text:span><text:span text:style-name="T11"> <text:s/></text:span><text:span text:style-name="T11"><text:s text:c="7"/>（4）中秋節 <text:s text:c="2"/></text:span></text:p>
      <text:p text:style-name="P40"><text:span text:style-name="T31">（ <text:s text:c="2"/>）6.「三更畫舫穿藕花」（</text:span><text:span text:style-name="T25">劉鶚</text:span><text:span text:style-name="T31">、</text:span><text:span text:style-name="T29">大明湖</text:span><text:span text:style-name="T31">），請問遊客</text:span></text:p>
      <text:p text:style-name="P40"><text:span text:style-name="T31"><text:s text:c="9"/>是在何時遊湖？</text:span></text:p>
      <text:p text:style-name="P10"><text:span text:style-name="T31"><text:s text:c="5"/>（1）辰時 <text:s text:c="2"/>（2）子時 <text:s text:c="2"/>（3）酉時 <text:s text:c="2"/>（4）寅時 </text:span></text:p>
      <text:p text:style-name="P35"/>
      <text:p text:style-name="P30">（ <text:s text:c="2"/>）7.「年年有魚（年年有餘）」是諧音雙關，下列何者並</text:p>
      <text:p text:style-name="P40"><text:span text:style-name="T11"><text:s text:c="10"/></text:span><text:span text:style-name="T39">無</text:span><text:span text:style-name="T11">「諧音雙關」？</text:span></text:p>
      <text:p text:style-name="P40"><text:span text:style-name="T11"><text:s text:c="5"/>（1）</text:span><text:span text:style-name="T15">掌握良機，創造「奇機」</text:span><text:span text:style-name="T11">--</text:span><text:span text:style-name="T15">手</text:span><text:span text:style-name="T15">機廣告</text:span></text:p>
      <text:p text:style-name="P40"><text:span text:style-name="T11"><text:s text:c="5"/>（2）</text:span><text:span text:style-name="T11">蜜月出走，「韓」情脈脈「泰」浪漫--旅遊</text:span><text:span text:style-name="T11">業</text:span></text:p>
      <text:p text:style-name="P97"><text:span text:style-name="T11"><text:s text:c="5"/>（3）</text:span><text:span text:style-name="T11">今生「金飾」只為你—金飾</text:span><text:span text:style-name="T11">店 <text:s text:c="3"/></text:span></text:p>
      <text:p text:style-name="P10"><text:span text:style-name="T11"><text:s text:c="5"/>（4）「酷哥辣妹」大集合</text:span><text:span text:style-name="T11">—</text:span><text:span text:style-name="T11">跨年舞會 <text:s text:c="2"/></text:span></text:p>
      <text:p text:style-name="P31"/>
      <text:p text:style-name="P52"><text:span text:style-name="T11">（ <text:s text:c="2"/>）8.「近寒食雨草萋萋，著麥苗風柳映堤。等是有家歸不得，□□休向耳邊啼。」（</text:span><text:span text:style-name="T27">雜詩</text:span><text:span text:style-name="T11">）□□內填入何者？</text:span></text:p>
      <text:p text:style-name="P52"><text:span text:style-name="T11"><text:s text:c="5"/>（1）鴛鴦 <text:s text:c="10"/>（2）鸚鵡 <text:s/></text:span></text:p>
      <text:p text:style-name="P53"><text:span text:style-name="T11">（3）杜鵑 <text:s text:c="10"/>（4）黃鶯 <text:s/></text:span></text:p>
      <text:p text:style-name="P31"/>
      <text:p text:style-name="P42"><text:span text:style-name="T11">（ <text:s text:c="2"/>）9.文學裡常利用動物的特徵或性格來聯想，下列選項</text:span></text:p>
      <text:p text:style-name="P42"><text:span text:style-name="T11"><text:s text:c="7"/>說明何者</text:span><text:span text:style-name="T39">不正確</text:span><text:span text:style-name="T11">？ </text:span></text:p>
      <text:p text:style-name="P42"><text:span text:style-name="T11"><text:s text:c="5"/>（1）</text:span><text:span text:style-name="T51">狐假「虎」威：指不自量力之人</text:span><text:span text:style-name="T11"> </text:span></text:p>
      <text:p text:style-name="P42"><text:span text:style-name="T11"><text:s text:c="5"/>（2）</text:span><text:span text:style-name="T51">「老馬」識途：指閱歷豐富之人</text:span></text:p>
      <text:p text:style-name="P10"><text:span text:style-name="T11"><text:s text:c="5"/>（3）</text:span><text:span text:style-name="T51">井底之「蛙」：指見識短淺之人</text:span><text:span text:style-name="T17"> <text:s/></text:span></text:p>
      <text:p text:style-name="P10"><text:span text:style-name="T11"><text:s text:c="5"/></text:span><text:span text:style-name="T17">（4）</text:span><text:span text:style-name="T11">慈「烏」夜啼：反哺孝順 </text:span></text:p>
      <text:p text:style-name="P46"/>
      <text:p text:style-name="P40"><text:span text:style-name="T11">（ <text:s text:c="2"/>）10.下列「量詞」的使用何者</text:span><text:span text:style-name="T39">不正確</text:span><text:span text:style-name="T11">？</text:span></text:p>
      <text:p text:style-name="P30"><text:s text:c="5"/>（1）她這「一襲」晚禮服，驚艷全場與會人士</text:p>
      <text:p text:style-name="P40"><text:soft-page-break/><text:span text:style-name="T11"><text:s text:c="5"/>（2）興建活動中心需要一「款」經費</text:span></text:p>
      <text:p text:style-name="P30"><text:s text:c="5"/>（3）一片一片飛落盤中，俄頃堆積成「一座」小冰山</text:p>
      <text:p text:style-name="P10"><text:span text:style-name="T11"><text:s text:c="5"/>（4）「七口」之家在現今社會已屬少見 </text:span></text:p>
      <text:p text:style-name="P30">二、綜合測驗（11~30題，每題2分）</text:p>
      <text:p text:style-name="P40"><text:span text:style-name="T11">（ <text:s text:c="2"/>）11.請找出與「雅量」</text:span><text:span text:style-name="T39">無關</text:span><text:span text:style-name="T11">之俗、諺語？</text:span></text:p>
      <text:p text:style-name="P14"><text:s text:c="5"/>（1）宰相肚裡能撐船</text:p>
      <text:p text:style-name="P15"><text:s text:c="5"/>（2）得饒人處且饒人</text:p>
      <text:p text:style-name="P16"><text:s text:c="5"/>（3）除真摯的心靈外，再無高貴的儀容</text:p>
      <text:p text:style-name="P30"><text:s text:c="5"/>（4）大肚能容，了卻人間多少事；滿腔歡喜，笑開天</text:p>
      <text:p text:style-name="P54">地古今愁</text:p>
      <text:p text:style-name="P30"/>
      <text:p text:style-name="P40"><text:span text:style-name="T11">（ <text:s text:c="2"/>）12.下列「」內的詞語，何者具有「名詞作動詞使用」？</text:span></text:p>
      <text:p text:style-name="P40"><text:span text:style-name="T11"><text:s text:c="6"/>（1）這個月上市的手機很「中文」</text:span></text:p>
      <text:p text:style-name="P40"><text:span text:style-name="T11"><text:s text:c="6"/>（2）</text:span><text:span text:style-name="T13">這人變得不「菸」不「酒」了</text:span></text:p>
      <text:p text:style-name="P40"><text:span text:style-name="T11"><text:s text:c="6"/>（3）敵人被打得抱頭「鼠」竄</text:span></text:p>
      <text:p text:style-name="P11"><text:span text:style-name="T11"><text:s text:c="6"/>（4）一流的設施提供旅客最佳的「享受」</text:span></text:p>
      <text:p text:style-name="P30"/>
      <text:p text:style-name="P55"><text:span text:style-name="T11">（ <text:s text:c="2"/>）13.「飯碗裡一粒米都不許剩，要是糟蹋糧食，老天爺</text:span></text:p>
      <text:p text:style-name="P55"><text:span text:style-name="T11"><text:s text:c="7"/>就不給咱們飯了。」（</text:span><text:span text:style-name="T23">陳之藩</text:span><text:span text:style-name="T11">、</text:span><text:span text:style-name="T27">謝天</text:span><text:span text:style-name="T11">）這是告訴我們什</text:span></text:p>
      <text:p text:style-name="P62">麼道理？　</text:p>
      <text:p text:style-name="P55"><text:span text:style-name="T11"><text:s text:c="5"/>（1）天下沒有白吃的午餐 <text:s text:c="2"/></text:span></text:p>
      <text:p text:style-name="P63">（2）犧牲享受，享受犧牲</text:p>
      <text:p text:style-name="P57"><text:s text:c="5"/>（3）前人種樹，後人乘涼 <text:s text:c="2"/></text:p>
      <text:p text:style-name="P30"><text:s text:c="5"/>（4）一粥一飯，當思來處不易</text:p>
      <text:p text:style-name="P30"/>
      <text:p text:style-name="P5"><text:span text:style-name="T8">（ <text:s text:c="2"/>）14.「曾不吝情去留」的「去留」只有「去」的意思，</text:span></text:p>
      <text:p text:style-name="P8"><text:span text:style-name="T8">屬「偏義複詞」，下列「 」中的語詞，何者用法相同？　</text:span></text:p>
      <text:p text:style-name="P33"><text:soft-page-break/><text:s text:c="5"/>（1）如人飲水，「冷暖」自知</text:p>
      <text:p text:style-name="P33"><text:s text:c="5"/>（2）我無法為你「取捨」</text:p>
      <text:p text:style-name="P33"><text:s text:c="5"/>（3）往事歷歷如繪，怎能輕易「忘懷」</text:p>
      <text:p text:style-name="P3"><text:span text:style-name="T8"><text:s text:c="5"/>（4）事有輕重「緩急」，一定要考慮周詳</text:span></text:p>
      <text:p text:style-name="P101"><text:span text:style-name="T2">（ <text:s text:c="2"/>）15.「</text:span><text:span text:style-name="T2">但聞</text:span><text:span text:style-name="T6">黃河</text:span><text:span text:style-name="T2">流水</text:span><text:span text:style-name="T2">鳴</text:span><text:span text:style-name="T2">濺濺</text:span><text:span text:style-name="T2">」的「</text:span><text:span text:style-name="T2">濺濺</text:span><text:span text:style-name="T2">」是狀聲詞，用</text:span></text:p>
      <text:p text:style-name="P101"><text:span text:style-name="T2"><text:s text:c="6"/>來形容</text:span><text:span text:style-name="T2">流水的聲音</text:span><text:span text:style-name="T2">，下列「」內選項，何者</text:span><text:span text:style-name="T4">也是</text:span><text:span text:style-name="T2">狀聲詞？ </text:span></text:p>
      <text:p text:style-name="P64"><text:span text:style-name="T11"><text:s text:c="6"/>（1）炊煙「裊裊」</text:span><text:span text:style-name="T15"> <text:s text:c="2"/>（2）</text:span><text:span text:style-name="T15">「嘖嘖」稱奇</text:span></text:p>
      <text:p text:style-name="P3"><text:span text:style-name="T8"><text:s text:c="6"/></text:span><text:span text:style-name="T10">（3）</text:span><text:span text:style-name="T8">「婆娑」起舞 <text:s text:c="3"/></text:span><text:span text:style-name="T10">（4）</text:span><text:span text:style-name="T8">江水「滔滔」</text:span></text:p>
      <text:p text:style-name="P4"/>
      <text:p text:style-name="P56"><text:span text:style-name="T11">（ <text:s text:c="2"/>）16.「</text:span><text:span text:style-name="T31">題辭</text:span><text:span text:style-name="T11">」</text:span><text:span text:style-name="T31">是婚喪喜慶時不可或缺的贈語，下列祝賀用語最正確的是？</text:span></text:p>
      <text:p text:style-name="P45"><text:span text:style-name="T31"><text:s text:c="5"/></text:span><text:span text:style-name="T11">（1）</text:span><text:span text:style-name="T31">賀人結婚可用：「</text:span><text:span text:style-name="T18">珠聯璧合</text:span><text:span text:style-name="T31">」</text:span></text:p>
      <text:p text:style-name="P56"><text:span text:style-name="T31"><text:s text:c="5"/></text:span><text:span text:style-name="T35">（2）</text:span><text:span text:style-name="T37">賀人生兒子可用：「弄瓦徵祥」</text:span></text:p>
      <text:p text:style-name="P56"><text:span text:style-name="T31"><text:s text:c="5"/></text:span><text:span text:style-name="T35">（3）</text:span><text:span text:style-name="T37">賀人</text:span><text:span text:style-name="T31">書法比賽優勝</text:span><text:span text:style-name="T37">可用：「</text:span><text:span text:style-name="T35">行雲流水</text:span><text:span text:style-name="T37">」 <text:s text:c="3"/></text:span></text:p>
      <text:p text:style-name="P56"><text:span text:style-name="T31"><text:s text:c="5"/></text:span><text:span text:style-name="T35">（4）賀醫院落成</text:span><text:span text:style-name="T31">可用：「</text:span><text:span text:style-name="T35">功著杏壇</text:span><text:span text:style-name="T31">」</text:span></text:p>
      <text:p text:style-name="P58"/>
      <text:p text:style-name="P3"><text:span text:style-name="T8">（ <text:s text:c="2"/>）17. 下列「」內的詞語，何者是「外來語」的譯音？　</text:span></text:p>
      <text:p text:style-name="P3"><text:span text:style-name="T8"><text:s text:c="5"/>（1）他為了前途真「打拼」</text:span></text:p>
      <text:p text:style-name="P4"><text:s text:c="5"/>（2）同性戀者參加的「轟趴」聚會，時常成為傳染愛</text:p>
      <text:p text:style-name="P9">滋的禍首</text:p>
      <text:p text:style-name="P4"><text:s text:c="5"/>（3）他心情「鬱卒」，坐在沙發上一言不發</text:p>
      <text:p text:style-name="P4"><text:s text:c="5"/>（4）小朋友愛看卡通，因為各角色都好「古錐」</text:p>
      <text:p text:style-name="P6"/>
      <text:p text:style-name="P66"><text:span text:style-name="T11">（ <text:s text:c="2"/>）18.運用「比喻」， 平淡的內容生動許多，難以表達的事物，也都豁然開朗。請依據下列文句的敘述與比喻，選出何者</text:span><text:span text:style-name="T39">最不適當</text:span><text:span text:style-name="T11">？</text:span></text:p>
      <text:p text:style-name="P67"><text:span text:style-name="T31"><text:s text:c="5"/>（1）</text:span><text:span text:style-name="T11">比喻事情非常容易：「易如反掌」</text:span></text:p>
      <text:p text:style-name="P67"><text:soft-page-break/><text:span text:style-name="T31"><text:s text:c="5"/>（2）</text:span><text:span text:style-name="T11">比喻作戰順利進行，毫無阻礙：「勢如破竹」</text:span></text:p>
      <text:p text:style-name="P67"><text:span text:style-name="T31"><text:s text:c="5"/>（3）</text:span><text:span text:style-name="T11">形容態度極為冷淡：「艷若桃李」</text:span></text:p>
      <text:p text:style-name="P71"><text:span text:style-name="T31"><text:s text:c="2"/>（4）</text:span><text:span text:style-name="T11">形容為人謙虛寬容：「虛懷若谷」 <text:s text:c="6"/></text:span><text:span text:style-name="T62"><text:s text:c="3"/></text:span></text:p>
      <text:p text:style-name="P95"><text:span text:style-name="T11">（ <text:s text:c="2"/>）19.下列「」內有關書信稱謂的用語，何者正確？　</text:span></text:p>
      <text:p text:style-name="P3"><text:span text:style-name="T8"><text:s text:c="5"/>（1）「貴</text:span><text:span text:style-name="T8">弟</text:span><text:span text:style-name="T8">」</text:span><text:span text:style-name="T8">在家嗎／</text:span><text:span text:style-name="T8">「</text:span><text:span text:style-name="T8">愚弟</text:span><text:span text:style-name="T8">」</text:span><text:span text:style-name="T8">不在家</text:span></text:p>
      <text:p text:style-name="P3"><text:span text:style-name="T8"><text:s text:c="5"/>（2）</text:span><text:span text:style-name="T8">有空歡迎到「貴宅」，我當盡地主之誼款待</text:span><text:span text:style-name="T8">你</text:span></text:p>
      <text:p text:style-name="P3"><text:span text:style-name="T8"><text:s text:c="5"/>（3）「</text:span><text:span text:style-name="T8">令</text:span><text:span text:style-name="T8">堂」</text:span><text:span text:style-name="T8">在</text:span><text:span text:style-name="T8">哪</text:span><text:span text:style-name="T8">裡高就／</text:span><text:span text:style-name="T8">「</text:span><text:span text:style-name="T8">家</text:span><text:span text:style-name="T8">母」</text:span><text:span text:style-name="T8">任職於</text:span><text:span text:style-name="T21">勞委會</text:span></text:p>
      <text:p text:style-name="P44"><text:span text:style-name="T11"><text:s text:c="5"/>（4）</text:span><text:span text:style-name="T11">「賢喬梓」兄弟情深，令人好生羨慕</text:span><text:span text:style-name="T11"> </text:span></text:p>
      <text:p text:style-name="P7"/>
      <text:p text:style-name="P40"><text:span text:style-name="T11">（ <text:s text:c="2"/>）20.下列有關勇敢的用語，何者具有「貶義」？</text:span></text:p>
      <text:p text:style-name="P1"><text:span text:style-name="T1"><text:s text:c="5"/>（1）作戰時將帥奮勇殺敵於士兵之前——「身先士卒」</text:span></text:p>
      <text:p text:style-name="P2"><text:span text:style-name="T1">（2）空手與虎搏鬥，不靠舟船渡河——「暴虎馮河」</text:span></text:p>
      <text:p text:style-name="P40"><text:span text:style-name="T11"><text:s text:c="5"/>（3）本著正義，勇往直前，絕不退縮——「義無反顧」</text:span></text:p>
      <text:p text:style-name="P72"><text:span text:style-name="T11">（4）比喻做事果決、勇往直前</text:span><text:span text:style-name="T38"> </text:span><text:span text:style-name="T11">——「破釜沉舟」</text:span><text:span text:style-name="T38"> <text:s text:c="20"/></text:span></text:p>
      <text:p text:style-name="P57"/>
      <text:p text:style-name="P41"><text:span text:style-name="T11">（ <text:s text:c="2"/>）21.「活力充沛的感覺真好！」的句型是主語＋表語的 <text:s text:c="6"/></text:span></text:p>
      <text:p text:style-name="P41"><text:span text:style-name="T11"><text:s text:c="9"/>「表態句」，下列哪一選項的句型相同？　</text:span></text:p>
      <text:p text:style-name="P41"><text:span text:style-name="T51"><text:s text:c="5"/>（1）</text:span><text:span text:style-name="T52">蘇麗文</text:span><text:span text:style-name="T53">獲得全場觀眾的鼓勵支持</text:span></text:p>
      <text:p text:style-name="P41"><text:span text:style-name="T51"><text:s text:c="5"/>（2）</text:span><text:span text:style-name="T52">蘇麗文</text:span><text:span text:style-name="T53">是</text:span><text:span text:style-name="T52">奧運</text:span><text:span text:style-name="T53">場上的</text:span><text:span text:style-name="T52">台灣</text:span><text:span text:style-name="T53">之光</text:span></text:p>
      <text:p text:style-name="P75"><text:span text:style-name="T51"><text:s/>（3）</text:span><text:span text:style-name="T52">蘇麗文</text:span><text:span text:style-name="T53">有</text:span><text:span text:style-name="T55">運動家</text:span><text:span text:style-name="T55">的</text:span><text:span text:style-name="T55">精神</text:span></text:p>
      <text:p text:style-name="P41"><text:span text:style-name="T51"><text:s text:c="5"/>（4）</text:span><text:span text:style-name="T52">台灣</text:span><text:span text:style-name="T53">女將</text:span><text:span text:style-name="T52">蘇麗文</text:span><text:span text:style-name="T53">傷痕累累</text:span><text:span text:style-name="T11"> </text:span></text:p>
      <text:p text:style-name="P68"/>
      <text:p text:style-name="P70"><text:span text:style-name="T11">（ <text:s text:c="2"/>）22.</text:span><text:span text:style-name="T57">下列「」中詞語的運用，哪一項最妥當？　</text:span></text:p>
      <text:p text:style-name="P69"><text:s text:c="5"/>（1）他的成績向來不錯，這次更得了個全班第一名，真</text:p>
      <text:p text:style-name="P69"><text:s text:c="10"/>是「一匹黑馬」　</text:p>
      <text:p text:style-name="P47"><text:s text:c="5"/>（2）我昨天跌倒跛了腳，今天出門又遭狗咬，運氣真<text:soft-page-break/>是</text:p>
      <text:p text:style-name="P47"><text:s text:c="10"/>比「塞翁失馬」還背</text:p>
      <text:p text:style-name="P47"><text:s text:c="5"/>（3）在他倆「雙頭馬車」的通力合作下，事情很快地就</text:p>
      <text:p text:style-name="P47"><text:s text:c="10"/>完成了</text:p>
      <text:p text:style-name="P47"><text:s text:c="5"/>（4）老師告誡大家要潔身自愛，不可以當班上的「害群</text:p>
      <text:p text:style-name="P43"><text:span text:style-name="T57"><text:s text:c="10"/>之馬」</text:span></text:p>
      <text:p text:style-name="P42"><text:span text:style-name="T11">（ <text:s text:c="2"/>）23.</text:span><text:span text:style-name="T31">下列數字，何者並非實際數目而是「虛指」？</text:span></text:p>
      <text:p text:style-name="P42"><text:span text:style-name="T57"><text:s text:c="5"/>（1）歲寒「三」友 <text:s text:c="4"/>（2）「</text:span><text:span text:style-name="T31">四</text:span><text:span text:style-name="T57">」</text:span><text:span text:style-name="T31">書五經</text:span></text:p>
      <text:p text:style-name="P42"><text:span text:style-name="T57"><text:s text:c="5"/>（3）</text:span><text:span text:style-name="T31">香聞「十」里 <text:s text:c="4"/></text:span><text:span text:style-name="T57">（4）</text:span><text:span text:style-name="T35">緣定「三」生</text:span></text:p>
      <text:p text:style-name="P48"/>
      <text:p text:style-name="P42"><text:span text:style-name="T57">（ <text:s text:c="2"/>）24.「</text:span><text:span text:style-name="T11">那仙境裡迷離斑駁的是</text:span><text:span text:style-name="T23">李白</text:span><text:span text:style-name="T11">／或是</text:span><text:span text:style-name="T23">蘇軾</text:span><text:span text:style-name="T11">的魂魄？</text:span></text:p>
      <text:p text:style-name="P42"><text:span text:style-name="T11"><text:s text:c="6"/></text:span><text:span text:style-name="T11">一海客問到／或是</text:span><text:span text:style-name="T23">阿姆斯壯</text:span><text:span text:style-name="T11">的靴印？又一人說／頓時，</text:span></text:p>
      <text:p text:style-name="P42"><text:span text:style-name="T11"><text:s text:c="6"/></text:span><text:span text:style-name="T11">眾人都感到掃興了／怎麼一步踏下，便破了千秋的神</text:span><text:span text:style-name="T11"> <text:s text:c="6"/></text:span></text:p>
      <text:p text:style-name="P42"><text:span text:style-name="T11"><text:s text:c="6"/></text:span><text:span text:style-name="T11">話？／悠悠清虛，何處是那逃婦的歸宿？」（</text:span><text:span text:style-name="T23">余光中</text:span><text:span text:style-name="T11">）</text:span></text:p>
      <text:p text:style-name="P42"><text:span text:style-name="T11"><text:s text:c="6"/></text:span><text:span text:style-name="T11">此詩是描寫哪一個節日？</text:span><text:span text:style-name="T11">　</text:span></text:p>
      <text:p text:style-name="P42"><text:span text:style-name="T11"><text:s text:c="5"/>（1）</text:span><text:span text:style-name="T11">端午節　</text:span><text:span text:style-name="T11"> <text:s text:c="8"/>（2）</text:span><text:span text:style-name="T11">清明節　</text:span></text:p>
      <text:p text:style-name="P42"><text:span text:style-name="T11"><text:s text:c="5"/>（3）</text:span><text:span text:style-name="T11">中秋節　</text:span><text:span text:style-name="T11"> <text:s text:c="8"/>（4）</text:span><text:span text:style-name="T11">春節</text:span><text:span text:style-name="T11"> <text:s text:c="2"/></text:span></text:p>
      <text:p text:style-name="P32"/>
      <text:p text:style-name="P98"><text:span text:style-name="T2">（ <text:s text:c="2"/>）25.</text:span><text:span text:style-name="T6">閩南</text:span><text:span text:style-name="T2">語：「打斷手骨顛倒勇」，指在什麼地方跌倒，</text:span></text:p>
      <text:p text:style-name="P102">就在什麼地方站起來，有「愈挫愈勇」的意思，與下</text:p>
      <text:p text:style-name="P102">列何者接近？</text:p>
      <text:p text:style-name="P98"><text:span text:style-name="T2"><text:s text:c="5"/>（1）三折肱，而為良醫</text:span></text:p>
      <text:p text:style-name="P100"><text:s text:c="5"/>（2）三更燈火五更雞</text:p>
      <text:p text:style-name="P100"><text:s text:c="5"/>（3）一沐三握髮，一飯三吐哺</text:p>
      <text:p text:style-name="P98"><text:span text:style-name="T2"><text:s text:c="5"/>（4）工欲善其事，必先利其器 </text:span></text:p>
      <text:p text:style-name="P100"/>
      <text:p text:style-name="P81"><text:span text:style-name="T11">（ <text:s text:c="2"/>）26.「失之毫釐，差之千里」運用毫釐與千里的「對比」</text:span><text:soft-page-break/><text:span text:style-name="T11">技巧，下列何者</text:span><text:span text:style-name="T39">沒有</text:span><text:span text:style-name="T11">運用「對比」的技巧？</text:span></text:p>
      <text:p text:style-name="P82"><text:span text:style-name="T11"><text:s text:c="5"/>（1）我們是一列憂愁又快樂的樹</text:span></text:p>
      <text:p text:style-name="P83"><text:s text:c="5"/>（2）日出而作，日入而息 </text:p>
      <text:p text:style-name="P72"><text:span text:style-name="T11">（3）寧可有光明的失敗，不要不榮譽的成功 <text:s text:c="4"/></text:span></text:p>
      <text:p text:style-name="P72"><text:span text:style-name="T11">（4）路遙知馬力，日久見人心 <text:s/></text:span></text:p>
      <text:p text:style-name="P98"><text:span text:style-name="T2">（ <text:s/>）27.</text:span><text:span text:style-name="T5">「生於憂患，死於安樂」強調人常因憂患而生、安</text:span></text:p>
      <text:p text:style-name="P104">樂而亡，在艱難困苦中奮鬥可以磨鍊心志，處於安樂中</text:p>
      <text:p text:style-name="P103"><text:span text:style-name="T5">更該居安思危，下列何者文意相同？</text:span></text:p>
      <text:p text:style-name="P98"><text:span text:style-name="T2"><text:s text:c="5"/></text:span><text:span text:style-name="T5">（1）</text:span><text:span text:style-name="T2">智者千慮，終有一失；愚者千慮，必有一得。</text:span></text:p>
      <text:p text:style-name="P98"><text:span text:style-name="T2"><text:s text:c="5"/></text:span><text:span text:style-name="T5">（2）</text:span><text:span text:style-name="T2">從前種種，譬如昨日死；以後種種，譬如今日生</text:span></text:p>
      <text:p text:style-name="P98"><text:span text:style-name="T2"><text:s text:c="5"/></text:span><text:span text:style-name="T5">（3）</text:span><text:span text:style-name="T2">不經一番寒徹骨，焉得梅花撲鼻香</text:span></text:p>
      <text:p text:style-name="P99"><text:span text:style-name="T2"><text:s text:c="5"/></text:span><text:span text:style-name="T5">（4）靜坐常思己過，閒談莫論人非 </text:span></text:p>
      <text:p text:style-name="P60"/>
      <text:p text:style-name="P109"><text:span text:style-name="T11">（ <text:s text:c="2"/>）28.「五世卜其昌」是副對聯的下聯，依據內容、格律</text:span></text:p>
      <text:p text:style-name="P110">判斷，下列何者是它的上聯？</text:p>
      <text:p text:style-name="P109"><text:span text:style-name="T11"><text:s text:c="6"/>（1）一刻值千金 <text:s text:c="6"/>（2）百年歌好合 </text:span></text:p>
      <text:p text:style-name="P109"><text:span text:style-name="T11"><text:s text:c="6"/>（3）千載鳳麟祥 <text:s text:c="6"/>（4）風和桃李秀 <text:s/></text:span></text:p>
      <text:p text:style-name="P30"/>
      <text:p text:style-name="P105"><text:span text:style-name="T40">（ <text:s text:c="2"/>）29.甲說：「我乃知命之年」乙說：「我年近耳順」</text:span></text:p>
      <text:p text:style-name="P107"><text:s text:c="8"/>丙說：「我是而立之年」丁說：「我已屆不惑」以</text:p>
      <text:p text:style-name="P107"><text:s text:c="8"/>上四人，依年齡排序，誰的年齡最小？</text:p>
      <text:p text:style-name="P106"><text:span text:style-name="T40"><text:s text:c="6"/>（1）甲　 （2）乙　 （3）丙</text:span><text:span text:style-name="T40"> <text:s/></text:span><text:span text:style-name="T40"><text:s/>（4）丁 </text:span></text:p>
      <text:p text:style-name="P38"/>
      <text:p text:style-name="P40"><text:span text:style-name="T11">（ <text:s text:c="2"/>）30.下列是有關「成語與職業」的配對，請選出</text:span><text:span text:style-name="T39">不適合</text:span></text:p>
      <text:p text:style-name="P40"><text:span text:style-name="T11"><text:s text:c="7"/>的職業及成語的配對？</text:span></text:p>
      <text:p text:style-name="P40"><text:span text:style-name="T11"><text:s text:c="6"/>（1）明鏡高懸 ／ 畫家 <text:s text:c="5"/></text:span></text:p>
      <text:p text:style-name="P40"><text:soft-page-break/><text:span text:style-name="T11"><text:s text:c="6"/></text:span><text:span text:style-name="T15">（2）脫胎換骨 </text:span><text:span text:style-name="T11">／ 整型醫師</text:span></text:p>
      <text:p text:style-name="P40"><text:span text:style-name="T11"><text:s text:c="6"/>（3）</text:span><text:span text:style-name="T15">婀娜多姿 </text:span><text:span text:style-name="T11">／ </text:span><text:span text:style-name="T15">模特兒</text:span><text:span text:style-name="T11"> <text:s text:c="8"/></text:span></text:p>
      <text:p text:style-name="P40"><text:span text:style-name="T11"><text:s text:c="6"/>（4）錙銖必較 ／ </text:span><text:span text:style-name="T15">商人 <text:s text:c="2"/></text:span></text:p>
      <text:p text:style-name="P59"/>
      <text:p text:style-name="P59"/>
      <text:p text:style-name="P59"/>
      <text:p text:style-name="P61"><text:span text:style-name="T37">三、閱讀題組（31~45</text:span><text:span text:style-name="T11">題，每題2分</text:span><text:span text:style-name="T37">）</text:span></text:p>
      <text:h text:style-name="P108" text:outline-level="2"><text:span text:style-name="T43">※ 請閱讀以下各段文字，並回答問題</text:span></text:h>
      <text:p text:style-name="P26"><text:span text:style-name="T11">今朝有酒今朝醉，且盡樽前有限杯，回頭滄海又塵飛，日月疾，白髮故人稀。</text:span><text:span text:style-name="T19"> <text:s/></text:span><text:span text:style-name="T11">──（</text:span><text:span text:style-name="_32_2-作者"><text:span text:style-name="T46">白樸</text:span></text:span><text:span text:style-name="T11">、</text:span><text:span text:style-name="T27">陽春曲</text:span><text:span text:style-name="T11">【</text:span><text:span text:style-name="T19">知幾</text:span><text:span text:style-name="T11">】）</text:span></text:p>
      <text:p text:style-name="P17"><text:span text:style-name="T11">（ <text:s/>）31.「白髮故人稀」的感慨與下列何者相似？ <text:s/></text:span></text:p>
      <text:p text:style-name="P17"><text:span text:style-name="T11"><text:s text:c="5"/>（1）戍鼓斷人行，邊秋一雁聲 </text:span></text:p>
      <text:p text:style-name="P18"><text:s text:c="5"/>（2）白頭搔更短，渾欲不勝簪 <text:s/></text:p>
      <text:p text:style-name="P17"><text:span text:style-name="T11"><text:s text:c="5"/>（3）白髮三千丈，離愁似箇長 </text:span></text:p>
      <text:p text:style-name="P49"><text:span text:style-name="T11"><text:s text:c="5"/>（4）鬢髮各已蒼，訪舊半為鬼 </text:span></text:p>
      <text:p text:style-name="P34"/>
      <text:p text:style-name="P78">沒有原則的人，如牆頭弱柳，又如水中飄萍，東倒西歪，隨波逐流，終必迷失自我；把原則掛在嘴上的人，格格不入，勢必到處樹敵，碰得頭破血流。這兩種人，都是人生試場的落榜者，它們有的只是失敗。有道是「無規矩不能成方圓」，我們不妨「方其內而圓其外」，外圓而內方，才合乎中庸。</text:p>
      <text:p text:style-name="P76"><text:span text:style-name="T11"><text:s text:c="24"/>── </text:span><text:span text:style-name="T33">（</text:span><text:span text:style-name="T26">楊牧</text:span><text:span text:style-name="T33">、</text:span><text:span text:style-name="T30">黑板下的沉思</text:span><text:span text:style-name="T33">）</text:span></text:p>
      <text:p text:style-name="P85"><text:span text:style-name="T31">( <text:s text:c="3"/>)</text:span><text:span text:style-name="T33">32.本文主要的意旨是說明？</text:span></text:p>
      <text:p text:style-name="P86">（1）沒有原則的人是自作孽</text:p>
      <text:p text:style-name="P86">（2）時時把原則掛在嘴上的人，才能在人生試場奪標</text:p>
      <text:p text:style-name="P86">（3）堅持原則，使自己不隨波逐流</text:p>
      <text:p text:style-name="P73"><text:span text:style-name="T33">（4）牆頭草可以左右逢源 <text:s text:c="3"/></text:span></text:p>
      <text:p text:style-name="P74"><text:soft-page-break/></text:p>
      <text:p text:style-name="P85"><text:span text:style-name="T31">( <text:s text:c="3"/>)</text:span><text:span text:style-name="T33">33.有關</text:span><text:span text:style-name="T31">「</text:span><text:span text:style-name="T33">方其內而圓其外</text:span><text:span text:style-name="T31">」說明，下列何者正確？</text:span></text:p>
      <text:p text:style-name="P86">（1）以其人之道，還治其人之身</text:p>
      <text:p text:style-name="P86">（2）滴水之恩，湧泉以報</text:p>
      <text:p text:style-name="P86">（3）圓融處世，內心秉持理念</text:p>
      <text:p text:style-name="P37"><text:s text:c="5"/>（4）處世戒多言，言多必失 <text:s text:c="3"/></text:p>
      <text:p text:style-name="P37"><text:s/></text:p>
      <text:p text:style-name="P84"><text:span text:style-name="T11"><text:s text:c="4"/></text:span><text:span text:style-name="T23">臨川</text:span><text:span text:style-name="T11">之城東，有地隱然而高，以臨於溪，曰</text:span><text:span text:style-name="T23">新城</text:span><text:span text:style-name="T11">。</text:span><text:span text:style-name="T23">新城</text:span><text:span text:style-name="T11">之上</text:span><text:span text:style-name="T11">，</text:span><text:span text:style-name="T11">有池窪然而方以長，曰</text:span><text:span text:style-name="T23">王羲之</text:span><text:span text:style-name="T11">之墨池者，</text:span><text:span text:style-name="T23">荀伯子</text:span><text:span text:style-name="T27">臨川記</text:span><text:span text:style-name="T11">云也。</text:span><text:span text:style-name="T23">羲之</text:span><text:span text:style-name="T11">嘗慕</text:span><text:span text:style-name="T23">張芝</text:span><text:span text:style-name="T11">，臨池學書，池水盡黑</text:span><text:span text:style-name="T11">，</text:span><text:span text:style-name="T11">此為其故跡，豈信然邪？方</text:span><text:span text:style-name="T23">羲之</text:span><text:span text:style-name="T11">之不可強以仕，而嘗極東方，出滄海，以娛其意於山水之間；豈其徜徉肆恣，而又嘗自休於此邪？</text:span><text:span text:style-name="T23">羲之</text:span><text:span text:style-name="T11">之書晚乃善，則其所能，蓋亦以精力自致者，非天成也。</text:span><text:span text:style-name="T11"> <text:s/></text:span></text:p>
      <text:p text:style-name="P84"><text:span text:style-name="T11"><text:s text:c="32"/>──（</text:span><text:span text:style-name="T23">曾鞏</text:span><text:span text:style-name="T11">、</text:span><text:span text:style-name="T27">墨池記</text:span><text:span text:style-name="T11">）</text:span></text:p>
      <text:p text:style-name="P87"><text:span text:style-name="T11">（ <text:s text:c="2"/>）34.有關上文，下列敘述何者正確？</text:span></text:p>
      <text:p text:style-name="P87"><text:span text:style-name="T11"><text:s text:c="5"/>（1）</text:span><text:span text:style-name="T23">墨池</text:span><text:span text:style-name="T11">的形狀是圓形的水池</text:span></text:p>
      <text:p text:style-name="P87"><text:span text:style-name="T11"><text:s text:c="5"/>（2）</text:span><text:span text:style-name="T23">荀伯子</text:span><text:span text:style-name="T27">臨川記</text:span><text:span text:style-name="T11">一書，曾提及此處</text:span></text:p>
      <text:p text:style-name="P87"><text:span text:style-name="T11"><text:s text:c="5"/>（3）此處是傳說中</text:span><text:span text:style-name="T23">張芝</text:span><text:span text:style-name="T11">臨池寫字的舊跡</text:span></text:p>
      <text:p text:style-name="P87"><text:span text:style-name="T11"><text:s text:c="5"/>（4）作者也認同</text:span><text:span text:style-name="T23">王羲之</text:span><text:span text:style-name="T11">於此練字 <text:s text:c="6"/></text:span></text:p>
      <text:p text:style-name="P88"/>
      <text:p text:style-name="P87"><text:span text:style-name="T11">（ <text:s text:c="2"/>）35.「</text:span><text:span text:style-name="T11">方</text:span><text:span text:style-name="T23">羲之</text:span><text:span text:style-name="T11">之不可強以仕，而嘗極東方，出滄海，以</text:span></text:p>
      <text:p text:style-name="P87"><text:span text:style-name="T11"><text:s text:c="8"/></text:span><text:span text:style-name="T11">娛其意於山水之間</text:span><text:span text:style-name="T11">」由此段說明，何者可作</text:span><text:span text:style-name="T23">王羲之</text:span><text:span text:style-name="T11">的</text:span></text:p>
      <text:p text:style-name="P88"><text:s text:c="8"/>寫照？</text:p>
      <text:p text:style-name="P87"><text:span text:style-name="T11"><text:s text:c="5"/>（1）左右為難 <text:s text:c="8"/>（2）寄情山水</text:span></text:p>
      <text:p text:style-name="P87"><text:span text:style-name="T11"><text:s text:c="5"/>（3）追逐名利 <text:s text:c="8"/>（4）隨波逐流 <text:s/></text:span></text:p>
      <text:p text:style-name="P88"><text:s/></text:p>
      <text:p text:style-name="P89"><text:span text:style-name="T11"><text:s text:c="4"/></text:span><text:span text:style-name="T23">顧悅</text:span><text:span text:style-name="T11">與</text:span><text:span text:style-name="T23">簡文</text:span><text:span text:style-name="T11">同年，而髮蚤白。</text:span><text:span text:style-name="T23">簡文</text:span><text:span text:style-name="T11">曰：「卿何以先白？」對曰：「蒲柳之姿，望秋而落；松柏之質，凌霜猶茂。」</text:span></text:p>
      <text:p text:style-name="P89"><text:soft-page-break/><text:span text:style-name="T11"><text:s text:c="37"/>──（</text:span><text:span text:style-name="T27">世說新語</text:span><text:span text:style-name="T11">） <text:s text:c="21"/></text:span></text:p>
      <text:p text:style-name="P87"><text:span text:style-name="T11">（ <text:s text:c="2"/>）36.「松柏之質」指的是誰？</text:span></text:p>
      <text:p text:style-name="P87"><text:span text:style-name="T11"><text:s text:c="4"/>（1）</text:span><text:span text:style-name="T23">簡文帝</text:span><text:span text:style-name="T11"> <text:s/>（2）</text:span><text:span text:style-name="T23">劉義慶</text:span><text:span text:style-name="T11"> <text:s/>（3）</text:span><text:span text:style-name="T23">桓溫</text:span><text:span text:style-name="T11"> <text:s/>（4）</text:span><text:span text:style-name="T23">顧悅</text:span><text:span text:style-name="T11"> <text:s text:c="13"/></text:span></text:p>
      <text:p text:style-name="P88"/>
      <text:p text:style-name="P87"><text:span text:style-name="T11">（ <text:s text:c="2"/>）37.「蒲柳之姿，望秋而落」是比喻人如何？</text:span></text:p>
      <text:p text:style-name="P87"><text:span text:style-name="T11"><text:s text:c="4"/>（1）姿態美好英挺 <text:s text:c="5"/>（2）體質虛弱早衰</text:span></text:p>
      <text:p text:style-name="P87"><text:span text:style-name="T11"><text:s text:c="4"/>（3）飢餓瘦削之狀 <text:s text:c="5"/>（4）身體疲累不堪 </text:span></text:p>
      <text:p text:style-name="P79">我不祝你們一帆風順，在這最後一堂國文課上，在我們即將分手道別的時刻。</text:p>
      <text:p text:style-name="P79">這樣看來，我好像是一個不近人情的老師了。但是，英雄臨行，我們豈不都以擲地有聲的鏗鏘言語相贈？而對於你們，未來人生戰場上的英雄，面對你們出發前的躊躇滿志，面對你們二十一歲年輕生命的純潔、燦爛與飛揚，做為一個在課堂上與你們共處了兩年的教師，我又如何能以「一帆風順」如此平淡、軟性、且曾被無數人使用過的無關痛癢的陳詞，來做為分手前這臨別一握的祝福呢？</text:p>
      <text:p text:style-name="P77"><text:span text:style-name="T11">我相信，一帆風順的幸運，也並不是一向以革命軍人自許的你們，所企求嚮往的境界；</text:span><text:span text:style-name="T23">尼采</text:span><text:span text:style-name="T11">說：「如果你低估一個水手的能力，那麼，就祝他一帆風順吧！」而我，當然不願低估你們的能力、漠視你們銳不可當的蓬勃英氣，抹煞你們想征服人生的一片豪情與勇敢；因此，在這「君子臨行，贈人以言」的重要時刻，我實在不能也不願，隨便且隨俗地，只以一句一帆風順，輕鬆打發。</text:span></text:p>
      <text:p text:style-name="P79">是的，我不祝你們一帆風順，是因為我對你們有著更深的祝願，更大的盼望，更樂觀的期許。</text:p>
      <text:p text:style-name="P25"><text:span text:style-name="T11">　<text:tab/>──（</text:span><text:span text:style-name="T23">陳幸蕙</text:span><text:span text:style-name="T11">、</text:span><text:span text:style-name="T27">我不祝你們一帆風順</text:span><text:span text:style-name="T11">）</text:span></text:p>
      <text:p text:style-name="P19"><text:span text:style-name="T11">（ <text:s text:c="2"/>）38.作者不祝學生一帆風順的原因是什麼？</text:span></text:p>
      <text:p text:style-name="P19"><text:soft-page-break/><text:span text:style-name="T11"><text:s text:c="5"/>（1）希望學生珍惜光陰</text:span></text:p>
      <text:p text:style-name="P22"><text:span text:style-name="_28_A_29__28_B_29__28_C_29__28_D_29__20_字元"><text:span text:style-name="T14"><text:s text:c="6"/></text:span></text:span><text:span text:style-name="T11">（2）希望學生能面對困境的挑戰　</text:span></text:p>
      <text:p text:style-name="P13"><text:span text:style-name="T11"><text:s text:c="5"/>（3）希望學生從事困難的工作　</text:span><text:span text:style-name="_28_A_29__28_B_29__28_C_29__28_D_29__20_字元"><text:span text:style-name="T14"> <text:s text:c="8"/></text:span></text:span></text:p>
      <text:p text:style-name="P23"><text:span text:style-name="_28_A_29__28_B_29__28_C_29__28_D_29__20_字元"><text:span text:style-name="T14"><text:s text:c="6"/></text:span></text:span><text:span text:style-name="T11">（4）希望學生知所進退 <text:s text:c="17"/></text:span></text:p>
      <text:p text:style-name="P21"/>
      <text:p text:style-name="P20"><text:span text:style-name="T11">（</text:span><text:span text:style-name="T65">Ａ</text:span><text:span text:style-name="T11">）39.</text:span><text:span text:style-name="T23">尼采</text:span><text:span text:style-name="T11">說：「如果你低估一個水手的能力，那麼就祝他一帆風順吧！」這句話的含意與下列何者相似？</text:span></text:p>
      <text:p text:style-name="P20"><text:span text:style-name="T11"><text:s text:c="5"/>（1）己所不欲，勿施於人</text:span><text:span text:style-name="_28_A_29__28_B_29__28_C_29__28_D_29__20_字元"><text:span text:style-name="T42"> <text:s/>（2）</text:span></text:span><text:span text:style-name="T11">靜海造不出好水手　</text:span></text:p>
      <text:p text:style-name="P24"><text:span text:style-name="_28_A_29__28_B_29__28_C_29__28_D_29__20_字元"><text:span text:style-name="T42"><text:s text:c="5"/>（3）好漢不吃眼前虧</text:span></text:span><text:span text:style-name="T11"> <text:s text:c="5"/></text:span><text:span text:style-name="_28_A_29__28_B_29__28_C_29__28_D_29__20_字元"><text:span text:style-name="T42">（4）當仁不讓 <text:s/></text:span></text:span></text:p>
      <text:p text:style-name="P24"><text:span text:style-name="_28_A_29__28_B_29__28_C_29__28_D_29__20_字元"><text:span text:style-name="T42"/></text:span></text:p>
      <text:p text:style-name="P91"><text:span text:style-name="T11"><text:s text:c="3"/>「行草」這齣舞劇運用投影，將</text:span><text:span text:style-name="T23">王羲之</text:span><text:span text:style-name="T11">、</text:span><text:span text:style-name="T23">懷素</text:span><text:span text:style-name="T11">等書法名家</text:span></text:p>
      <text:p text:style-name="P92">手跡，頂天立地地呈現在舞台上，與從書法中幻化出來的舞</text:p>
      <text:p text:style-name="P92">蹈相互輝映。「行草」中與人共舞的永字，必須先掃描進電腦</text:p>
      <text:p text:style-name="P92">加以修飾，然後將舞者的整段動作，依永字的八個筆劃順序，</text:p>
      <text:p text:style-name="P92">分別計算出所需的時間，再將設計每個筆劃投影的時間，成</text:p>
      <text:p text:style-name="P92">為和舞者動作醫治的秒數。最後將完成的一百多張圖，轉錄</text:p>
      <text:p text:style-name="P91"><text:span text:style-name="T11">成數位影像，「永」字就可以在舞台上跳舞了。─（</text:span><text:span text:style-name="T23">雲門舞集</text:span><text:span text:style-name="T11">） </text:span></text:p>
      <text:p text:style-name="P93"><text:span text:style-name="T11">（ <text:s text:c="2"/>）40.本文作者說明下列何項訊息？ </text:span></text:p>
      <text:p text:style-name="P49"><text:span text:style-name="T11"><text:s text:c="6"/>（1）數位科技的驚人成就 <text:s text:c="2"/></text:span></text:p>
      <text:p text:style-name="P49"><text:span text:style-name="T11"><text:s text:c="6"/>（2）</text:span><text:span text:style-name="T23">中國</text:span><text:span text:style-name="T11">書法的藝術價值</text:span></text:p>
      <text:p text:style-name="P49"><text:span text:style-name="T11"><text:s text:c="6"/>（3）永字八法的舞蹈動作 <text:s/></text:span></text:p>
      <text:p text:style-name="P49"><text:span text:style-name="T11"><text:s text:c="6"/>（4）行草舞劇的創作方式 <text:s text:c="6"/></text:span></text:p>
      <text:p text:style-name="P34"/>
      <text:p text:style-name="P80"><text:span text:style-name="T11">有大人之事</text:span><text:span text:style-name="T11">，</text:span><text:span text:style-name="T11">有小人之事。且一人之身</text:span><text:span text:style-name="T11">，</text:span><text:span text:style-name="T11">而百工之所為備;如必自為而後用之</text:span><text:span text:style-name="T11">，</text:span><text:span text:style-name="T11">是率天下而路也</text:span><text:span text:style-name="T11">。故曰：或勞心，或勞力，勞心者治人，勞力者治於人。治於人者食人，治人者食於人</text:span></text:p>
      <text:p text:style-name="P90"><text:span text:style-name="T11">，天下之通義也。 <text:s/>──（</text:span><text:span text:style-name="T23">孟子</text:span><text:span text:style-name="T11">）</text:span></text:p>
      <text:p text:style-name="P49"><text:soft-page-break/><text:span text:style-name="T11">（ <text:s text:c="2"/>）41.「勞心者治人，勞力者治於人」的「於」字意思</text:span></text:p>
      <text:p text:style-name="P49"><text:span text:style-name="T11"><text:s text:c="9"/>與下列哪一個「於」字的意思相同？</text:span></text:p>
      <text:p text:style-name="P49"><text:span text:style-name="T11"><text:s text:c="6"/>（1）是法不信「於」民也</text:span></text:p>
      <text:p text:style-name="P34"><text:s text:c="6"/>（2）不戚戚「於」貧賤，不汲汲於富貴</text:p>
      <text:p text:style-name="P34"><text:s text:c="6"/>（3）天下之樂，孰大「於」是</text:p>
      <text:p text:style-name="P49"><text:span text:style-name="T11"><text:s text:c="6"/>（4）相與步「於」中庭 <text:s text:c="3"/></text:span></text:p>
      <text:p text:style-name="P34"/>
      <text:p text:style-name="P49"><text:span text:style-name="T11">（ <text:s text:c="2"/>）42.這篇言論包含了哪些思想，以下說明何者</text:span><text:span text:style-name="T39">為非</text:span><text:span text:style-name="T11">？</text:span></text:p>
      <text:p text:style-name="P49"><text:span text:style-name="T11"><text:s text:c="6"/>（1）職業不分貴賤 <text:s text:c="6"/>（2）社會分工，環環相扣</text:span></text:p>
      <text:p text:style-name="P49"><text:span text:style-name="T11"><text:s text:c="6"/>（3）獨善其身，勤儉持家 （4）人盡其才，各司其職 <text:s text:c="38"/></text:span></text:p>
      <text:p text:style-name="P34"/>
      <text:p text:style-name="P84"><text:span text:style-name="T31"><text:s text:c="4"/></text:span><text:span text:style-name="T25">中國</text:span><text:span text:style-name="T31">傳統農業活動必須「看老天爺臉色吃飯」，故老祖先</text:span></text:p>
      <text:p text:style-name="P65">創造出「二十四節氣」用以幫助農人耕種收穫，其內容依序如</text:p>
      <text:p text:style-name="P65">下: 立春→雨水→驚蟄→春分→清明→穀雨→立夏→小滿→</text:p>
      <text:p text:style-name="P65">芒種→夏至→小暑→大暑→立秋→處暑→白露→秋分→寒露</text:p>
      <text:p text:style-name="P65">→霜降→立冬→小雪→大雪→冬至→小寒→大寒。</text:p>
      <text:p text:style-name="P49"><text:span text:style-name="T31">（</text:span><text:span text:style-name="T31"> </text:span><text:span text:style-name="T31"><text:s text:c="2"/>）43.從以上節氣的名稱，可以知道</text:span><text:span text:style-name="T25">中國</text:span><text:span text:style-name="T31">人以什麼作為劃</text:span></text:p>
      <text:p text:style-name="P49"><text:span text:style-name="T31"><text:s text:c="9"/>分節氣的標準？ </text:span></text:p>
      <text:p text:style-name="P49"><text:span text:style-name="T31"><text:s text:c="6"/>（1）氣候 <text:s text:c="2"/>（2）農作物 <text:s text:c="2"/>（3）卜卦 <text:s/>（4）節日 <text:s text:c="13"/></text:span><text:span text:style-name="T11"><text:s/></text:span><text:span text:style-name="T31"><text:s text:c="3"/></text:span></text:p>
      <text:p text:style-name="P36"/>
      <text:p text:style-name="P49"><text:span text:style-name="T31">（</text:span><text:span text:style-name="T31"> </text:span><text:span text:style-name="T31"><text:s text:c="2"/>）44.「北風吹雁雪紛紛」（</text:span><text:span text:style-name="T25">高適</text:span><text:span text:style-name="T31">）所描述的景象，最可</text:span></text:p>
      <text:p text:style-name="P49"><text:span text:style-name="T31"><text:s text:c="9"/>能出現於哪一個節氣？</text:span></text:p>
      <text:p text:style-name="P49"><text:span text:style-name="T31"><text:s text:c="6"/>（1）雨水 <text:s text:c="2"/>（2）芒種 <text:s text:c="3"/>（3）白露 <text:s/>（4）大寒 <text:s text:c="14"/></text:span></text:p>
      <text:p text:style-name="P36"/>
      <text:p text:style-name="P49"><text:span text:style-name="T31">（ <text:s/></text:span><text:span text:style-name="T31"><text:s/></text:span><text:span text:style-name="T31">）45.</text:span><text:span text:style-name="T29">農民曆</text:span><text:span text:style-name="T31">記載：「穀雨時，</text:span><text:span text:style-name="T25">臺南</text:span><text:span text:style-name="T44"> </text:span><text:span text:style-name="T25">安平</text:span><text:span text:style-name="T31">漁撈以輓魚、</text:span></text:p>
      <text:p text:style-name="P49"><text:span text:style-name="T31"><text:s text:c="9"/>刺鬢魚為主」由二十四節氣可知，此兩種魚產於什</text:span></text:p>
      <text:p text:style-name="P49"><text:span text:style-name="T31"><text:s text:c="9"/>麼季節？</text:span></text:p>
      <text:p text:style-name="P49"><text:soft-page-break/><text:span text:style-name="T31"><text:s text:c="6"/>（1）春</text:span><text:span text:style-name="T31"> </text:span><text:span text:style-name="T31"><text:s text:c="4"/>（2）夏</text:span><text:span text:style-name="T31"> </text:span><text:span text:style-name="T31"><text:s text:c="3"/>（3）秋 <text:s text:c="3"/>（4）冬 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文鼎中楷" svg:font-family="文鼎中楷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標楷體" svg:font-family="標楷體" style:font-family-generic="script"/>
    <style:font-face style:name="華康隸書體W7" svg:font-family="華康隸書體W7" style:font-family-generic="script"/>
    <style:font-face style:name="Noto Sans CJK TC Regular1" svg:font-family="'Noto Sans CJK TC Regular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_28__20__29_1_20_--1" style:display-name="( )1 --1" style:family="paragraph" style:parent-style-name="Standard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993cm"/>
          <style:tab-stop style:position="2.568cm"/>
        </style:tab-stops>
      </style:paragraph-properties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style:line-height-at-least="0.635cm" fo:orphans="2" fo:widows="2"/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0.711cm" fo:margin-right="0cm" fo:line-height="117%" fo:text-align="justify" style:justify-single-word="false" fo:text-indent="-0.71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_30_3-標題" style:display-name="03-標題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 style:font-name-complex="新細明體" style:font-family-complex="新細明體, PMingLiU" style:font-family-generic-complex="roman" style:font-pitch-complex="variable" style:font-weight-complex="bold"/>
    </style:style>
    <style:style style:name="_31_1." style:display-name="11." style:family="paragraph" style:parent-style-name="Standard">
      <style:paragraph-properties fo:margin-left="0.6cm" fo:margin-right="0cm" fo:line-height="124%" fo:text-align="justify" style:justify-single-word="false" fo:text-indent="-0.6cm" style:auto-text-indent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size-complex="10pt"/>
    </style:style>
    <style:style style:name="_30_1-選擇題" style:display-name="01-選擇題" style:family="paragraph">
      <style:paragraph-properties fo:margin-left="1.602cm" fo:margin-right="0cm" style:line-height-at-least="0.642cm" fo:text-align="justify" style:justify-single-word="false" fo:orphans="0" fo:widows="0" fo:text-indent="-1.801cm" style:auto-text-indent="false" style:punctuation-wrap="simple" style:snap-to-layout-grid="false">
        <style:tab-stops>
          <style:tab-stop style:position="1.259cm"/>
          <style:tab-stop style:position="1.6cm"/>
          <style:tab-stop style:position="3.951cm"/>
          <style:tab-stop style:position="6.151cm"/>
          <style:tab-stop style:position="8.5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.5pt" fo:letter-spacing="0.004cm" fo:language="en" fo:country="US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經典-篇名" style:family="paragraph" style:parent-style-name="純文字">
      <style:paragraph-properties fo:margin-top="0.141cm" fo:margin-bottom="0.035cm" loext:contextual-spacing="false" fo:text-align="justify" style:justify-single-word="false">
        <style:tab-stops>
          <style:tab-stop style:position="7.592cm"/>
        </style:tab-stops>
      </style:paragraph-properties>
      <style:text-properties style:font-name="Times New Roman" fo:font-family="'Times New Roman'" style:font-family-generic="roman" style:font-pitch="variable" fo:font-size="22pt" style:font-name-asian="文鼎中楷" style:font-family-asian="文鼎中楷" style:font-family-generic-asian="modern" style:font-size-asian="22pt" style:font-name-complex="Times New Roman" style:font-family-complex="'Times New Roman'" style:font-family-generic-complex="roman" style:font-pitch-complex="variable" style:font-size-complex="20pt"/>
    </style:style>
    <style:style style:name="經典-選擇題" style:family="paragraph" style:parent-style-name="純文字">
      <style:paragraph-properties fo:margin-left="0.75cm" fo:margin-right="0cm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font-size="11.5pt" style:font-name-asian="新細明體" style:font-family-asian="新細明體, PMingLiU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標題_20_2-_25a0_" style:display-name="標題 2-■" style:family="paragraph" style:parent-style-name="Standard" style:default-outline-level="2" style:list-style-name="">
      <style:paragraph-properties fo:margin-left="0.543cm" fo:margin-right="0cm" style:line-height-at-least="0.617cm" fo:text-align="justify" style:justify-single-word="false" fo:text-indent="-0.543cm" style:auto-text-indent="false" style:punctuation-wrap="simple" style:snap-to-layout-grid="false">
        <style:tab-stops>
          <style:tab-stop style:position="0.519cm"/>
        </style:tab-stops>
      </style:paragraph-properties>
      <style:text-properties fo:font-size="11pt" fo:font-weight="bold" style:letter-kerning="true" style:font-size-asian="11pt" style:font-weight-asian="bold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8_A_29__28_B_29__28_C_29__28_D_29__20_字元" style:display-name="(A)(B)(C)(D) 字元" style:family="text" style:parent-style-name="預設段落字型">
      <style:text-properties style:font-name="SimSun" fo:font-family="SimSun, 宋体" style:font-pitch="variable" fo:font-size="11.5pt" fo:letter-spacing="-0.035cm" fo:language="en" fo:country="US" style:letter-kerning="true" style:font-name-asian="SimSun" style:font-family-asian="SimSun, 宋体" style:font-pitch-asian="variable" style:font-size-asian="11.5pt" style:language-asian="zh" style:country-asian="TW" style:font-name-complex="細明體" style:font-family-complex="細明體, MingLiU" style:font-family-generic-complex="modern" style:font-size-complex="11.5pt" style:language-complex="ar" style:country-complex="SA" style:text-rotation-angle="90" style:text-rotation-scale="fixed" style:text-scale="97%"/>
    </style:style>
    <style:style style:name="_32_2-作者" style:display-name="22-作者" style:family="text" style:parent-style-name="預設段落字型">
      <style:text-properties fo:font-size="18pt" style:font-size-asian="18pt"/>
    </style:style>
    <style:style style:name="經典-作者_20_字元" style:display-name="經典-作者 字元" style:family="text" style:parent-style-name="預設段落字型">
      <style:text-properties style:font-name="華康隸書體W7" fo:font-family="華康隸書體W7" style:font-family-generic="script" fo:font-size="18pt" fo:letter-spacing="-0.007cm" fo:language="en" fo:country="US" style:letter-kerning="true" style:font-name-asian="標楷體" style:font-family-asian="標楷體" style:font-family-generic-asian="script" style:font-size-asian="18pt" style:language-asian="zh" style:country-asian="TW" style:font-name-complex="細明體" style:font-family-complex="細明體, MingLiU" style:font-family-generic-complex="modern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3</text:page-number></text:span><text:span text:style-name="MT2"> </text:span><text:span text:style-name="MT1">頁，共</text:span><text:span text:style-name="MT2"> </text:span><text:span text:style-name="MT1"><text:page-count style:num-format="1">1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已註冊</meta:initial-creator>
    <meta:creation-date>2009-04-11T16:36:00</meta:creation-date>
    <dc:creator>user</dc:creator>
    <dc:date>2009-04-11T16:36:00</dc:date>
    <meta:print-date>2009-03-17T06:25:00</meta:print-date>
    <meta:editing-cycles>2</meta:editing-cycles>
    <meta:editing-duration>PT1M</meta:editing-duration>
    <meta:document-statistic meta:table-count="0" meta:image-count="0" meta:object-count="0" meta:page-count="13" meta:paragraph-count="254" meta:word-count="5245" meta:character-count="7037" meta:non-whitespace-character-count="5363"/>
    <meta:generator>LibreOffice/5.1.6.2$Linux_X86_64 LibreOffice_project/10m0$Build-2</meta:generator>
  </office:meta>
</office:document-meta>
</file>