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2.54cm" fo:margin-right="0cm" fo:line-height="0.917cm" fo:text-indent="-2.54cm" style:auto-text-indent="false" style:text-autospace="none" style:snap-to-layout-grid="false"/>
    </style:style>
    <style:style style:name="P8" style:family="paragraph" style:parent-style-name="Standard" style:master-page-name="Standard">
      <style:paragraph-properties fo:line-height="0.917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文科答案</text:p>
      <text:p text:style-name="P2"/>
      <text:p text:style-name="P3">一、單選題：（1~10題，每題1分）</text:p>
      <text:p text:style-name="P5">1~5題 <text:s text:c="4"/>2 <text:s text:c="2"/>3 <text:s text:c="2"/>3 <text:s text:c="2"/>1 <text:s text:c="2"/>3 </text:p>
      <text:p text:style-name="P5">6~10題 <text:s text:c="3"/>2 <text:s text:c="2"/>4 <text:s text:c="2"/>3 <text:s text:c="2"/>1 <text:s text:c="2"/>2</text:p>
      <text:p text:style-name="P5"/>
      <text:p text:style-name="P3">二、綜合測驗（11~30題，每題2分）</text:p>
      <text:p text:style-name="P5">11~15題 <text:s text:c="2"/>3 <text:s text:c="2"/>2 <text:s text:c="2"/>4 <text:s text:c="2"/>3 <text:s text:c="2"/>2</text:p>
      <text:p text:style-name="P1"><text:span text:style-name="T3">16~20題 <text:s text:c="2"/>1 <text:s text:c="2"/>2 <text:s text:c="2"/>3 <text:s text:c="2"/>3 <text:s text:c="2"/>2</text:span></text:p>
      <text:p text:style-name="P5">21~25題 <text:s text:c="2"/>4 <text:s text:c="2"/>4 <text:s text:c="2"/>3 <text:s text:c="2"/>3 <text:s text:c="2"/>1</text:p>
      <text:p text:style-name="P5">26~30題 <text:s text:c="2"/>4 <text:s text:c="2"/>3 <text:s text:c="2"/>2 <text:s text:c="2"/>3 <text:s text:c="2"/>1</text:p>
      <text:p text:style-name="P6"/>
      <text:p text:style-name="P7"><text:span text:style-name="T6">三、閱讀題組（31~45</text:span><text:span text:style-name="T1">題，每題2分</text:span><text:span text:style-name="T6">）</text:span></text:p>
      <text:p text:style-name="P1"><text:span text:style-name="T4">31~35</text:span><text:span text:style-name="T3">題 <text:s text:c="2"/>4 <text:s text:c="2"/>3 <text:s text:c="2"/>3 <text:s text:c="2"/>2 <text:s text:c="2"/>2</text:span></text:p>
      <text:p text:style-name="P1"><text:span text:style-name="T4">36~40</text:span><text:span text:style-name="T3">題 <text:s text:c="2"/>1 <text:s text:c="2"/>2 <text:s text:c="2"/>2 <text:s text:c="2"/>2 <text:s text:c="2"/>4</text:span></text:p>
      <text:p text:style-name="P1"><text:span text:style-name="T4">41~45</text:span><text:span text:style-name="T3">題 <text:s text:c="2"/>1 <text:s text:c="2"/>3 <text:s text:c="2"/>1 <text:s text:c="2"/>4 <text:s text:c="2"/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文科答案</dc:title>
    <meta:initial-creator>user</meta:initial-creator>
    <meta:creation-date>2009-03-23T15:01:00</meta:creation-date>
    <dc:creator>user</dc:creator>
    <dc:date>2009-03-23T15:01:00</dc:date>
    <meta:editing-cycles>2</meta:editing-cycles>
    <meta:document-statistic meta:table-count="0" meta:image-count="0" meta:object-count="0" meta:page-count="1" meta:paragraph-count="13" meta:word-count="113" meta:character-count="296" meta:non-whitespace-character-count="157"/>
    <meta:generator>LibreOffice/5.1.6.2$Linux_X86_64 LibreOffice_project/10m0$Build-2</meta:generator>
  </office:meta>
</office:document-meta>
</file>