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3.704cm" fo:margin-right="0.847cm" fo:text-indent="-2.858cm" style:auto-text-indent="false" style:snap-to-layout-grid="false"/>
    </style:style>
    <style:style style:name="P8" style:family="paragraph" style:parent-style-name="Standard">
      <style:paragraph-properties fo:margin-left="6.244cm" fo:margin-right="0.847cm" fo:text-indent="-2.858cm" style:auto-text-indent="false" style:snap-to-layout-grid="false"/>
    </style:style>
    <style:style style:name="P9" style:family="paragraph" style:parent-style-name="Standard">
      <style:paragraph-properties fo:margin-left="6.244cm" fo:margin-right="0.847cm" fo:text-indent="-2.858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3.704cm" fo:margin-right="0.847cm" fo:text-indent="-0.318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3.704cm" fo:margin-right="0cm" fo:text-align="justify" style:justify-single-word="false" fo:text-indent="-2.858cm" style:auto-text-indent="false"/>
    </style:style>
    <style:style style:name="P12" style:family="paragraph" style:parent-style-name="Standard">
      <style:paragraph-properties fo:margin-left="3.704cm" fo:margin-right="0cm" fo:text-align="justify" style:justify-single-word="false" fo:text-indent="-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3.704cm" fo:margin-right="0cm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3.704cm" fo:margin-right="0cm" fo:text-align="justify" style:justify-single-word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3.704cm" fo:margin-right="0cm" fo:text-align="justify" style:justify-single-word="false" fo:text-indent="0.31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-asian="Times New Roman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1.905cm" svg:y="-0.847cm" svg:width="3.175cm" svg:height="1.27cm" draw:z-index="15"><draw:text-box><text:p text:style-name="P1">准考證號碼</text:p></draw:text-box></draw:frame><draw:frame draw:style-name="fr1" draw:name="框架2" text:anchor-type="char" svg:x="16.193cm" svg:y="-0.847cm" svg:width="3.175cm" svg:height="1.185cm" draw:z-index="14"><draw:text-box><text:p text:style-name="P2">准考證號碼</text:p></draw:text-box></draw:frame><draw:line text:anchor-type="char" draw:z-index="16" draw:style-name="gr1" draw:text-style-name="P17" svg:x1="13.16cm" svg:y1="-2.238cm" svg:x2="19.51cm" svg:y2="2.419cm"><text:p/></draw:line><draw:frame draw:style-name="fr1" draw:name="框架3" text:anchor-type="char" svg:x="16.193cm" svg:y="-1.27cm" svg:width="2.54cm" svg:height="1.27cm" draw:z-index="13"><draw:text-box><text:p text:style-name="Standard"/></draw:text-box></draw:frame>臺灣省及金馬地區98學年度身心障礙學生</text:p>
      <text:p text:style-name="P4">12年就學安置視障類學生甄試入學</text:p>
      <text:p text:style-name="P4">自 <text:s text:c="2"/>然 <text:s text:c="2"/>科</text:p>
      <text:p text:style-name="P4"/>
      <text:p text:style-name="P6">一、第1題到第40題，每題1分。</text:p>
      <text:p text:style-name="P7"><text:span text:style-name="T1">( <text:s text:c="3"/>)1.下列有關目前地球生物圈的各項敘述，何者</text:span><text:span text:style-name="T3">錯</text:span></text:p>
      <text:p text:style-name="P8"><text:span text:style-name="T3">誤</text:span><text:span text:style-name="T1">？ （A）目前生物圈範圍包括海平面以上及</text:span></text:p>
      <text:p text:style-name="P9">以下各約10公里處 （B）海拔7000公尺高的</text:p>
      <text:p text:style-name="P9">地區，生物不易生存是因為氧氣不足，氣候寒</text:p>
      <text:p text:style-name="P9">冷（C）有些溫泉溫度可高達65℃,但仍有生物</text:p>
      <text:p text:style-name="P9">生存，這是因為其體內的酵素活性不會被高溫</text:p>
      <text:p text:style-name="P9">所破壞，仍可進行體內代謝 （D）沙漠地區植</text:p>
      <text:p text:style-name="P10">物的根系深且廣，有助於水分的吸收。</text:p>
      <text:p text:style-name="P11"><text:span text:style-name="T1">( <text:s text:c="3"/>)2.下列食材何者在個體組成的層次是屬於生物的组織？ （A）雞蛋 （B）豌豆苗 （C）豬血 </text:span><text:span text:style-name="T1"><text:line-break/></text:span><text:span text:style-name="T1">（D）小魚乾。</text:span></text:p>
      <text:p text:style-name="P11"><text:span text:style-name="T1">( <text:s text:c="3"/>)3.下列哪一項生理作用需要酵素參與反應？ </text:span><text:span text:style-name="T1"><text:line-break/></text:span><text:span text:style-name="T1">（A）水分由氣孔散失 （B）CO2由微血管進入肺泡內 （C）木質部輸送水分 （D）將葡萄糖轉變成肝糖。</text:span></text:p>
      <text:p text:style-name="P11"><text:span text:style-name="T1">( <text:s text:c="3"/>)4.關於水螅的敘述下列何者正確？ （A）水螅是單細胞生物 （B）有管狀的消化道 （C）利用擴散作用直接將氨排出體外 （D）觸手是運動器官。</text:span></text:p>
      <text:p text:style-name="P11"><text:span text:style-name="T1">( <text:s text:c="3"/>)5.關於植物的輸導組織下列敘述何者正確？ </text:span><text:span text:style-name="T1"><text:line-break/></text:span><text:span text:style-name="T1">（A）肥料可經由韌皮部由下往上輸送 （B）水分經由木質部只能由下往上輸送 （C）玉米的維管束在莖內排列呈環狀 （D）韌皮部細胞受氣候影響形成年輪。</text:span></text:p>
      <text:p text:style-name="P11"><text:span text:style-name="T1">( <text:s text:c="3"/>)6.罹患阿茲海默症的患者記憶力逐漸衰退，語言能力出現障礙，此現象最可能和下列何種器官出</text:span><text:soft-page-break/><text:span text:style-name="T1">現異常有關？ （A）大腦 （B）小腦 （C）腦幹 </text:span><text:span text:style-name="T1"><text:line-break/></text:span><text:span text:style-name="T1">（D）脊髓。</text:span></text:p>
      <text:p text:style-name="P11"><text:span text:style-name="T1">( <text:s text:c="3"/>)7.不肖商人在減肥藥中添加何種激素使得代謝加快，養份的分解加速，以達到快速減肥的目的？ </text:span><text:span text:style-name="T1"><text:line-break/></text:span><text:span text:style-name="T1">（A）生長激素 （B）甲狀腺素 （C）腎上腺素 </text:span><text:span text:style-name="T1"><text:line-break/></text:span><text:span text:style-name="T1">（D）胰島素。</text:span></text:p>
      <text:p text:style-name="P11"><text:span text:style-name="T1">( <text:s text:c="3"/>)8.下列關於人類呼吸的敘述，何者正確？ </text:span><text:span text:style-name="T1"><text:line-break/></text:span><text:span text:style-name="T1">（A）人類的呼吸作用只在肺泡內進行 （B）胸腔內壓力變大時是在呼氣 （C）氣體進入肺是因為肺部肌肉收縮所致 （D）O2進入肺的途徑是鼻腔→咽→喉→支氣管→氣管→肺泡。</text:span></text:p>
      <text:p text:style-name="P11"><text:span text:style-name="T1">( <text:s text:c="3"/>)9.人類血型由一對基因控制，IA、IB對i為顯性基因。若一 對夫婦先生小明血型為AB型，其太太小美血型為A型，他們生有一對兒女，血型分別為A型及B型，則下列推論何者正確？ </text:span><text:span text:style-name="T1"><text:line-break/></text:span><text:span text:style-name="T1">（A）小美的基因型為IAIA <text:s/>（B）他們第三個孩子若為A型，其基因型必為 IAIA <text:s/>（C） 他們第三個孩子為A型男孩的機率是1/2 （D）他們第三個孩子為B型女孩的機率是1/8。</text:span></text:p>
      <text:p text:style-name="P11"><text:span text:style-name="T1">( <text:s text:c="3"/>)10.有關生殖下列何者錯誤？ （A）有性生殖的個體一定有交配的行為 （B）利用無性生殖方式產生的個體在環境改變時，個體較不易適應多變的環境 （C）試管嬰兒是屬於有性生殖 （D）複製羊是屬於無性生殖 。</text:span></text:p>
      <text:p text:style-name="P11"><text:span text:style-name="T1">( <text:s text:c="3"/>)11.關於演化，下列敘述何者正確？ （A）利用無性生殖方式產生的生物，基因沒有改變，所以不會發生演化 （B）人類噴灑殺蟲劑，使得昆蟲具有抗藥性，具有抗藥性昆蟲的產生是人擇</text:span><text:soft-page-break/><text:span text:style-name="T1">的結果 （C）由化石在地層中分布的情形可推知生物生存的年代及生活的環境 （D）恐龍滅絕後在新生代哺乳類才出現在地球上。</text:span></text:p>
      <text:p text:style-name="P11"><text:span text:style-name="T1">( <text:s text:c="3"/>)12.關於下列生物分類的敘述，何者正確？ （A）病毒構造簡單低等屬於原核生物界 （B）水黴菌、黏菌是分解者屬於菌物界 （C）酵母菌有細胞壁、沒有葉綠體屬於菌物界 （D）藻類可行光合作用屬於植物界。</text:span></text:p>
      <text:p text:style-name="P11"><text:span text:style-name="T1">( <text:s text:c="3"/>)13.下列何者是所有裸子植物和被子植物都有的構造或特徵？ </text:span><text:span text:style-name="T1"><text:line-break/></text:span><text:span text:style-name="T1">（A）都有花，花是二者的生殖器官 </text:span><text:span text:style-name="T1"><text:line-break/></text:span><text:span text:style-name="T1">（B）都有花粉管作為精卵結合的媒介 </text:span><text:span text:style-name="T1"><text:line-break/></text:span><text:span text:style-name="T1">（C）都有子房和胚珠 </text:span><text:span text:style-name="T1"><text:line-break/></text:span><text:span text:style-name="T1">（D）都可形成木材。</text:span></text:p>
      <text:p text:style-name="P11"><text:span text:style-name="T1">( <text:s text:c="3"/>)14.下列四組生物中何者彼此的關係可使彼此族群數目增加？ （A）非洲草原上的牛羚和獅子 </text:span><text:span text:style-name="T1"><text:line-break/></text:span><text:span text:style-name="T1">（B）珊瑚礁內的海葵和寄居蟹 （C）熱帶雨林中的大樹和其上的蘭花 （D）人體內的蛔虫和人。</text:span></text:p>
      <text:p text:style-name="P11"><text:span text:style-name="T1">( <text:s text:c="3"/>)15.下列哪一個地區的生物多樣性最高？ </text:span><text:span text:style-name="T1"><text:line-break/></text:span><text:span text:style-name="T1">（A）3000公尺以上的寒帶林 </text:span><text:span text:style-name="T1"><text:line-break/></text:span><text:span text:style-name="T1">（B）水深超過300公尺的深海區 </text:span><text:span text:style-name="T1"><text:line-break/></text:span><text:span text:style-name="T1">（C）丘陵上的茶園 </text:span><text:span text:style-name="T1"><text:line-break/></text:span><text:span text:style-name="T1">（D）熱帶雨林</text:span></text:p>
      <text:p text:style-name="P11"><text:span text:style-name="T1">( <text:s text:c="3"/>)16.已知1光年的定義為光走一年的距離，且光速為</text:span><text:span text:style-name="T1"><text:line-break/></text:span><text:span text:style-name="T1">3×105公里/秒，某生觀察到一顆距離地球15光年的恆星，則下列敘述何者正確？ （A）此恆星位於太陽系內 （B）此恆星距離地球 15×86400×3×105公里 （C）此恆星的直徑為15光年 （D）此生觀察到的光線是此恆星15年前發出的光線。</text:span></text:p>
      <text:p text:style-name="P11"><text:soft-page-break/><text:span text:style-name="T1">( <text:s text:c="3"/>)17.有關流經台灣附近海域的海流，下列敘述何者正確？ （A）流經台灣東岸的黑潮，方向是由北向南流 （B）流經台灣海峽的海流，一年四季流向均不會改變 （C）黑潮帶來的水溫較高，會影響當地的氣候與漁獲量 （D）烏魚會隨著黑潮洄游，春夏期間到達澎湖附近海域。</text:span></text:p>
      <text:p text:style-name="P11"><text:span text:style-name="T1">( <text:s text:c="3"/>)18.有關台灣地質構造的敘述，下列敘述何者正確？</text:span><text:span text:style-name="T1"><text:line-break/></text:span><text:span text:style-name="T1"> （A）台灣位於太平洋板塊與菲律賓海板塊交界帶上 （B）台灣由於受到兩大板塊的張裂作用常引發地震與斷層 （C）兩大板塊的交界帶位於中央山脈的正下方 （D）台灣受到兩大板塊的擠壓，地下深處的岩層產生變質岩。</text:span></text:p>
      <text:p text:style-name="P11"><text:span text:style-name="T1">( <text:s text:c="3"/>)19.下列有關台灣天氣的敘述，何者正確？ （A）冬天冷鋒來臨，容易造成梅雨天氣 （B）夏天常有暖鋒通過台灣上空，故天氣炎熱 （C）颱風若從台灣海峽通過，帶來西南氣流，會有豐沛雨量 （D）冬季由於東北季風盛行，台灣中南部常發生豪大雨。</text:span></text:p>
      <text:p text:style-name="P11"><text:span text:style-name="T1">( <text:s text:c="3"/>)20.岩石根據形成的過程可分為沉積岩、火成岩與變質岩三種。有關三大岩石的敘述，下列敘述何者正確？ </text:span><text:span text:style-name="T1"><text:line-break/></text:span><text:span text:style-name="T1">（A）玄武岩是屬於變質岩 </text:span><text:span text:style-name="T1"><text:line-break/></text:span><text:span text:style-name="T1">（B）砂岩是屬於沉積岩</text:span><text:span text:style-name="T1"><text:line-break/></text:span><text:span text:style-name="T1">（C）大理岩是屬於火成岩 </text:span><text:span text:style-name="T1"><text:line-break/></text:span><text:span text:style-name="T1">（D）頁岩是屬於變質岩。</text:span></text:p>
      <text:p text:style-name="P11"><text:span text:style-name="T1">( <text:s text:c="3"/>)21.根據報導，南極上空的臭氧濃度大量減少，產生臭氧洞，且臭氧洞的面積仍有擴大的趨勢。請問臭氧層大部分集中在大氣圈中的哪一層？ </text:span><text:span text:style-name="T1"><text:line-break/></text:span><text:span text:style-name="T1">（A）對流層 （B）平流層 （C）中氣層 </text:span><text:span text:style-name="T1"><text:line-break/></text:span><text:soft-page-break/><text:span text:style-name="T1">（D）增溫層。</text:span></text:p>
      <text:p text:style-name="P11"><text:span text:style-name="T1">( <text:s text:c="3"/>)22.將蠟燭在空氣中燃燒，結果會產生水蒸氣與二氧化碳，並發出光與熱。有關蠟燭在空氣中燃燒的敘述，下列敘述何者正確？ （A）蠟燭燃燒是一種吸熱反應 （B）水蒸氣、二氧化碳、熱都屬於物質，但光屬於能量 （C）蠟燭燃燒是一種物理變化 （D）蠟燭屬於混合物。</text:span></text:p>
      <text:p text:style-name="P11"><text:span text:style-name="T1">( <text:s text:c="3"/>)23.某生參加音樂會，在會場中閉上眼睛也可以清楚分辨出不同樂器的發出的聲音，最主要是根據下列何者因素而定？ （A）響度 （B）音調 （C）音色 （D）聲速。</text:span></text:p>
      <text:p text:style-name="P7"><text:span text:style-name="T1">( <text:s text:c="3"/>)24.某生將500毫升2M的葡萄糖水溶液，將體積依照2：3的比例，分為甲乙兩杯水溶液，請問有關甲乙兩杯水溶液的敘述，何者正確？（A）甲乙的莫耳濃度比為2：3（B）所含葡萄糖的分子數比為2：3（C）甲乙溶液的密度比為2：3（D）甲乙溶液pH的值比為2：3。</text:span></text:p>
      <text:p text:style-name="P11"><text:span text:style-name="T1">( <text:s text:c="3"/>)25.將不同質量的甲物體與乙物體互相接觸，熱量由甲物體傳給乙物體，最後兩者達到熱平衡；請問未達熱平衡之前，下列敘述何者正確？ </text:span><text:span text:style-name="T1"><text:line-break/></text:span><text:span text:style-name="T1">（A）甲物體的熱量比乙物體多 </text:span><text:span text:style-name="T1"><text:line-break/></text:span><text:span text:style-name="T1">（B）乙物體的比熱比甲物體大 </text:span><text:span text:style-name="T1"><text:line-break/></text:span><text:span text:style-name="T1">（C）甲物體的溫度比乙物體高 </text:span><text:span text:style-name="T1"><text:line-break/></text:span><text:span text:style-name="T1">（D）乙物體的質量比甲物體大。</text:span></text:p>
      <text:p text:style-name="P11"><text:span text:style-name="T1">( <text:s text:c="3"/>)26.下列四種變化何者屬於物理變化？ </text:span><text:span text:style-name="T1"><text:line-break/></text:span><text:span text:style-name="T1">（A）水蒸氣凝結變成雲 </text:span><text:span text:style-name="T1"><text:line-break/></text:span><text:span text:style-name="T1">（B）秋天的樹葉由綠色逐漸變為紅色 </text:span><text:span text:style-name="T1"><text:line-break/></text:span><text:span text:style-name="T1">（C）綠色植物葉子在陽光下進行光合作用 </text:span><text:span text:style-name="T1"><text:line-break/></text:span><text:span text:style-name="T1">（D）教室外的鐵窗逐漸生鏽。</text:span></text:p>
      <text:p text:style-name="P11"><text:span text:style-name="T1">( <text:s text:c="3"/>)27.已知銅原子（Cu）的原子序為29，則一個銅離</text:span><text:soft-page-break/><text:span text:style-name="T1">子（Cu2＋）所含的質子數與電子數分別為多少？ （A）29，29 （B）29，27 （C）27，27 </text:span><text:span text:style-name="T1"><text:line-break/></text:span><text:span text:style-name="T1">（D）27，29。</text:span></text:p>
      <text:p text:style-name="P11"><text:span text:style-name="T1">( <text:s text:c="3"/>)28.某生在試管內加入2毫升的酒精與2毫升的醋酸後，再加入數滴濃硫酸到試管中，然後將試管隔水加熱，過了不久，聞到試管飄出水果香味的味道，下列敘述何者正確？ </text:span><text:span text:style-name="T1"><text:line-break/></text:span><text:span text:style-name="T1">（A）這個反應稱為皂化反應 </text:span><text:span text:style-name="T1"><text:line-break/></text:span><text:span text:style-name="T1">（B）產物有乙酸甲酯和水 </text:span><text:span text:style-name="T1"><text:line-break/></text:span><text:span text:style-name="T1">（C）濃硫酸作為反應物 </text:span><text:span text:style-name="T1"><text:line-break/></text:span><text:span text:style-name="T1">（D）酒精與醋酸都是有機化合物。</text:span></text:p>
      <text:p text:style-name="P11"><text:span text:style-name="T1">( <text:s text:c="3"/>)29.下列有關安培計的敘述，何者正確？ （A）安培計是用來測量電路中的電壓 （B）安培計必須與待測的電路並聯 （C）安培計可以直接與乾電池連接 （D）電路中的電流應從安培計的『＋』極端子流入，『－』極端子流出。</text:span></text:p>
      <text:p text:style-name="P11"><text:span text:style-name="T1">( <text:s text:c="3"/>)30.一個螺線形線圈在下列哪一種情形下，螺線形線圈會產生感應電流？ （A）在螺線形線圈中間放入一個磁鐵，然後靜置不動 （B）在螺線形線圈中間放入一個銅棒，然後靜置不動 （C）將一個條形磁鐵快速從螺線形線圈中抽出 （D）將一個條形銅棒快速插入螺線形線圈中。</text:span></text:p>
      <text:p text:style-name="P11"><text:span text:style-name="T1">( <text:s text:c="3"/>)31.某生先在燒杯中加入1.0 M的氫氧化鈉溶液10毫升和數滴酚酞指示劑，再將1.0 M的鹽酸慢慢加入燒杯，一邊加入一邊以玻璃棒攪拌，最後加入的鹽酸共有15毫升。有關此反應的結果，下列敘述何者正確？ </text:span><text:span text:style-name="T1"><text:line-break/></text:span><text:span text:style-name="T1">（A）實驗結束時，溶液恰為中性 </text:span><text:span text:style-name="T1"><text:line-break/></text:span><text:span text:style-name="T1">（B）加入鹽酸的過程中溶液的pH值會增加 </text:span><text:span text:style-name="T1"><text:line-break/></text:span><text:span text:style-name="T1">（C）加入鹽酸的過程中溶液的溫度會下降 </text:span><text:span text:style-name="T1"><text:line-break/></text:span><text:soft-page-break/><text:span text:style-name="T1">（D）最後溶液的顏色會由紅色變為無色。</text:span></text:p>
      <text:p text:style-name="P11"><text:span text:style-name="T1">( <text:s text:c="3"/>)32.已知醫院用的葡萄糖點滴液的重量百分率濃度為5﹪，若每一瓶葡萄糖點滴液的容量是500毫升，且葡萄糖點滴液的密度為1 g/cm3，則葡萄糖點滴液一瓶內含葡萄糖多少公克？ （A）25 （B）50 （C）500 （D）2500。</text:span></text:p>
      <text:p text:style-name="P11"><text:span text:style-name="T1">( <text:s text:c="3"/>)33.下列四種反應中，哪一個反應所產生的氣體可以使火柴的餘燼復燃？</text:span><text:span text:style-name="T1"><text:line-break/></text:span><text:span text:style-name="T1">（A）雙氧水與二氧化錳反應</text:span><text:span text:style-name="T1"><text:line-break/></text:span><text:span text:style-name="T1">（B）鎂帶與鹽酸反應</text:span><text:span text:style-name="T1"><text:line-break/></text:span><text:span text:style-name="T1">（C）鹽酸與大理石反應</text:span><text:span text:style-name="T1"><text:line-break/></text:span><text:span text:style-name="T1">（D）金屬鈉與水的反應。</text:span></text:p>
      <text:p text:style-name="P11"><text:span text:style-name="T1">( <text:s text:c="3"/>)34.廚房內有三個電器，電器的正常使用電壓均為110伏特，三種電器的電功率分別為電冰箱450W、電鍋900W、烘碗機300W，如果三個電器同時使用，則三種電器產生的總電流共有多少安培？ （A）14 （B）15 （C）16 （D）17。</text:span></text:p>
      <text:p text:style-name="P11"><text:span text:style-name="T1">( <text:s text:c="3"/>)35.已知溫度20℃時，二鉻酸鉀晶體的溶解度為10g/100g水。某生在20℃時，將23公克的二鉻酸鉀晶體加入200公克的水中，並充分加以攪拌。有關此水溶液的敘述，下列敘述何者正確？ </text:span><text:span text:style-name="T1"><text:line-break/></text:span><text:span text:style-name="T1">（A）屬於飽和溶液，而且還有部分固體未溶解 </text:span><text:span text:style-name="T1"><text:line-break/></text:span><text:span text:style-name="T1">（B）恰好成為飽和溶液，固體全部溶解完畢 </text:span><text:span text:style-name="T1"><text:line-break/></text:span><text:span text:style-name="T1">（C）屬於未飽和溶液，固體全部溶解完畢</text:span><text:span text:style-name="T1"><text:line-break/></text:span><text:span text:style-name="T1">（D）屬於未飽和溶液，尚有部分固體未溶解。</text:span></text:p>
      <text:p text:style-name="P11"><text:span text:style-name="T1">( <text:s text:c="3"/>)36.利用超聲波的反射性質，可以測量兩地之間的距離。假設有一艘船在海面上，垂直向海底發出頻率為25000赫的超聲波，來測量海底的深度，若發出訊號後經過4秒，此船接收到由海底反射</text:span><text:soft-page-break/><text:span text:style-name="T1">回來的訊號。已知超聲波在當時海水中的速度為1450 m/s，則海底深度為多少公尺？ （A）2900 （B）5800 （C）50000 （D）100000。</text:span></text:p>
      <text:p text:style-name="P11"><text:span text:style-name="T1">( <text:s text:c="3"/>)37.下列有關各種氣體的敘述，何者正確？ </text:span><text:span text:style-name="T1"><text:line-break/></text:span><text:span text:style-name="T1">（A）氦氣密度比氫小，可以代替氫氣填充氣球</text:span><text:span text:style-name="T1"><text:line-break/></text:span><text:span text:style-name="T1">（B）氮氣是空氣中含量最多的惰性氣體 </text:span><text:span text:style-name="T1"><text:line-break/></text:span><text:span text:style-name="T1">（C）氬氣可以加入霓虹燈中，產生紅光效果 </text:span><text:span text:style-name="T1"><text:line-break/></text:span><text:span text:style-name="T1">（D）二氧化碳通入石灰水中，會使石灰水變混濁。</text:span></text:p>
      <text:p text:style-name="P11"><text:span text:style-name="T1">( <text:s text:c="3"/>)38.有一顆小水滴在空氣中等速度慢慢落下，此時小水滴同時受到三種作用力，分別為重力W、空氣浮力B、以及空氣阻力R；請問這三種作用力之間有何關係？ （A）R＝W＋B （B）B＝W＋R </text:span><text:span text:style-name="T1"><text:line-break/></text:span><text:span text:style-name="T1">（C）</text:span><text:span text:style-name="T1">W＝B＋R</text:span><text:span text:style-name="T1">（D）W＝B＞R。</text:span></text:p>
      <text:p text:style-name="P11"><text:span text:style-name="T1">( <text:s text:c="3"/>)39.大貨車在高速公路上行駛，必須將貨物綁緊，這是避免當貨車緊急煞車時，貨物會向前衝而發生危險。請問哪一種定律可以說明貨車緊急煞車時，貨物會向前衝的現象？ </text:span><text:span text:style-name="T1"><text:line-break/></text:span><text:span text:style-name="T1">（A）牛頓第一運動定律 </text:span><text:span text:style-name="T1"><text:line-break/></text:span><text:span text:style-name="T1">（B）牛頓第二運動定律 </text:span><text:span text:style-name="T1"><text:line-break/></text:span><text:span text:style-name="T1">（C）牛頓第三運動定律 </text:span><text:span text:style-name="T1"><text:line-break/></text:span><text:span text:style-name="T1">（D）萬有引力定律。</text:span></text:p>
      <text:p text:style-name="P11"><text:span text:style-name="T1">( <text:s text:c="3"/>)40.某生在實驗室操作實驗，他將鎂粉與氧化銅粉末用鋁箔紙包好後，再以酒精燈加熱，等待完全反應後，將鋁箔紙小心打開，發現裡面有暗紅色的金屬與一些灰白色粉末。</text:span><text:span text:style-name="T1"><text:line-break/></text:span><text:span text:style-name="T1">其反應方程式：Mg＋CuO →Cu＋MgO</text:span><text:span text:style-name="T1"><text:line-break/></text:span><text:span text:style-name="T1">請問在這個反應中，何者作為氧化劑？ （A）Mg （B）CuO （C）Cu （D）MgO</text:span><text:span text:style-name="T1"><text:line-break/></text:span><text:soft-page-break/></text:p>
      <text:p text:style-name="P5"><text:span text:style-name="T1">二、第41題到第60題，每題2分</text:span></text:p>
      <text:p text:style-name="P11"><text:span text:style-name="T1">( <text:s text:c="3"/>)41.關於消化器官下列敘述何者正確？ </text:span><text:span text:style-name="T1"><text:line-break/></text:span><text:span text:style-name="T1">（A）膽汁由膽囊分泌經導管輸送至小腸內分解脂質</text:span><text:span text:style-name="T1"><text:line-break/></text:span><text:span text:style-name="T1">（B）胃腺位於胃壁內分泌的胃酸可分解蛋白質 </text:span><text:span text:style-name="T1"><text:line-break/></text:span><text:span text:style-name="T1">（C）胰臟分泌的胰液在小腸內起作用 </text:span><text:span text:style-name="T1"><text:line-break/></text:span><text:span text:style-name="T1">（D）大腸內有絨毛可增加吸收水分的面積。</text:span></text:p>
      <text:p text:style-name="P11"><text:span text:style-name="T1">( <text:s text:c="3"/>)42.關於下列血管的敘述何者正確？</text:span><text:span text:style-name="T1"> </text:span><text:span text:style-name="T1"><text:line-break/>（</text:span><text:span text:style-name="T1">A）腎動脈內尿素的濃度＞腎靜脈 </text:span><text:span text:style-name="T1"><text:line-break/></text:span><text:span text:style-name="T1">（B）肺動脈內氧氣</text:span><text:span text:style-name="T1">的</text:span><text:span text:style-name="T1">濃度＞肺靜脈 </text:span><text:span text:style-name="T1"><text:line-break/></text:span><text:span text:style-name="T1">（C）小腸動脈內血糖</text:span><text:span text:style-name="T1">的</text:span><text:span text:style-name="T1">濃度＞小腸靜脈</text:span><text:span text:style-name="T1"><text:line-break/></text:span><text:span text:style-name="T1">（D）上大靜脈內二氧化碳的濃度＞肺動脈。</text:span></text:p>
      <text:p text:style-name="P11"><text:span text:style-name="T1">( <text:s text:c="3"/>)43.關於光合作用和呼吸作用的比較，何者正確？（</text:span><text:span text:style-name="T1">A）光合作用需要酵素，呼吸作用則不需要酵素（B）綠色植物細胞白天行光合作用，晚上行呼吸作用 （C）植物的呼吸是吸收CO2放出O2 <text:s/>（D）光合作用的主要產物是葡萄糖，呼吸作用的主要目的是分解養分獲得能量。</text:span></text:p>
      <text:p text:style-name="P11"><text:span text:style-name="T1">( <text:s text:c="3"/>)44.甘藷利用塊根繁殖出個體甲，利用種子繁殖出個體乙，下列敘述何者正確？（</text:span><text:span text:style-name="T1">A）甲、乙二者細胞內染色體數目相同 （B）甲、乙二者細胞內</text:span><text:span text:style-name="T1">所有</text:span><text:span text:style-name="T1">基因型式</text:span><text:span text:style-name="T1">皆</text:span><text:span text:style-name="T1">相同 （C）甲個體生長過程有細胞分裂，乙個體沒有細胞分裂 （D）甲個體繁殖過程中有</text:span><text:span text:style-name="T1">減數分裂，乙個體則無。</text:span></text:p>
      <text:p text:style-name="P11"><text:span text:style-name="T1">( <text:s text:c="3"/>)45.關於環境污染的問題，下列敘述何者正確？</text:span><text:span text:style-name="T1"><text:line-break/></text:span><text:span text:style-name="T1">（</text:span><text:span text:style-name="T1">A）高山湖泊酸化是水污染造成的 </text:span><text:span text:style-name="T1"><text:line-break/></text:span><text:span text:style-name="T1">（B）CO2太多會破壞地球上空的臭氧層 </text:span><text:span text:style-name="T1"><text:line-break/></text:span><text:span text:style-name="T1">（C）肥料、養殖業的排泄物、家庭清潔劑內的</text:span></text:p>
      <text:p text:style-name="P14"><text:soft-page-break/>磷化物排入水中，造成藻類大量繁殖，可增加</text:p>
      <text:p text:style-name="P13"><text:span text:style-name="T1">水中的溶氧量 </text:span><text:span text:style-name="T1"><text:line-break/></text:span><text:span text:style-name="T1">（D）「京都議定書」制定的目的是希望藉由二氧化碳的減量，來維持全球氣候的穩定。</text:span></text:p>
      <text:p text:style-name="P11"><text:span text:style-name="T1">( <text:s text:c="3"/>)46.新聞報導『明日中午</text:span><text:span text:style-name="T1">12點，台南市將可看到日全食天文奇景』，請問有關此則新聞報導，下列推論何者正確？ </text:span><text:span text:style-name="T1"><text:line-break/></text:span><text:span text:style-name="T1">（A）明天可能是農曆初一 </text:span><text:span text:style-name="T1"><text:line-break/></text:span><text:span text:style-name="T1">（B）明日晚上可以見到月食的景象 </text:span><text:span text:style-name="T1"><text:line-break/></text:span><text:span text:style-name="T1">（C）</text:span><text:span text:style-name="T1">明天</text:span><text:span text:style-name="T1">地球</text:span><text:span text:style-name="T1">的位置</text:span><text:span text:style-name="T1">將運行到月球與太陽之間 </text:span><text:span text:style-name="T1"><text:line-break/></text:span><text:span text:style-name="T1">（D）明日晚上看到的月相稱為上弦月。</text:span></text:p>
      <text:p text:style-name="P11"><text:span text:style-name="T1">( <text:s text:c="3"/>)47.地球在繞太陽公轉時，由於地軸傾斜，使得太陽直射的位置不停改變。已知在春分、秋分時，太陽直射赤道；夏至時，太陽直射北回歸線；冬至時，太陽則直射南回歸線。請問從秋分開始，到冬至結束，這段期間台灣地區晝夜長短如何變化？</text:span><text:span text:style-name="T1"> </text:span><text:span text:style-name="T1"><text:line-break/>（</text:span><text:span text:style-name="T1">A）晝漸漸變長，且晝＞夜 </text:span><text:span text:style-name="T1"><text:line-break/></text:span><text:span text:style-name="T1">（B）晝漸漸變長，但晝＜夜 </text:span><text:span text:style-name="T1"><text:line-break/></text:span><text:span text:style-name="T1">（C）晝漸漸變短，</text:span><text:span text:style-name="T1">但</text:span><text:span text:style-name="T1">晝＞夜 </text:span><text:span text:style-name="T1"><text:line-break/></text:span><text:span text:style-name="T1">（D）晝漸漸變短，</text:span><text:span text:style-name="T1">且</text:span><text:span text:style-name="T1">晝＜夜。</text:span></text:p>
      <text:p text:style-name="P11"><text:span text:style-name="T1">( <text:s text:c="3"/>)48.某生全家計畫到七股的潟湖觀察潮間帶的招潮蟹、彈塗魚等生物的活動情形，該生查知當天七股的兩次潮汐，達到滿潮的時間分別為早上</text:span><text:span text:style-name="T1">06：30與</text:span><text:span text:style-name="T1">下午</text:span><text:span text:style-name="T1">6：56；則此生應選擇何時到達潟湖，</text:span><text:span text:style-name="T1">才是最好觀賞時機</text:span><text:span text:style-name="T1">？ </text:span><text:span text:style-name="T1"><text:line-break/></text:span><text:span text:style-name="T1">（A）清晨5點</text:span><text:span text:style-name="T1">左右</text:span><text:span text:style-name="T1"> </text:span><text:span text:style-name="T1"><text:line-break/></text:span><text:span text:style-name="T1">（B）早上八點</text:span><text:span text:style-name="T1">左右</text:span><text:span text:style-name="T1"> </text:span><text:span text:style-name="T1"><text:line-break/></text:span><text:soft-page-break/><text:span text:style-name="T1">（C）中午12點</text:span><text:span text:style-name="T1">左右</text:span><text:span text:style-name="T1"><text:line-break/>（D）下午7點</text:span><text:span text:style-name="T1">左右</text:span><text:span text:style-name="T1">。</text:span></text:p>
      <text:p text:style-name="P11"><text:span text:style-name="T1">( <text:s text:c="3"/>)49.下列有關地震規模與地震強度的敘述，何者正確？</text:span><text:span text:style-name="T1"> </text:span><text:span text:style-name="T1">（</text:span><text:span text:style-name="T1">A）地震規模是指地震發生時，地震釋放出</text:span><text:span text:style-name="T1">來的</text:span><text:span text:style-name="T1">能量多寡 （B）地震強度是指震源到地面間的</text:span><text:span text:style-name="T1">最短</text:span><text:span text:style-name="T1">距離 （C）地震發生時，距離震央愈遠的測震站，</text:span><text:span text:style-name="T1">所</text:span><text:span text:style-name="T1">測出的地震規模愈小 （D）地震發生時，各地的地震強度都相同。</text:span></text:p>
      <text:p text:style-name="P12"/>
      <text:p text:style-name="P11"><text:span text:style-name="T1">( <text:s text:c="3"/>)50.將</text:span><text:span text:style-name="T1">100公克的冰加入裝有200毫升水的燒杯中，已知冰的密度為0.93 g/cm3，水的密度為1 g/cm3；若冰全部熔化為水，燒杯內的水共有多少毫升？ （A） 300毫升 （B）293毫升 </text:span><text:span text:style-name="T1"><text:line-break/></text:span><text:span text:style-name="T1">（C）308毫升 （D）322毫升 。</text:span></text:p>
      <text:p text:style-name="P11"><text:span text:style-name="T1">( <text:s text:c="3"/>)51.某生將相同體積的鋁塊（密度</text:span><text:span text:style-name="T1">2.7 g/cm3）、鐵塊（密度7.8 g/cm3）和鉛塊（密度 11.3 g/cm3），</text:span><text:span text:style-name="T1">分別</text:span><text:span text:style-name="T1">放入水銀中，</text:span><text:span text:style-name="T1">發現</text:span><text:span text:style-name="T1">三者都浮在水銀</text:span><text:span text:style-name="T1">面</text:span><text:span text:style-name="T1">上，則</text:span><text:span text:style-name="T1">三種金屬塊受到水銀的浮力</text:span><text:span text:style-name="T1">何者最大？ </text:span><text:span text:style-name="T1"><text:line-break/></text:span><text:span text:style-name="T1">（A）鋁塊 （B）鐵塊 （C）鉛塊 （D）一樣大。</text:span></text:p>
      <text:p text:style-name="P11"><text:span text:style-name="T1">( <text:s text:c="3"/>)52.某生上理化課時，剛好學到如何利用物質的重量求出莫耳數。請你幫他算算下列哪一種物質所含分子的莫耳數最多？ （原子量：</text:span><text:span text:style-name="T1">H＝1、C＝12、N＝14、O＝16） </text:span><text:span text:style-name="T1"><text:line-break/></text:span><text:span text:style-name="T1">（A）54公克的H2O </text:span><text:span text:style-name="T1"><text:line-break/></text:span><text:span text:style-name="T1">（B）44公克的CO2</text:span><text:span text:style-name="T1"> </text:span><text:span text:style-name="T1"><text:line-break/>（C）64公克的CH4 </text:span><text:span text:style-name="T1"><text:s/></text:span><text:span text:style-name="T1"><text:line-break/>（D）51公克的NH3 。</text:span></text:p>
      <text:p text:style-name="P11"><text:span text:style-name="T1">( <text:s text:c="3"/>)53.以下為兩種電流的化學效應實驗。</text:span><text:span text:style-name="T1"><text:line-break/></text:span><text:span text:style-name="T1">甲實驗：電解硫酸銅水溶液，以碳棒為電極。</text:span><text:span text:style-name="T1"><text:line-break/></text:span><text:soft-page-break/><text:span text:style-name="T1">乙實驗：電解硫酸銅水溶液，以銅棒為電極。</text:span><text:span text:style-name="T1"><text:line-break/></text:span><text:span text:style-name="T1">有關甲、乙兩個實驗結果，下列敘述何者正確？</text:span><text:span text:style-name="T1"> </text:span><text:span text:style-name="T1"><text:line-break/>（</text:span><text:span text:style-name="T1">A）</text:span><text:span text:style-name="T1">甲、乙實驗結果</text:span><text:span text:style-name="T1">都會</text:span><text:span text:style-name="T1">有</text:span><text:span text:style-name="T1">氣體</text:span><text:span text:style-name="T1">產生</text:span><text:span text:style-name="T1"> </text:span><text:span text:style-name="T1"><text:line-break/></text:span><text:span text:style-name="T1">（B）</text:span><text:span text:style-name="T1">甲、乙實驗</text:span><text:span text:style-name="T1">的正極，</text:span><text:span text:style-name="T1">實驗完後</text:span><text:span text:style-name="T1">重量都會減</text:span></text:p>
      <text:p text:style-name="P15"><text:span text:style-name="T1">輕 </text:span><text:span text:style-name="T1"><text:line-break/></text:span><text:span text:style-name="T1">（C）</text:span><text:span text:style-name="T1">甲、乙實驗</text:span><text:span text:style-name="T1">的負極，</text:span><text:span text:style-name="T1">實驗完後</text:span><text:span text:style-name="T1">重量都會增</text:span></text:p>
      <text:p text:style-name="P15"><text:span text:style-name="T1">加 </text:span><text:span text:style-name="T1"><text:line-break/></text:span><text:span text:style-name="T1">（D）</text:span><text:span text:style-name="T1">甲、乙實驗溶液的</text:span><text:span text:style-name="T1">顏色都會</text:span><text:span text:style-name="T1">由藍色變無色</text:span><text:span text:style-name="T1">。</text:span></text:p>
      <text:p text:style-name="P11"><text:span text:style-name="T1">( <text:s text:c="3"/>)54.電力公司的發電廠，在輸送電能時，若將電壓增高為原來電壓的</text:span><text:span text:style-name="T1">10倍，則在輸送電能時，因為電流熱效應而損失的電能，將變為平時的若干倍？ </text:span><text:span text:style-name="T1"><text:line-break/></text:span><text:span text:style-name="T1">（A）0.01倍 （B）0.1倍 （C）10倍 （D）100倍。</text:span></text:p>
      <text:p text:style-name="P11"><text:span text:style-name="T1">( <text:s text:c="3"/>)55.科學家在地球上的真空實驗室中，將輕重不同的兩個物體，從等高處自由落下，下列敘述何者正確？</text:span><text:span text:style-name="T1"> </text:span><text:span text:style-name="T1">（</text:span><text:span text:style-name="T1">A）兩者著地瞬間，</text:span><text:span text:style-name="T1">所具有的</text:span><text:span text:style-name="T1">動能相等 </text:span><text:span text:style-name="T1"><text:line-break/></text:span><text:span text:style-name="T1">（B）兩者著地瞬間，</text:span><text:span text:style-name="T1">瞬時</text:span><text:span text:style-name="T1">速度相等 </text:span><text:span text:style-name="T1"><text:line-break/></text:span><text:span text:style-name="T1">（C）兩者在</text:span><text:span text:style-name="T1">原來的</text:span><text:span text:style-name="T1">等高處時，</text:span><text:span text:style-name="T1">具有</text:span><text:span text:style-name="T1">相等</text:span><text:span text:style-name="T1">的</text:span><text:span text:style-name="T1">重力</text:span></text:p>
      <text:p text:style-name="P15"><text:span text:style-name="T1">位能</text:span><text:span text:style-name="T1"><text:line-break/></text:span><text:span text:style-name="T1">（D）兩者著地時，重力</text:span><text:span text:style-name="T1">對兩者</text:span><text:span text:style-name="T1">作功相等。</text:span></text:p>
      <text:p text:style-name="P11"><text:span text:style-name="T1">( <text:s text:c="3"/>)56.某生將甲物體靜置在光滑水平面上，用</text:span><text:span text:style-name="T1">F牛頓的力拉甲物體，結果產生4 m/s2的加速度；若將乙物體放在相同</text:span><text:span text:style-name="T1">水</text:span><text:span text:style-name="T1">平面上，施相同的力於乙物體，則產生12 m/s2的加速度；今將甲、乙兩物體綁在一起放在同一</text:span><text:span text:style-name="T1">水</text:span><text:span text:style-name="T1">平面，改施2F牛頓的力於其上，則整體（甲物體加乙物體）的加速度為若干m/s2？ （A）3 （B）6 （C）8 </text:span><text:soft-page-break/><text:span text:style-name="T1">（D）16.</text:span><text:span text:style-name="T1">。</text:span></text:p>
      <text:p text:style-name="P11"><text:span text:style-name="T1">( <text:s text:c="3"/>)57.液化石油氣主要成份為丙烷（</text:span><text:span text:style-name="T1">C3H8）與丁烷（C4H10），兩者的燃燒反應方程式如下（都沒有平衡）： <text:line-break/>丙烷：C3H8 ＋ O2 → H2O＋ CO2 <text:line-break/>丁烷：C4H10 ＋ O2 → H2O＋ CO2若將一莫耳的丙烷與一莫耳的丁烷完全燃燒，共可以產生二氧化碳多少莫耳？ （A）6 （B）7 （C）8 （D）9。</text:span></text:p>
      <text:p text:style-name="P11"><text:span text:style-name="T1">( <text:s text:c="3"/>)58.甲生騎著腳踏車以</text:span><text:span text:style-name="T1">10m/s等速度直線前進，經過乙生時，乙生立刻以4m/s2</text:span><text:span text:style-name="T1">的等加速度，</text:span><text:span text:style-name="T1">由靜止開始追趕甲生，若乙生最大的速度可達20m/s，請問乙生經過幾秒後可以追上甲生？ </text:span><text:span text:style-name="T1"><text:line-break/></text:span><text:span text:style-name="T1">（A）5 （B）10 （C）15 （D）20。</text:span></text:p>
      <text:p text:style-name="P11"><text:span text:style-name="T1">( <text:s text:c="3"/>)59.某生想要配製</text:span><text:span text:style-name="T1">0.5 M氫氧化鈉（NaOH）水溶液500毫升，他先在燒杯內加入少量的水，再將秤好的氫氧化鈉固體加入水中，</text:span><text:span text:style-name="T1">加以攪拌使其溶解，</text:span><text:span text:style-name="T1">最後</text:span><text:span text:style-name="T1">再</text:span><text:span text:style-name="T1">慢慢加水到500毫升。請問該生必須秤取氫氧化鈉多少公克加入水中？（原子量：Na＝23、O＝16、H＝1）</text:span><text:span text:style-name="T1"> </text:span><text:span text:style-name="T1"><text:line-break/>（A）10 （B）20 （C）30 （D）40。</text:span></text:p>
      <text:p text:style-name="P11"><text:span text:style-name="T1">( <text:s text:c="3"/>)60.使用歸零後的等臂天平來測量物體的質量，當天平達到平衡時，右邊秤盤上有</text:span><text:span text:style-name="T1">20</text:span><text:span text:style-name="T1">公</text:span><text:span text:style-name="T1">克砝碼</text:span><text:span text:style-name="T1">一個</text:span><text:span text:style-name="T1">，10</text:span><text:span text:style-name="T1">公</text:span><text:span text:style-name="T1">克砝碼二個， 2</text:span><text:span text:style-name="T1">公</text:span><text:span text:style-name="T1">克砝碼三個，且騎碼在天平橫</text:span><text:span text:style-name="T1">樑</text:span><text:span text:style-name="T1">的第二十五個刻度線上。假設天平的橫</text:span><text:span text:style-name="T1">樑</text:span><text:span text:style-name="T1">上每一刻度代表0.1克，則左盤待測物體的質量為多少</text:span><text:span text:style-name="T1">公</text:span><text:span text:style-name="T1">克？ （A）46.25 （B）50.00 </text:span><text:span text:style-name="T1"><text:line-break/></text:span><text:span text:style-name="T1">（C）48.50 （D）46.00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_30_1-選擇題" style:display-name="01-選擇題" style:family="paragraph">
      <style:paragraph-properties fo:margin-left="1.501cm" fo:margin-right="0cm" style:line-height-at-least="0.706cm" fo:text-align="justify" style:justify-single-word="false" fo:orphans="0" fo:widows="0" fo:text-indent="-1.7cm" style:auto-text-indent="false" style:punctuation-wrap="simple" style:vertical-align="top" style:snap-to-layout-grid="false">
        <style:tab-stops>
          <style:tab-stop style:position="1.05cm"/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.5pt" fo:letter-spacing="0.004cm" fo:language="en" fo:country="US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1-選項" style:display-name="01-選項" style:family="paragraph" style:parent-style-name="_30_1-選擇題">
      <style:paragraph-properties fo:margin-left="2.101cm" fo:margin-right="0cm" fo:text-indent="-0.6cm" style:auto-text-indent="false">
        <style:tab-stops>
          <style:tab-stop style:position="2.117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(   )" style:num-format="1">
        <style:list-level-properties text:list-level-position-and-space-mode="label-alignment">
          <style:list-level-label-alignment text:label-followed-by="listtab" text:list-tab-stop-position="3.387cm" fo:text-indent="-2.154cm" fo:margin-left="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(   )" style:num-format="1">
        <style:list-level-properties text:list-level-position-and-space-mode="label-alignment">
          <style:list-level-label-alignment text:label-followed-by="listtab" text:list-tab-stop-position="3.387cm" fo:text-indent="-2.154cm" fo:margin-left="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12"><draw:text-box fo:min-height="0.058cm" fo:min-width="0cm"><text:p text:style-name="Footer"><text:span text:style-name="Page_20_Number"><text:page-number text:select-page="current">10</text:page-number></text:span></text:p></draw:text-box></draw:frame><text:span text:style-name="MT2"> <text:s text:c="43"/></text:span>第<text:span text:style-name="MT2"> <text:s text:c="3"/></text:span>頁，共13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已註冊</meta:initial-creator>
    <meta:creation-date>2009-04-11T18:08:00</meta:creation-date>
    <dc:creator>user</dc:creator>
    <dc:date>2009-04-11T18:09:00</dc:date>
    <meta:print-date>2009-03-27T09:52:00</meta:print-date>
    <meta:editing-cycles>3</meta:editing-cycles>
    <meta:editing-duration>PT3M</meta:editing-duration>
    <meta:document-statistic meta:table-count="0" meta:image-count="0" meta:object-count="0" meta:page-count="13" meta:paragraph-count="81" meta:word-count="6560" meta:character-count="7714" meta:non-whitespace-character-count="7053"/>
    <meta:generator>LibreOffice/5.1.6.2$Linux_X86_64 LibreOffice_project/10m0$Build-2</meta:generator>
  </office:meta>
</office:document-meta>
</file>