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清單段落">
      <style:paragraph-properties fo:margin-left="2.858cm" fo:margin-right="0cm" fo:line-height="0.847cm" fo:text-indent="-2.858cm" style:auto-text-indent="false"/>
    </style:style>
    <style:style style:name="P2" style:family="paragraph" style:parent-style-name="清單段落">
      <style:paragraph-properties fo:margin-left="1.482cm" fo:margin-right="0cm" fo:line-height="0.847cm" fo:text-indent="1.27cm" style:auto-text-indent="false"/>
    </style:style>
    <style:style style:name="P3" style:family="paragraph" style:parent-style-name="清單段落">
      <style:paragraph-properties fo:margin-left="1.482cm" fo:margin-right="0cm" fo:line-height="0.847cm" fo:text-indent="1.905cm" style:auto-text-indent="false"/>
    </style:style>
    <style:style style:name="P4" style:family="paragraph" style:parent-style-name="清單段落">
      <style:paragraph-properties fo:margin-left="1.482cm" fo:margin-right="0cm" fo:line-height="0.847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清單段落">
      <style:paragraph-properties fo:margin-left="3.704cm" fo:margin-right="0cm" fo:line-height="0.847cm" fo:text-indent="-0.953cm" style:auto-text-indent="false"/>
    </style:style>
    <style:style style:name="P6" style:family="paragraph" style:parent-style-name="清單段落">
      <style:paragraph-properties fo:margin-left="1.482cm" fo:margin-right="0cm" fo:line-height="0.847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清單段落">
      <style:paragraph-properties fo:margin-left="0.847cm" fo:margin-right="0cm" fo:line-height="0.847cm" fo:text-indent="1.905cm" style:auto-text-indent="false"/>
    </style:style>
    <style:style style:name="P8" style:family="paragraph" style:parent-style-name="清單段落">
      <style:paragraph-properties fo:margin-left="0.847cm" fo:margin-right="0cm" fo:line-height="0.847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058cm" fo:text-align="center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2.54cm" fo:margin-right="0cm" fo:line-height="0.847cm" fo:text-indent="-2.54cm" style:auto-text-indent="false"/>
    </style:style>
    <style:style style:name="P13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2.531cm" fo:margin-right="0cm" fo:line-height="0.847cm" fo:text-indent="0.009cm" style:auto-text-indent="false"/>
    </style:style>
    <style:style style:name="P16" style:family="paragraph" style:parent-style-name="Standard">
      <style:paragraph-properties fo:margin-left="2.54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2.54cm" fo:margin-right="0cm" fo:line-height="0.847cm" fo:text-indent="0cm" style:auto-text-indent="false"/>
    </style:style>
    <style:style style:name="P18" style:family="paragraph" style:parent-style-name="Standard">
      <style:paragraph-properties fo:margin-left="2.54cm" fo:margin-right="-0.191cm" fo:line-height="0.847cm" fo:text-indent="-2.54cm" style:auto-text-indent="false"/>
    </style:style>
    <style:style style:name="P19" style:family="paragraph" style:parent-style-name="Standard">
      <style:paragraph-properties fo:margin-left="1.693cm" fo:margin-right="-0.191cm" fo:line-height="0.847cm" fo:text-indent="-1.6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858cm" fo:margin-right="0cm" fo:line-height="0.847cm" fo:text-indent="-2.858cm" style:auto-text-indent="false"/>
    </style:style>
    <style:style style:name="P21" style:family="paragraph" style:parent-style-name="Standard">
      <style:paragraph-properties fo:margin-left="2.858cm" fo:margin-right="0cm" fo:line-height="0.847cm" fo:text-align="justify" style:justify-single-word="false" fo:text-indent="-2.858cm" style:auto-text-indent="false"/>
    </style:style>
    <style:style style:name="P22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2.858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2.858cm" fo:margin-right="0cm" fo:line-height="0.847cm" fo:text-indent="0cm" style:auto-text-indent="false"/>
    </style:style>
    <style:style style:name="P26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858cm" fo:margin-right="0cm" fo:line-height="0.847cm" fo:text-indent="0cm" style:auto-text-indent="false">
        <style:tab-stops>
          <style:tab-stop style:position="8.502cm"/>
        </style:tab-stops>
      </style:paragraph-properties>
    </style:style>
    <style:style style:name="P28" style:family="paragraph" style:parent-style-name="Standard">
      <style:paragraph-properties fo:margin-left="2.54cm" fo:margin-right="0cm" fo:line-height="0.847cm" fo:text-indent="0.318cm" style:auto-text-indent="false"/>
    </style:style>
    <style:style style:name="P29" style:family="paragraph" style:parent-style-name="Standard">
      <style:paragraph-properties fo:margin-left="2.54cm" fo:margin-right="0cm" fo:line-height="0.847cm" fo:text-align="justify" style:justify-single-word="false" fo:text-indent="0.318cm" style:auto-text-indent="false"/>
    </style:style>
    <style:style style:name="P30" style:family="paragraph" style:parent-style-name="Standard">
      <style:paragraph-properties fo:margin-left="2.54cm" fo:margin-right="0cm" fo:line-height="0.847cm" fo:text-indent="0.318cm" style:auto-text-indent="false">
        <style:tab-stops>
          <style:tab-stop style:position="8.752cm"/>
        </style:tab-stops>
      </style:paragraph-properties>
    </style:style>
    <style:style style:name="P31" style:family="paragraph" style:parent-style-name="Standard">
      <style:paragraph-properties fo:margin-left="2.316cm" fo:margin-right="0cm" fo:line-height="0.847cm" fo:text-indent="0.542cm" style:auto-text-indent="false"/>
    </style:style>
    <style:style style:name="P32" style:family="paragraph" style:parent-style-name="Standard">
      <style:paragraph-properties fo:margin-left="2.316cm" fo:margin-right="0cm" fo:line-height="0.847cm" fo:text-align="justify" style:justify-single-word="false" fo:text-indent="0.542cm" style:auto-text-indent="false"/>
    </style:style>
    <style:style style:name="P33" style:family="paragraph" style:parent-style-name="Standard">
      <style:paragraph-properties fo:margin-left="2.316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0cm" fo:margin-right="0cm" fo:line-height="0.847cm" fo:text-indent="2.858cm" style:auto-text-indent="false"/>
    </style:style>
    <style:style style:name="P35" style:family="paragraph" style:parent-style-name="Standard">
      <style:paragraph-properties fo:margin-left="0cm" fo:margin-right="0cm" fo:line-height="0.847cm" fo:text-align="justify" style:justify-single-word="false" fo:text-indent="2.858cm" style:auto-text-indent="false"/>
    </style:style>
    <style:style style:name="P36" style:family="paragraph" style:parent-style-name="Standard">
      <style:paragraph-properties fo:margin-left="2.011cm" fo:margin-right="0cm" fo:line-height="0.847cm" fo:text-indent="0.847cm" style:auto-text-indent="false"/>
    </style:style>
    <style:style style:name="P37" style:family="paragraph" style:parent-style-name="Standard">
      <style:paragraph-properties fo:margin-left="2.011cm" fo:margin-right="0cm" fo:line-height="0.847cm" fo:text-align="justify" style:justify-single-word="false" fo:text-indent="0.847cm" style:auto-text-indent="false"/>
    </style:style>
    <style:style style:name="P38" style:family="paragraph" style:parent-style-name="Standard">
      <style:paragraph-properties fo:margin-left="2.845cm" fo:margin-right="0cm" fo:line-height="0.847cm" fo:text-align="justify" style:justify-single-word="false" fo:text-indent="0.012cm" style:auto-text-indent="false"/>
    </style:style>
    <style:style style:name="P39" style:family="paragraph" style:parent-style-name="Standard">
      <style:paragraph-properties fo:margin-left="1.998cm" fo:margin-right="0cm" fo:line-height="0.847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2" style:family="paragraph" style:parent-style-name="Footer">
      <style:text-properties style:font-name-asian="標楷體"/>
    </style:style>
    <style:style style:name="P43" style:family="paragraph" style:parent-style-name="Footer">
      <style:paragraph-properties fo:margin-left="0cm" fo:margin-right="0cm" fo:text-indent="7.056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T8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臺灣省及金馬地區100學年度身心障礙學生</text:span></text:p>
      <text:p text:style-name="P9"><text:span text:style-name="T1">12年就學安置視覺障礙類學生甄試入學</text:span></text:p>
      <text:p text:style-name="P9"><text:span text:style-name="T1">社 <text:s text:c="3"/>會 <text:s text:c="3"/>科</text:span></text:p>
      <text:p text:style-name="P10"><text:span text:style-name="T2">一、選擇題（第1~40題，每題1分；第41~60題，每題2分。）</text:span></text:p>
      <text:p text:style-name="P11"/>
      <text:p text:style-name="P12"><text:span text:style-name="T2">( <text:s/>2 )1.「地震之後，</text:span><text:span text:style-name="T4">埔里</text:span><text:span text:style-name="T2">當地的居民在</text:span><text:span text:style-name="T4">新故鄉文教基金會</text:span><text:span text:style-name="T2">的幫助下，經營民宿打造生態池，發展地方產業，重建起美好的家園。」 上述內容最可能用來說明哪一個概念？ <text:s/></text:span></text:p>
      <text:p text:style-name="P15"><text:span text:style-name="T2">(1)社會化 <text:s text:c="8"/>(2)社區營造 <text:s/></text:span></text:p>
      <text:p text:style-name="P15"><text:span text:style-name="T2">(3)權能區分 <text:s text:c="6"/>(4)社會規範</text:span></text:p>
      <text:p text:style-name="P13"/>
      <text:p text:style-name="P18"><text:span text:style-name="T2">( <text:s/>4 )2.新聞報導：「</text:span><text:span text:style-name="T4">芳瑜</text:span><text:span text:style-name="T2">從小父母離異，父親長期在外地工作，她與妹妹、奶奶相依為命，依賴低收入戶的生活扶助金過活。」下列同學所發表的看法，誰最正確？</text:span></text:p>
      <text:p text:style-name="P18"><text:span text:style-name="T2"><text:s text:c="8"/>(1)</text:span><text:span text:style-name="T4">小莉</text:span><text:span text:style-name="T2">：「</text:span><text:span text:style-name="T4">芳瑜</text:span><text:span text:style-name="T2">的家庭屬於小家庭型態。」 <text:s/></text:span></text:p>
      <text:p text:style-name="P18"><text:span text:style-name="T2"><text:s text:c="8"/>(2)</text:span><text:span text:style-name="T4">修明</text:span><text:span text:style-name="T2">：「</text:span><text:span text:style-name="T4">芳瑜</text:span><text:span text:style-name="T2">與奶奶之間屬於姻親關係。」</text:span></text:p>
      <text:p text:style-name="P18"><text:span text:style-name="T2"><text:s text:c="8"/>(3)</text:span><text:span text:style-name="T4">安達</text:span><text:span text:style-name="T2">：「發放生活扶助金是社會保險政策。」</text:span></text:p>
      <text:p text:style-name="P18"><text:span text:style-name="T2"><text:s text:c="8"/>(4)</text:span><text:span text:style-name="T4">小丁</text:span><text:span text:style-name="T2">：「夫妻離婚與監護權官司適用</text:span><text:span text:style-name="T5">民法</text:span><text:span text:style-name="T2">。」</text:span></text:p>
      <text:p text:style-name="P19"><text:soft-page-break/></text:p>
      <text:p text:style-name="P12"><text:span text:style-name="T2">( <text:s/>2 )3.我國</text:span><text:span text:style-name="T5">憲法</text:span><text:span text:style-name="T2">賦予人民在法律保障範圍內，有選擇做或不做的自由權。下列何人的行為主要在落實上述權利？ <text:s/>(1)參加國家考試的</text:span><text:span text:style-name="T4">小潔</text:span><text:span text:style-name="T2"> <text:s/>(2)依法成立政黨的</text:span><text:span text:style-name="T4">志鵬</text:span><text:span text:style-name="T2"> <text:s/>(3)請領失業給付的</text:span><text:span text:style-name="T4">阿文</text:span><text:span text:style-name="T2"> <text:s/>(4)登記參選立委的</text:span><text:span text:style-name="T4">欣華</text:span><text:span text:style-name="T2"> </text:span></text:p>
      <text:p text:style-name="P13"/>
      <text:p text:style-name="P12"><text:span text:style-name="T2">( <text:s/>2 )4.</text:span><text:span text:style-name="T4">小娟</text:span><text:span text:style-name="T2">跟同事</text:span><text:span text:style-name="T4">阿偉</text:span><text:span text:style-name="T2">借車，不慎將車子撞壞，卻不想付修車費。請問：</text:span><text:span text:style-name="T4">阿偉</text:span><text:span text:style-name="T2">可以透過下列哪一種途徑來維護自己的權益？ <text:s/></text:span></text:p>
      <text:p text:style-name="P20"><text:span text:style-name="T2"><text:s text:c="8"/>(1)向政府提出訴願 <text:s text:c="2"/>(2)向法院提起訴訟 <text:s/></text:span></text:p>
      <text:p text:style-name="P20"><text:span text:style-name="T2"><text:s text:c="8"/>(3)向議會要求調解 <text:s text:c="2"/>(4)到警察局提出告訴</text:span></text:p>
      <text:p text:style-name="P12"><text:span text:style-name="T2">( <text:s/>1 )5.「</text:span><text:span text:style-name="T4">埃及</text:span><text:span text:style-name="T2">人民因為長期的貧窮，失業情形嚴重，官員貪污腐敗，因而群起示威要求改革，最終成功促使執政者下台，政府改組。」上述內容最能說明下列哪一個概念？ <text:s/></text:span></text:p>
      <text:p text:style-name="P15"><text:span text:style-name="T2">(1)責任政治 <text:s text:c="5"/>(2)虛位元首</text:span></text:p>
      <text:p text:style-name="P20"><text:span text:style-name="T2"><text:s text:c="8"/>(3)依法行政 <text:s text:c="5"/>(4)均權制度</text:span></text:p>
      <text:p text:style-name="P13"/>
      <text:p text:style-name="P12"><text:span text:style-name="T2">( <text:s/>2 )6.</text:span><text:span text:style-name="T4">阿永</text:span><text:span text:style-name="T2">最近參加了基金公司的投資說明會，下列何者</text:span><text:soft-page-break/><text:span text:style-name="T2">最可能是他的心得？ <text:s/></text:span></text:p>
      <text:p text:style-name="P20"><text:span text:style-name="T2"><text:s text:c="8"/>(1)基金屬於獲利固定風險低的投資工具</text:span></text:p>
      <text:p text:style-name="P20"><text:span text:style-name="T2"><text:s text:c="8"/>(2)投資人必須付管理費給基金經理公司</text:span></text:p>
      <text:p text:style-name="P20"><text:span text:style-name="T2"><text:s text:c="8"/>(3)基金經理公司可以保證投資的最低收益</text:span></text:p>
      <text:p text:style-name="P20"><text:span text:style-name="T2"><text:s text:c="8"/>(4)政府可以發行基金以籌措公共建設經費</text:span><text:span text:style-name="T9"> </text:span></text:p>
      <text:p text:style-name="P11"/>
      <text:p text:style-name="P12"><text:span text:style-name="T2">( <text:s/>1 )7.</text:span><text:span text:style-name="T4">小依</text:span><text:span text:style-name="T2">課堂報告說：「貿易自由化所標榜的低關稅政策，使跨國企業的商品輕易行銷全球；然而，有些跨國企業剝削勞工、雇用童工的行徑也時有所聞。」根據上述判斷，</text:span><text:span text:style-name="T4">小依</text:span><text:span text:style-name="T2">報告的主題最可能是下列何者？ <text:s/>(1)貧富差距擴大 <text:s/>(2)國際貿易衰退</text:span></text:p>
      <text:p text:style-name="P20"><text:span text:style-name="T2"><text:s text:c="8"/>(3)傳播多元文化 <text:s/>(4)通貨膨脹嚴重</text:span></text:p>
      <text:p text:style-name="P22"/>
      <text:p text:style-name="P12"><text:span text:style-name="T2">( <text:s/>3 )8.政府與大陸簽訂協議，同意讓大陸毛巾零關稅進口，此舉恐將嚴重衝擊我國毛巾產業，請問：毛巾公會成員</text:span><text:span text:style-name="T6">最不可能</text:span><text:span text:style-name="T2">採取什麼方式表達其訴求？ <text:s/></text:span></text:p>
      <text:p text:style-name="P12"><text:span text:style-name="T2"><text:s text:c="8"/>(1)舉辦遊行，抗議政府政策 <text:s/></text:span></text:p>
      <text:p text:style-name="P16">(2)利用媒體，呼籲愛用國貨 <text:s/></text:p>
      <text:p text:style-name="P17"><text:span text:style-name="T2">(3)組織政黨，尋求執政機會 <text:s/></text:span></text:p>
      <text:p text:style-name="P17"><text:span text:style-name="T2">(4)遊說立委，修法保障工作權</text:span></text:p>
      <text:p text:style-name="P22"><text:soft-page-break/></text:p>
      <text:p text:style-name="P12"><text:span text:style-name="T2">( <text:s/>4 )9.</text:span><text:span text:style-name="T4">美國</text:span><text:span text:style-name="T2">某州的州長被爆料多起的性騷擾醜聞，他不禁感嘆：「『第四權』整天盯著我不放，可把我整慘啦！」 請問西方社會的『第四權』是指下列何者？</text:span></text:p>
      <text:p text:style-name="P20"><text:span text:style-name="T2"><text:s text:c="8"/>(1)法院 <text:s/>(2)國會 <text:s/>(3)州政府 <text:s/>(4)傳播媒體</text:span></text:p>
      <text:p text:style-name="P22"/>
      <text:p text:style-name="P20"><text:span text:style-name="T2">( <text:s/>4 )10.「過去為振興產業，政府提供租稅優惠，導致國家四分之三的所得稅來自於人民勞動所得，企業營利所得僅占四分之ㄧ，而目前許多廠商的技術已臻於成熟，卻仍享有租稅減免的優惠，引起爭議。」上述內容顯示</text:span><text:span text:style-name="T6">租稅優惠</text:span><text:span text:style-name="T2">違反我國哪一項課稅原則？ <text:s/></text:span></text:p>
      <text:p text:style-name="P20"><text:span text:style-name="T2"><text:s text:c="9"/>(1)受益原則 <text:s text:c="6"/>(2)直接原則 <text:s/></text:span></text:p>
      <text:p text:style-name="P25"><text:span text:style-name="T2">(3)比較利益原則 <text:s text:c="2"/>(4)負擔能力原則</text:span></text:p>
      <text:p text:style-name="P22"/>
      <text:p text:style-name="P20"><text:span text:style-name="T2">( <text:s/>3 )11.老師帶同學參觀直轄市議會，請問他們最可能看到下列何種景象？ <text:s/></text:span></text:p>
      <text:p text:style-name="P20"><text:span text:style-name="T2"><text:s text:c="9"/>(1)內政部長接受質詢 <text:s text:c="3"/>(2)議員審核政府決算 <text:s/></text:span></text:p>
      <text:p text:style-name="P20"><text:span text:style-name="T2"><text:s text:c="9"/>(3)直轄市長作施政報告 <text:s/>(4)審核鄉公所年度計畫</text:span></text:p>
      <text:p text:style-name="P22"/>
      <text:p text:style-name="P20"><text:span text:style-name="T2">( <text:s/>3 )12.</text:span><text:span text:style-name="T4">樂樂國</text:span><text:span text:style-name="T2">政府計畫調高水價，以解決水資源缺乏的問</text:span><text:soft-page-break/><text:span text:style-name="T2">題。請問：上述政府的做法，主要是以下列哪一種觀點尋求解決對策？ <text:s/></text:span></text:p>
      <text:p text:style-name="P28"><text:span text:style-name="T2">(1)降低成本 <text:s/><text:tab/> <text:s text:c="2"/>(2)減少利潤 <text:s/></text:span></text:p>
      <text:p text:style-name="P28"><text:span text:style-name="T2">(3)降低需求量 <text:s text:c="4"/>(4)減少供給量 </text:span></text:p>
      <text:p text:style-name="P22"/>
      <text:p text:style-name="P20"><text:span text:style-name="T2">( <text:s/>2 )13.</text:span><text:span text:style-name="T7">政府</text:span><text:span text:style-name="T2">為身心障礙人士設置導盲磚、輪椅斜坡道等設施，以營造一個無障礙空間。上述作法最有助於國家達成下列何種目的？ <text:s/></text:span></text:p>
      <text:p text:style-name="P28"><text:span text:style-name="T2">(1)提升民主素養 <text:s text:c="3"/>(2)落實社會正義 <text:s/></text:span></text:p>
      <text:p text:style-name="P28"><text:span text:style-name="T2">(3)促進族群融合 <text:s text:c="3"/>(4)增加就業機會 </text:span></text:p>
      <text:p text:style-name="P22"/>
      <text:p text:style-name="P20"><text:span text:style-name="T2">( <text:s/>1 )14.各國為挽救金融海嘯所造成的經濟衰退，紛紛以「調降利率」做為提振經濟的方法。請問：此舉可以減少企業在哪一方面的支出？ <text:s/></text:span></text:p>
      <text:p text:style-name="P33">(1)利息 <text:s/>(2)工資 <text:s/>(3)地租 <text:s/>(4)銷貨收入</text:p>
      <text:p text:style-name="P11"/>
      <text:p text:style-name="P20"><text:span text:style-name="T2">( <text:s/>4 )15.早期的台灣原住民，因沒有文字，所以西方的荷蘭人來台後就幫他們研發出「新港文」；荷蘭人能順利來到台灣，實與下列何項活動有關？</text:span></text:p>
      <text:p text:style-name="P25"><text:span text:style-name="T2">(1)張騫通使西域 <text:s text:c="3"/>(2)馬可波羅旅遊東方<text:line-break/></text:span><text:soft-page-break/><text:span text:style-name="T2">(3)鄭和七次下西洋 <text:s/>(4)海洋探險發現新航路</text:span></text:p>
      <text:p text:style-name="P11"/>
      <text:p text:style-name="P20"><text:span text:style-name="T2">( <text:s/>2 )16.鄉里民間流傳「凡走過必留下痕跡」的名言。今</text:span><text:span text:style-name="T4">台灣</text:span><text:span text:style-name="T2">地區有</text:span><text:span text:style-name="T4">林鳳營</text:span><text:span text:style-name="T2">、</text:span><text:span text:style-name="T4">新營</text:span><text:span text:style-name="T2">、</text:span><text:span text:style-name="T4">柳營</text:span><text:span text:style-name="T2">…等地名，與下列哪件史事有關？<text:line-break/>(1)葡萄牙人發現「美麗的寶島」台灣<text:line-break/>(2)鄭氏治台時期實施「軍屯政策」　　<text:line-break/>(3)原住民採用「遊耕」的土地使用方法<text:line-break/>(4)清領時期鼓勵「漢人」來台拓墾土地</text:span></text:p>
      <text:p text:style-name="P11"/>
      <text:p text:style-name="P20"><text:span text:style-name="T2">( <text:s/>3 )17.今</text:span><text:span text:style-name="T4">台灣</text:span><text:span text:style-name="T2">留存許多具有歷史見證功力的建築物，請由下列選項中選出：能夠證明「台灣有段『日治時期』」的選項？</text:span></text:p>
      <text:p text:style-name="P10"><text:span text:style-name="T2"><text:s text:c="9"/>(1)台南孔廟　　 <text:s text:c="2"/>(2)安平古堡<text:line-break/>　　　　 (3)台北總統府　 <text:s text:c="2"/>(4)淡水紅毛城</text:span></text:p>
      <text:p text:style-name="P11"/>
      <text:p text:style-name="P20"><text:span text:style-name="T2">( <text:s/>2 )18.約在商代時期，是公認中國信史的開始，主因是與挖掘出土的物品有關。你覺得應是與哪項有關？<text:line-break/>(1)象徵國家禮器的鐵製鐘鼎<text:line-break/>(2)大量出土刻有文字的龜甲獸骨<text:line-break/></text:span><text:soft-page-break/><text:span text:style-name="T2">(3)挖掘出大量政府發行的銅製錢幣<text:line-break/>(4)出土搭配天干地支精算的精密命盤</text:span></text:p>
      <text:p text:style-name="P22"/>
      <text:p text:style-name="P20"><text:span text:style-name="T2">( <text:s/>2 )19.「萬里長城」是中國史上的偉大遺跡，同時也是世界上重要的文化遺產，也見證了農業民族與游牧民族間的征戰歷史。請問：秦帝國修築此長城時，是將哪三國的高牆串聯起來而成？<text:line-break/>(1)夏、商、周　　 <text:s/>(2)燕、趙、秦<text:line-break/>(3)趙、魏、韓　　 <text:s/>(4)魏、蜀、吳</text:span></text:p>
      <text:p text:style-name="P11"/>
      <text:p text:style-name="P20"><text:span text:style-name="T2">( <text:s/>1 )20.近年來，我國採取自由經濟制度，推出公營事業民營化後，政府甚少干預經濟。此應驗了哪位學者「無為而治」的理想？<text:line-break/>(1)老子 <text:s/>(2)孔子 <text:s/>(3)荀子 <text:s/>(4)韓非子</text:span></text:p>
      <text:p text:style-name="P11"/>
      <text:p text:style-name="P20"><text:span text:style-name="T2">( <text:s/>2 )21.鴉片戰爭後清廷陸續與外人發生五場戰爭，使國際地位一落千丈；尤其清文宗時期更慘淡：內有太平天國之亂，外患則遇上上述五場戰爭中的哪一場？</text:span></text:p>
      <text:p text:style-name="P10"><text:span text:style-name="T2">　　　　 (1)鴉片戰爭　　 <text:s/>(2)英法聯軍</text:span></text:p>
      <text:p text:style-name="P10"><text:span text:style-name="T2">　　　 <text:s text:c="2"/>(3)甲午戰爭　　 <text:s/>(4)八國聯軍</text:span></text:p>
      <text:p text:style-name="P11"><text:soft-page-break/></text:p>
      <text:p text:style-name="P20"><text:span text:style-name="T2">( <text:s/>3 )22.今日的獨立國家國協，在之前曾對中國大陸施展蠶食鯨吞，不費一兵一彈之力，但也決定了兩國至今在中國大陸東北方的國界：黑龍江與烏蘇里江。請問：未費兵力，全是利用簽訂下列何項條約來束縛當時的中國? </text:span></text:p>
      <text:p text:style-name="P34"><text:span text:style-name="T2">(1)南京條約 <text:s text:c="6"/>(2)馬關條約</text:span></text:p>
      <text:p text:style-name="P34"><text:span text:style-name="T2">(3)中俄北京條約 <text:s text:c="2"/>(4)中英法天津條約</text:span></text:p>
      <text:p text:style-name="P11"/>
      <text:p text:style-name="P20"><text:span text:style-name="T2">( <text:s/>1 )23.</text:span><text:span text:style-name="T4">中國</text:span><text:span text:style-name="T2">在唐代時期，社會上因胡漢融合充滿國際色彩， 對外貿易形成海外互市發達，故設置「市舶司」徵收關稅，管理番商貿易，以利國庫收入。請問：當時的外商必須到中國何處報關，貨物才能進口做貿易? </text:span></text:p>
      <text:p text:style-name="P10"><text:span text:style-name="T2"><text:s text:c="9"/>(1)廣州 <text:s/>(2)泉州 <text:s/>(3)上海 <text:s/>(4)天津</text:span></text:p>
      <text:p text:style-name="P11"/>
      <text:p text:style-name="P20"><text:span text:style-name="T2">( <text:s/>1 )24.海洋的探險活動中－試比較下列記錄，在時間上何者是最早第一個創記錄的項目? </text:span></text:p>
      <text:p text:style-name="P10"><text:span text:style-name="T2"><text:s text:c="9"/>(1)中國明朝時期的三寶太監下西洋 </text:span></text:p>
      <text:p text:style-name="P10"><text:span text:style-name="T2"><text:s text:c="9"/>(2)西班牙的哥倫布發現美洲新大陸 </text:span></text:p>
      <text:p text:style-name="P10"><text:soft-page-break/><text:span text:style-name="T2"><text:s text:c="9"/>(3)西班牙的麥哲倫率領船隊，繞行地球一週的壯舉 </text:span></text:p>
      <text:p text:style-name="P10"><text:span text:style-name="T2"><text:s text:c="9"/>(4)葡萄牙的狄亞士第一個穿過非洲南端的好望角</text:span></text:p>
      <text:p text:style-name="P11"/>
      <text:p text:style-name="P20"><text:span text:style-name="T2">( <text:s/>3 )25.西元七~八世紀時，</text:span><text:span text:style-name="T4">西亞</text:span><text:span text:style-name="T2">地區出現以伊斯蘭教的帶領下，締建跨足歐、亞、非三洲的帝國。此帝國在亞洲的擴展期間，巧遇東亞的強國，並與之發生爭戰，順便習得東亞此民族的新科技，再藉由他們之手，輾轉介紹給歐洲人。請問:此「東亞的強國」是何者?東亞民族的「新科技」又是何種項目? </text:span></text:p>
      <text:p text:style-name="P10"><text:span text:style-name="T2"><text:s text:c="9"/>(1)新羅國—高麗人參精</text:span></text:p>
      <text:p text:style-name="P10"><text:span text:style-name="T2"><text:s text:c="9"/>(2)日本國—武士道精神</text:span></text:p>
      <text:p text:style-name="P10"><text:span text:style-name="T2"><text:s text:c="9"/>(3)唐帝國—造紙術</text:span></text:p>
      <text:p text:style-name="P10"><text:span text:style-name="T2"><text:s text:c="9"/>(4)印加帝國—金字塔台</text:span></text:p>
      <text:p text:style-name="P11"/>
      <text:p text:style-name="P20"><text:span text:style-name="T2">( <text:s/>2 )26.有家扶桑遊戲設計公司，研發出一套新的電玩遊戲，在其說明書中，出現了一些專門術語：「朝秦暮楚」、「退避三舍」、「荊軻刺秦王」…。依上述判斷，這套遊戲軟體的時代背景是在下述那個時期? </text:span></text:p>
      <text:p text:style-name="P34"><text:span text:style-name="T2">(1)三國時期 <text:s text:c="8"/>(2)春秋戰國時期 </text:span></text:p>
      <text:p text:style-name="P34"><text:soft-page-break/><text:span text:style-name="T2">(3)五代十國時期 <text:s text:c="4"/>(4)南朝北朝對峙時期</text:span></text:p>
      <text:p text:style-name="P11"/>
      <text:p text:style-name="P20"><text:span text:style-name="T2"><text:s/>( <text:s/>3 )27.十九世紀末期，東方的日本國興起「大政奉還」的政風，幸臨明治天皇登基，致其幕府時代結束，順時推出改革運動，使得日本國演變成東亞第一個工業化的現代國家。試問：日本國是運用中國史上締造出春秋時期第一位霸主—齊桓公霸主的何項“策略”，吻合日本國當時的情勢而成? </text:span></text:p>
      <text:p text:style-name="P34"><text:span text:style-name="T2">(1)「遠交近攻」政策 <text:s text:c="3"/>(2)「獨尊儒術」政策 </text:span></text:p>
      <text:p text:style-name="P34"><text:span text:style-name="T2">(3)「尊王攘夷」政策 <text:s text:c="3"/>(4)「扶清滅洋」政策</text:span></text:p>
      <text:p text:style-name="P11"/>
      <text:p text:style-name="P21"><text:span text:style-name="T2">( <text:s/>2 )28.</text:span><text:span text:style-name="T4">印度</text:span><text:span text:style-name="T2">與</text:span><text:span text:style-name="T4">巴基斯坦</text:span><text:span text:style-name="T2">、</text:span><text:span text:style-name="T4">以色列</text:span><text:span text:style-name="T2">與</text:span><text:span text:style-name="T4">約旦</text:span><text:span text:style-name="T2">往往為了爭奪水資源，而引發糾紛，使得當地政局不安；請問：造成當地水資源缺乏的主要原因為何？</text:span></text:p>
      <text:p text:style-name="P26"><text:span text:style-name="T2">(1)工業發達、污染嚴重 <text:s/>(2)降水太少、氣候乾燥 (3)過度灌溉、取水不易 <text:s/>(4)地勢陡峭、水流湍急</text:span></text:p>
      <text:p text:style-name="P14"/>
      <text:p text:style-name="P21"><text:span text:style-name="T2">( <text:s/>1 )29.</text:span><text:span text:style-name="T4">中國</text:span><text:span text:style-name="T2">四大高原中，自然環境各有其特色，展現出多樣貌的地表景觀；請問，在四大高原中，何者景色較為單調、地形最為平坦？ <text:s/></text:span></text:p>
      <text:p text:style-name="P29"><text:soft-page-break/><text:span text:style-name="T2">(1)內蒙古高原 <text:s text:c="5"/>(2)黃土高原 <text:s/></text:span></text:p>
      <text:p text:style-name="P29"><text:span text:style-name="T2">(3)青藏高原 <text:s text:c="7"/>(4)雲貴高原</text:span></text:p>
      <text:p text:style-name="P14"/>
      <text:p text:style-name="P21"><text:span text:style-name="T2">( <text:s/>3 )30.下列有關等高線特徵的敘述，何者</text:span><text:span text:style-name="T6">有誤</text:span><text:span text:style-name="T2">？ <text:s/></text:span></text:p>
      <text:p text:style-name="P26"><text:span text:style-name="T2">(1)為閉合曲線 <text:s text:c="7"/></text:span></text:p>
      <text:p text:style-name="P26"><text:span text:style-name="T2">(2)高度間距相同 <text:s/></text:span></text:p>
      <text:p text:style-name="P26"><text:span text:style-name="T2">(3)愈密集表示地勢愈平緩 <text:s/></text:span></text:p>
      <text:p text:style-name="P26"><text:span text:style-name="T2">(4)愈曲折表示地勢愈崎嶇</text:span></text:p>
      <text:p text:style-name="P14"/>
      <text:p text:style-name="P21"><text:span text:style-name="T2">( <text:s/>1 )31.</text:span><text:span text:style-name="T4">西亞</text:span><text:span text:style-name="T2">、</text:span><text:span text:style-name="T4">非洲</text:span><text:span text:style-name="T2">北部、</text:span><text:span text:style-name="T4">澳洲</text:span><text:span text:style-name="T2">西部皆有大面積的沙漠分布其中，呈現出日夜溫差大、乾燥少雨的氣候特徵，請問：造成此種氣候的共同原因為何？</text:span></text:p>
      <text:p text:style-name="P26"><text:span text:style-name="T2">(1)副熱帶高壓帶籠罩 <text:s text:c="2"/>(2)深處內陸、距海遙遠</text:span></text:p>
      <text:p text:style-name="P26"><text:span text:style-name="T2">(3)沿岸有寒流流經 <text:s text:c="4"/>(4)位居盛行風背風側</text:span></text:p>
      <text:p text:style-name="P14"/>
      <text:p text:style-name="P21"><text:span text:style-name="T2">( <text:s/>4 )32.</text:span><text:span text:style-name="T4">中國</text:span><text:span text:style-name="T2">計畫開發太陽能做為石化燃料的替代能源，但太陽能發電需要較長的日照時間才能持續加以利用，若僅評估自然環境，以下那個地形區最適合作為開發基地？ <text:s/></text:span></text:p>
      <text:p text:style-name="P32"><text:span text:style-name="T2">(1)東北平原 <text:s text:c="6"/>(2)四川盆地</text:span></text:p>
      <text:p text:style-name="P37"><text:soft-page-break/><text:span text:style-name="T2">(3)雲貴高原 <text:s text:c="6"/>(4)青藏高原</text:span></text:p>
      <text:p text:style-name="P14"/>
      <text:p text:style-name="P21"><text:span text:style-name="T2">( <text:s/>3 )33.「河川短小流急，加上降水季節分布不均，水量不穩，形成『荒溪型河川』，幾乎無航運之利」，</text:span><text:span text:style-name="T4">臺灣</text:span><text:span text:style-name="T2">哪一個區域的河川，最符合上文所描述的特色？</text:span><text:span text:style-name="T2"><text:line-break/></text:span><text:span text:style-name="T2">(1)北部 <text:s/>(2)中部 <text:s/>(3)南部 <text:s/>(4)東部</text:span></text:p>
      <text:p text:style-name="P14"/>
      <text:p text:style-name="P21"><text:span text:style-name="T2">( <text:s/>1 )34.為發展農業，人類研發出各種灌溉設施，在</text:span><text:span text:style-name="T4">中國塔里木盆地</text:span><text:span text:style-name="T2">與</text:span><text:span text:style-name="T4">西亞</text:span><text:span text:style-name="T2">的</text:span><text:span text:style-name="T4">伊朗高原</text:span><text:span text:style-name="T2">皆使用「坎井」從事灌溉農業；請問：使用「坎井」最大的目的為何？</text:span></text:p>
      <text:p text:style-name="P26"><text:span text:style-name="T2">(1)減少水分蒸發 <text:s text:c="2"/>(2)增加農業產出</text:span></text:p>
      <text:p text:style-name="P26"><text:span text:style-name="T2">(3)降低人事成本 <text:s text:c="2"/>(4)避免土壤鹽鹼化</text:span></text:p>
      <text:p text:style-name="P14"/>
      <text:p text:style-name="P21"><text:span text:style-name="T2">( <text:s/>2 )35.</text:span><text:span text:style-name="T4">北美洲</text:span><text:span text:style-name="T2">的</text:span><text:span text:style-name="T4">密士失必河</text:span><text:span text:style-name="T2">與</text:span><text:span text:style-name="T4">歐洲</text:span><text:span text:style-name="T2">的</text:span><text:span text:style-name="T4">多瑙河</text:span><text:span text:style-name="T2">，皆為該地第一長河，但卻都不是航運價值最高的河川，主要原因為何？ <text:s/></text:span></text:p>
      <text:p text:style-name="P26"><text:span text:style-name="T2">(1)出海口多急流、瀑布 <text:s/></text:span></text:p>
      <text:p text:style-name="P26"><text:span text:style-name="T2">(2)沒有流經主要工業區 <text:s/></text:span></text:p>
      <text:p text:style-name="P26"><text:span text:style-name="T2">(3)泥沙淤積，無法停靠大船 <text:s/></text:span></text:p>
      <text:p text:style-name="P26"><text:span text:style-name="T2">(4)注入內陸海，出口流向不佳</text:span></text:p>
      <text:p text:style-name="P14"><text:soft-page-break/></text:p>
      <text:p text:style-name="P14"/>
      <text:p text:style-name="P21"><text:span text:style-name="T2">( <text:s/>3 )36.</text:span><text:span text:style-name="T4">臺灣</text:span><text:span text:style-name="T2">農業在</text:span><text:span text:style-name="T4">中山高速公路</text:span><text:span text:style-name="T2">開通後，商品化經營方式更趨活絡，哪兩個縣市因為高速公路的通車成為</text:span><text:span text:style-name="T4">臺灣</text:span><text:span text:style-name="T2">重要蔬菜、水果的供應地？ <text:s/></text:span></text:p>
      <text:p text:style-name="P26"><text:span text:style-name="T2">(1)基隆、臺北 <text:s text:c="5"/>(2)新竹、苗栗 <text:s/></text:span></text:p>
      <text:p text:style-name="P26"><text:span text:style-name="T2">(3)彰化、雲林 <text:s text:c="5"/>(4)高雄、屏東</text:span></text:p>
      <text:p text:style-name="P14"/>
      <text:p text:style-name="P21"><text:span text:style-name="T2">( <text:s/>4 )37.表示位置的方式有「相對位置」與「絕對位置」兩種，以下何種位置表示方式屬於「相對位置」的概念？ <text:s/></text:span></text:p>
      <text:p text:style-name="P38"><text:span text:style-name="T2">(1)小冬坐在第3排第4個 <text:s/></text:span></text:p>
      <text:p text:style-name="P39"><text:span text:style-name="T2">(2)臺灣在北半球與東半球 <text:s/></text:span></text:p>
      <text:p text:style-name="P39"><text:span text:style-name="T2">(3)小華位於120.5°E，23.5°N </text:span></text:p>
      <text:p text:style-name="P39"><text:span text:style-name="T2">(4)日本在臺灣的東北方</text:span></text:p>
      <text:p text:style-name="P14"/>
      <text:p text:style-name="P21"><text:span text:style-name="T2">( <text:s/>3 )38.</text:span><text:span text:style-name="T4">中國長江流域</text:span><text:span text:style-name="T2">下游經常面臨水患問題，而</text:span><text:span text:style-name="T4">黃河流域</text:span><text:span text:style-name="T2">下游除了水患問題，還必須解決乾旱問題，請問當地水旱災頻繁的主要原因為何？ <text:s/></text:span></text:p>
      <text:p text:style-name="P29"><text:span text:style-name="T2">(1)地勢低窪 <text:s text:c="7"/>(2)污染嚴重 <text:s/></text:span></text:p>
      <text:p text:style-name="P29"><text:span text:style-name="T2">(3)雨量變率大 <text:s text:c="5"/>(4)用水需求大</text:span></text:p>
      <text:p text:style-name="P14"><text:soft-page-break/></text:p>
      <text:p text:style-name="P21"><text:span text:style-name="T2">( <text:s/>2 )39.為了紓解</text:span><text:span text:style-name="T4">長江流域</text:span><text:span text:style-name="T2">水患問題，</text:span><text:span text:style-name="T4">中國</text:span><text:span text:style-name="T2">政府建設了</text:span><text:span text:style-name="T4">三峽大壩</text:span><text:span text:style-name="T2">此一浩大水利工程，完工後的大壩不僅可以防治水患，還有發電、蓄水、航運等功能；請問，</text:span><text:span text:style-name="T4">三峽大壩</text:span><text:span text:style-name="T2">位於哪兩個地形區之間？</text:span></text:p>
      <text:p text:style-name="P26"><text:span text:style-name="T2">(1)青藏高原、四川盆地 (2)四川盆地、兩湖盆地 </text:span></text:p>
      <text:p text:style-name="P26"><text:span text:style-name="T2">(3)兩湖盆地、鄱陽盆地 (4)鄱陽盆地、長江三角洲</text:span></text:p>
      <text:p text:style-name="P14"/>
      <text:p text:style-name="P21"><text:span text:style-name="T2">( <text:s/>4 )40.</text:span><text:span text:style-name="T4">印度半島</text:span><text:span text:style-name="T2">東、西側農作物種類差異甚大，東側為稻米、黃麻產地，西側則出產小麥、棉花，造成此現象的影響因素主要為？ <text:s/></text:span></text:p>
      <text:p text:style-name="P26"><text:span text:style-name="T2">(1)地勢的起伏 <text:s text:c="6"/>(2)人口的疏密 <text:s/></text:span></text:p>
      <text:p text:style-name="P26"><text:span text:style-name="T2">(3)交通的便利性 <text:s text:c="4"/>(4)降水量的多寡</text:span></text:p>
      <text:p text:style-name="P24"/>
      <text:p text:style-name="P20"><text:span text:style-name="T2">( <text:s/>3 )41.</text:span><text:span text:style-name="T4">吳立名</text:span><text:span text:style-name="T2">打算參選，以下是他提出的政見：「修改</text:span><text:span text:style-name="T5">道路交通管理處罰條例</text:span><text:span text:style-name="T2">、嚴格審查預算、延長義務教育年限。」請問：他最可能參加哪一種公職人員選舉？</text:span></text:p>
      <text:p text:style-name="P13"><text:s text:c="9"/>(1)議員 <text:s/>(2)總統 <text:s/>(3)立法委員 <text:s/>(4)直轄市長</text:p>
      <text:p text:style-name="P13"/>
      <text:p text:style-name="P20"><text:span text:style-name="T2">( <text:s/>1 )42.</text:span><text:span text:style-name="T4">阿良</text:span><text:span text:style-name="T2">在網路上公開辱罵同學</text:span><text:span text:style-name="T4">小民</text:span><text:span text:style-name="T2">，法官判決</text:span><text:span text:style-name="T4">阿良</text:span><text:span text:style-name="T2">必</text:span><text:soft-page-break/><text:span text:style-name="T2">須賠償</text:span><text:span text:style-name="T4">小民</text:span><text:span text:style-name="T2">三萬元。根據上述判斷，法官要</text:span><text:span text:style-name="T4">阿良</text:span><text:span text:style-name="T2">負起何種責任？ <text:s/></text:span></text:p>
      <text:p text:style-name="P31"><text:span text:style-name="T2">(1)民事責任 <text:s text:c="5"/>(2)刑事責任 <text:s/></text:span></text:p>
      <text:p text:style-name="P36"><text:span text:style-name="T2">(3)行政責任 <text:s text:c="5"/>(4)道義責任</text:span></text:p>
      <text:p text:style-name="P13"/>
      <text:p text:style-name="P20"><text:span text:style-name="T2">( <text:s/>1 )43.以下是</text:span><text:span text:style-name="T4">小玲</text:span><text:span text:style-name="T2">課堂報告的部分內容：「舉例來說：『工廠所製造的空氣污染、新建高樓擋住附近建築的光線、定期修剪草坪以維護社區環境的整潔……』。」從上述內容判斷，她報告的主題最有可能是下列何者？ <text:s/></text:span></text:p>
      <text:p text:style-name="P28"><text:span text:style-name="T2">(1)外部效果 <text:s text:c="5"/>(2)受益原則 <text:s/></text:span></text:p>
      <text:p text:style-name="P30"><text:span text:style-name="T2">(3)比較利益 <text:s text:c="5"/>(4)供給法則</text:span></text:p>
      <text:p text:style-name="P11"/>
      <text:p text:style-name="P20"><text:span text:style-name="T2">( <text:s/>3 )44.</text:span><text:span text:style-name="T4">星光KTV</text:span><text:span text:style-name="T2">業者訂的價目表如下：「歡唱價格每人每小時60元，</text:span><text:span text:style-name="T8">晚上十一點</text:span><text:span text:style-name="T2">過後每人每小時30元。」請問業者是運用何種經濟學概念來訂價？ <text:s/></text:span></text:p>
      <text:p text:style-name="P20"><text:span text:style-name="T2"><text:s text:c="9"/>(1)受益原則 <text:s text:c="4"/>(2)機會成本 <text:s/></text:span></text:p>
      <text:p text:style-name="P27"><text:span text:style-name="T2">(3)需求法則 <text:s text:c="4"/>(4)負擔能力原則</text:span></text:p>
      <text:p text:style-name="P13"/>
      <text:p text:style-name="P20"><text:span text:style-name="T2">( <text:s/>4 )45.新聞報導：「某知名餐廳因賣酒給未成年人，觸犯</text:span><text:soft-page-break/><text:span text:style-name="T2">法律而受罰。」請問：上述的法律最可能是下列何者？ <text:s text:c="7"/>(1)民法 <text:s text:c="12"/>(2)少年事件處理法 <text:s/></text:span></text:p>
      <text:p text:style-name="P23">(3)社會秩序維護法 <text:s text:c="2"/>(4)兒童及少年福利法</text:p>
      <text:p text:style-name="P23"/>
      <text:p text:style-name="P20"><text:span text:style-name="T2">( <text:s/>4 )46.「颱風帶來的豪雨，造成蔬菜產地嚴重受損，葉菜類蔬菜在市場上出現供不應求的現象。」根據上文所述，社會上將</text:span><text:span text:style-name="T6">最不可能</text:span><text:span text:style-name="T2">出現下列何種現象？</text:span></text:p>
      <text:p text:style-name="P12"><text:span text:style-name="T2"><text:s text:c="9"/>(1)政府釋出庫存蔬菜以調節菜價</text:span></text:p>
      <text:p text:style-name="P12"><text:span text:style-name="T2"><text:s text:c="9"/>(2)民眾多吃較便宜的根莖類蔬菜</text:span></text:p>
      <text:p text:style-name="P12"><text:span text:style-name="T2"><text:s text:c="9"/>(3)農民復耕一窩蜂搶種短期蔬菜</text:span></text:p>
      <text:p text:style-name="P12"><text:span text:style-name="T2"><text:s text:c="9"/>(4)大批菜販主動降價以促銷蔬菜</text:span></text:p>
      <text:p text:style-name="P11"/>
      <text:p text:style-name="P1"><text:span text:style-name="T2">( <text:s/>3 )47.自古以來，中國歷史的發展均是獨立發展，但成形過程產生的政治波動與文化內涵，對鄰近地區均有深遠影響。例如：下述哪一件史事波及西方，引起民族大遷徙，導致西羅馬帝國滅亡? </text:span></text:p>
      <text:p text:style-name="P2"><text:span text:style-name="T2">(1)秦始皇修築馳道，帶來可四通八達的交通路線</text:span></text:p>
      <text:p text:style-name="P2"><text:span text:style-name="T2">(2)漢武帝派遣張騫通使西域，促成歐亞相通的「絲</text:span></text:p>
      <text:p text:style-name="P3"><text:span text:style-name="T2"><text:s/>路」形成</text:span></text:p>
      <text:p text:style-name="P2"><text:soft-page-break/><text:span text:style-name="T2">(3)漢代連續討伐匈奴族，迫使其西遁入歐洲避難</text:span></text:p>
      <text:p text:style-name="P5"><text:span text:style-name="T2">(4)唐太宗命將討滅東突厥，贏得西域各族向此東方國家臣服，並上「天可汗」尊號</text:span></text:p>
      <text:p text:style-name="P4"/>
      <text:p text:style-name="P1"><text:span text:style-name="T2">( <text:s/>1 )48.西洋歷史發展中因豐功偉業的奇特事蹟而有出眾的偉人出現。其中何人還擁有「四海一家」、「世界大同」的寬闊胸襟? </text:span></text:p>
      <text:p text:style-name="P2"><text:span text:style-name="T2">(1)亞歷山大大帝 <text:s text:c="10"/>(2)凱撒大將</text:span></text:p>
      <text:p text:style-name="P2"><text:span text:style-name="T2">(3)「奧古斯都」－屋大維 <text:s text:c="2"/>(4)君士坦丁大帝</text:span></text:p>
      <text:p text:style-name="P6"/>
      <text:p text:style-name="P1"><text:span text:style-name="T2">( <text:s/>3 )49.世界史上常出現「帝國」型態的國家，有的以「版圖跨三洲」出名，有的以「國家壽命特長」出名。請選出適合下述條件的帝國：「在中古西元十世紀誕生，國家延續到近代十九世紀初期才瓦解，但政府組織很奇妙地一直持續散漫，缺少集權中央的經歷」？</text:span></text:p>
      <text:p text:style-name="P2"><text:span text:style-name="T2">(1)羅馬帝國 <text:s text:c="8"/>(2)查理曼帝國</text:span></text:p>
      <text:p text:style-name="P2"><text:span text:style-name="T2">(3)神聖羅馬帝國 <text:s text:c="4"/>(4)鄂圖曼土耳其帝國</text:span></text:p>
      <text:p text:style-name="P6"/>
      <text:p text:style-name="P1"><text:span text:style-name="T2">( <text:s/>2 )50.</text:span><text:span text:style-name="T4">台灣</text:span><text:span text:style-name="T2">早期的開發，有開放</text:span><text:span text:style-name="T4">滬尾</text:span><text:span text:style-name="T2">、</text:span><text:span text:style-name="T4">安平</text:span><text:span text:style-name="T2">成為</text:span><text:span text:style-name="T4">台灣</text:span><text:span text:style-name="T2">的對外貿易港口，帶來出超局面，甚至使茶葉、蔗糖、樟</text:span><text:soft-page-break/><text:span text:style-name="T2">腦奪得「</text:span><text:span text:style-name="T4">台灣</text:span><text:span text:style-name="T2">三寶」的美譽。究其原因，實與當時清廷對外的何項戰爭，戰敗所致？</text:span></text:p>
      <text:p text:style-name="P7"><text:span text:style-name="T2">(1)鴉片戰爭 <text:s text:c="8"/>(2)英法聯軍</text:span></text:p>
      <text:p text:style-name="P7"><text:span text:style-name="T2">(3)甲午戰爭 <text:s text:c="8"/>(4)八國聯軍</text:span></text:p>
      <text:p text:style-name="P8"/>
      <text:p text:style-name="P1"><text:span text:style-name="T2">( <text:s/>1 )51.近年來，我們政府極力提倡「本土化」運動，使母語教學蔚為風氣。請問：近代歐洲是在什麼時期開始揚棄通行中古歐洲的拉丁文，改以方言的傳述方式寫作？</text:span></text:p>
      <text:p text:style-name="P7"><text:span text:style-name="T2">(1)文藝復興時期 <text:s text:c="5"/>(2)宗教改革時期</text:span></text:p>
      <text:p text:style-name="P7"><text:span text:style-name="T2">(3)啟蒙運動時期 <text:s text:c="5"/>(4)科學革命時期</text:span></text:p>
      <text:p text:style-name="P8"/>
      <text:p text:style-name="P1"><text:span text:style-name="T2">( <text:s/>2 )52.第二次世界大戰後至今，各洲際間出現「區域統合」組織：有的組織形成是依賴歷史或地理的淵源，有些則以經濟利益為出發點。請問：我們國家有加入下列那個組織？</text:span></text:p>
      <text:p text:style-name="P7"><text:span text:style-name="T2">(1)聯合國 <text:s text:c="11"/>(2)亞太經合會</text:span></text:p>
      <text:p text:style-name="P7"><text:span text:style-name="T2">(3)北大西洋公約組織 <text:s/>(4)北美洲自由貿易協定</text:span></text:p>
      <text:p text:style-name="P8"/>
      <text:p text:style-name="P1"><text:span text:style-name="T2">( <text:s/>2 )53.</text:span><text:span text:style-name="T4">台灣</text:span><text:span text:style-name="T2">歷史上曾發生重大史事，請依發生的先後順序</text:span><text:soft-page-break/><text:span text:style-name="T2">排列之？ （甲）霧社事件（乙）馬關條約（丙）台灣民主國 （丁）皇民化運動</text:span></text:p>
      <text:p text:style-name="P7"><text:span text:style-name="T2">(1)甲乙丙丁 <text:s text:c="9"/>(2)乙丙甲丁</text:span></text:p>
      <text:p text:style-name="P7"><text:span text:style-name="T2">(3)丙丁甲乙 <text:s text:c="9"/>(4)丁丙乙甲</text:span></text:p>
      <text:p text:style-name="P21"><text:span text:style-name="T2">( <text:s/>2 )54.下列</text:span><text:span text:style-name="T4">臺灣</text:span><text:span text:style-name="T2">與</text:span><text:span text:style-name="T4">日本</text:span><text:span text:style-name="T2">的比較，何者</text:span><text:span text:style-name="T6">有誤</text:span><text:span text:style-name="T2">？</text:span><text:span text:style-name="T2"><text:line-break/></text:span><text:span text:style-name="T2">(1)地形皆為山多平原少</text:span><text:span text:style-name="T2"><text:line-break/></text:span><text:span text:style-name="T2">(2)四周海岸線皆曲折多良港</text:span><text:span text:style-name="T2"><text:line-break/></text:span><text:span text:style-name="T2">(3)皆為工商業發達的進步國家</text:span><text:span text:style-name="T2"><text:line-break/></text:span><text:span text:style-name="T2">(4)臺灣平原多在西部，日本平原集中東部</text:span></text:p>
      <text:p text:style-name="P40"/>
      <text:p text:style-name="P21"><text:span text:style-name="T2">( <text:s/>2 )55.</text:span><text:span text:style-name="T4">澳洲</text:span><text:span text:style-name="T2">與</text:span><text:span text:style-name="T4">巴西</text:span><text:span text:style-name="T2">的經濟發展重心皆位於東南沿海，也是人民主要集中地區，請問：其可以成為該國精華區的主要原因為何？</text:span></text:p>
      <text:p text:style-name="P26"><text:span text:style-name="T2">(1)東南沿海平原寬廣 <text:s/>(2)沿海氣候溫和濕潤 </text:span></text:p>
      <text:p text:style-name="P26"><text:span text:style-name="T2">(3)位居世界重要航線 <text:s/>(4)政府鼓勵人民加速發展</text:span></text:p>
      <text:p text:style-name="P40"/>
      <text:p text:style-name="P21"><text:span text:style-name="T2">( <text:s/>4 )56.受到全球暖化影響，兩極地區的冰層融化，海平面持續上升，部分地勢較低的國家將面臨國土被海水淹沒的危機，以下哪個國家最需要密切關注此環境議題，並尋求新的家園以安頓居民？</text:span></text:p>
      <text:p text:style-name="P26"><text:soft-page-break/><text:span text:style-name="T2">(1)紐西蘭 (2)冰島 (3)馬達加斯加 (4)馬爾地夫</text:span></text:p>
      <text:p text:style-name="P40"/>
      <text:p text:style-name="P21"><text:span text:style-name="T2">( <text:s/>1 )57.設置工廠時，為了降低生產成本，會選擇最適合的工業區位，</text:span><text:span text:style-name="T4">阿三</text:span><text:span text:style-name="T2">想設立一間魚罐頭工廠，他的最佳設廠位置應該位於何處？ <text:s/></text:span></text:p>
      <text:p text:style-name="P26"><text:span text:style-name="T2">(1)原料供應地 <text:s text:c="5"/>(2)勞力充足處 <text:s/></text:span></text:p>
      <text:p text:style-name="P26"><text:span text:style-name="T2">(3)交通便利處 <text:s text:c="5"/>(4)市場廣大地區</text:span></text:p>
      <text:p text:style-name="P40"/>
      <text:p text:style-name="P40"/>
      <text:p text:style-name="P40"/>
      <text:p text:style-name="P40"/>
      <text:p text:style-name="P21"><text:span text:style-name="T2">( <text:s/>2 )58.</text:span><text:span text:style-name="T4">中國</text:span><text:span text:style-name="T2">東北地區每年僅能收穫一次，而華南地區農產可高達三穫，此差異與何者關係最為密切？</text:span></text:p>
      <text:p text:style-name="P26"><text:span text:style-name="T2">(1)國土東西很寬 <text:s text:c="2"/>(2)國土南北很長 </text:span></text:p>
      <text:p text:style-name="P35"><text:span text:style-name="T2">(3)地勢西高東低 <text:s text:c="2"/>(4)雨量由南向北遞減</text:span></text:p>
      <text:p text:style-name="P40"/>
      <text:p text:style-name="P21"><text:span text:style-name="T2">( <text:s/>3 )59.</text:span><text:span text:style-name="T4">非洲</text:span><text:span text:style-name="T2">動盪不安的政局，一直是國際資金不敢投入的主因，因而造成當地經濟發展較為遲緩；請問：</text:span><text:span text:style-name="T4">非洲</text:span><text:span text:style-name="T2">各國陷入長期動亂的原因與何者關係最密切？</text:span></text:p>
      <text:p text:style-name="P21"><text:span text:style-name="T2"><text:s text:c="9"/>(1)地形阻隔交通不便 <text:s text:c="2"/></text:span></text:p>
      <text:p text:style-name="P32"><text:soft-page-break/><text:span text:style-name="T2">(2)實施種族隔離政策 </text:span></text:p>
      <text:p text:style-name="P26"><text:span text:style-name="T2">(3)列強以經緯度劃分勢力範圍 <text:s/></text:span></text:p>
      <text:p text:style-name="P24">(4)各國之間鮮少互動</text:p>
      <text:p text:style-name="P40"/>
      <text:p text:style-name="P21"><text:span text:style-name="T2">( <text:s/>3 )60.根據</text:span><text:span text:style-name="T4">內政部</text:span><text:span text:style-name="T2">的人口資料顯示，民國99年</text:span><text:span text:style-name="T4">臺灣</text:span><text:span text:style-name="T2">的性別比為101，這個數據的意義為何？</text:span><text:span text:style-name="T2"><text:line-break/></text:span><text:span text:style-name="T2">(1)每1位女性人口，相對於101位男性人口</text:span><text:span text:style-name="T2"><text:line-break/></text:span><text:span text:style-name="T2">(2)每1位男性人口，相對於101位女性人口</text:span><text:span text:style-name="T2"><text:line-break/></text:span><text:span text:style-name="T2">(3)每100位女性人口，相對於101位男性人口</text:span><text:span text:style-name="T2"><text:line-break/></text:span><text:span text:style-name="T2">(4)每100位男性人口，相對於101位女性人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0"><draw:text-box fo:min-height="0.058cm" fo:min-width="0cm"><text:p text:style-name="MP1"><text:span text:style-name="MT1">第</text:span><text:span text:style-name="MT2"> </text:span><text:span text:style-name="MT3"><text:page-number text:select-page="current">6</text:page-number></text:span><text:span text:style-name="MT2"> </text:span><text:span text:style-name="MT1">頁，共</text:span><text:span text:style-name="MT2"> </text:span><text:span text:style-name="MT3"><text:page-count style:num-format="1">21</text:page-count></text:span><text:span text:style-name="MT2"> </text:span><text:span text:style-name="MT1">頁</text:span></text:p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TIGER-XP</meta:initial-creator>
    <meta:creation-date>2011-04-25T11:53:00</meta:creation-date>
    <dc:creator>陳可華</dc:creator>
    <dc:date>2011-04-25T15:03:00</dc:date>
    <meta:print-date>2011-03-30T11:39:00</meta:print-date>
    <meta:editing-cycles>4</meta:editing-cycles>
    <meta:editing-duration>PT39M</meta:editing-duration>
    <meta:document-statistic meta:table-count="0" meta:image-count="0" meta:object-count="0" meta:page-count="21" meta:paragraph-count="182" meta:word-count="6086" meta:character-count="7890" meta:non-whitespace-character-count="6784"/>
    <meta:generator>LibreOffice/5.1.6.2$Linux_X86_64 LibreOffice_project/10m0$Build-2</meta:generator>
  </office:meta>
</office:document-meta>
</file>