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17cm" fo:margin-left="-0.199cm" table:align="left" style:writing-mode="lr-tb"/>
    </style:style>
    <style:style style:name="表格7.A" style:family="table-column">
      <style:table-column-properties style:column-width="17.11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文_20__2b__20_標楷體">
      <style:paragraph-properties fo:margin-left="1.588cm" fo:margin-right="0cm" fo:line-height="0.847cm" fo:text-indent="-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內文_20__2b__20_標楷體">
      <style:paragraph-properties fo:margin-left="1.588cm" fo:margin-right="0cm" fo:line-height="0.847cm" fo:text-indent="-1.588cm" style:auto-text-indent="false"/>
    </style:style>
    <style:style style:name="P3" style:family="paragraph" style:parent-style-name="Footer">
      <style:text-properties style:font-name-asian="標楷體"/>
    </style:style>
    <style:style style:name="P4" style:family="paragraph" style:parent-style-name="Footer">
      <style:paragraph-properties fo:margin-left="0cm" fo:margin-right="0cm" fo:text-indent="7.056cm" style:auto-text-indent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letter-spacing="0.035cm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847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list-style-name="WW8Num13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list-style-name="WW8Num11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 style:list-style-name="WW8Num11">
      <style:paragraph-properties fo:line-height="0.847cm"/>
    </style:style>
    <style:style style:name="P13" style:family="paragraph" style:parent-style-name="Standard">
      <style:paragraph-properties fo:line-height="0.847cm">
        <style:tab-stops>
          <style:tab-stop style:position="1.633cm"/>
        </style:tab-stops>
      </style:paragraph-properties>
    </style:style>
    <style:style style:name="P14" style:family="paragraph" style:parent-style-name="Standard">
      <style:paragraph-properties fo:line-height="0.847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top="0cm" fo:margin-bottom="0.423cm" loext:contextual-spacing="false" fo:line-height="0.847cm"/>
    </style:style>
    <style:style style:name="P16" style:family="paragraph" style:parent-style-name="Standard">
      <style:paragraph-properties fo:margin-top="0cm" fo:margin-bottom="0.423cm" loext:contextual-spacing="false"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1.588cm" fo:margin-right="0cm" fo:line-height="0.847cm" fo:text-indent="-1.588cm" style:auto-text-indent="false"/>
    </style:style>
    <style:style style:name="P18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/>
    </style:style>
    <style:style style:name="P19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 style:snap-to-layout-grid="false"/>
    </style:style>
    <style:style style:name="P20" style:family="paragraph" style:parent-style-name="Standard">
      <style:paragraph-properties fo:margin-left="1.588cm" fo:margin-right="0cm" fo:line-height="0.847cm" fo:text-indent="-1.588cm" style:auto-text-indent="false">
        <style:tab-stops>
          <style:tab-stop style:position="6.35cm"/>
        </style:tab-stops>
      </style:paragraph-properties>
    </style:style>
    <style:style style:name="P21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25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新細明體" fo:font-size="18pt" style:font-name-asian="標楷體" style:font-size-asian="18pt" style:font-name-complex="新細明體" style:font-size-complex="11pt"/>
    </style:style>
    <style:style style:name="P26" style:family="paragraph" style:parent-style-name="Standard">
      <style:paragraph-properties fo:margin-left="1.588cm" fo:margin-right="0cm" fo:line-height="0.847cm" fo:text-indent="-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1.588cm" fo:margin-right="0cm" fo:line-height="0.847cm" fo:text-indent="-1.588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margin-left="1.588cm" fo:margin-right="0cm" fo:line-height="0.847cm" fo:text-indent="-1.588cm" style:auto-text-indent="false"/>
      <style:text-properties style:font-name="標楷體" fo:font-size="18pt" fo:letter-spacing="-0.007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1.588cm" fo:margin-right="0cm" fo:line-height="0.847cm" fo:text-indent="-1.588cm" style:auto-text-indent="false"/>
      <style:text-properties style:font-name="新細明體" fo:font-size="18pt" style:font-name-asian="標楷體" style:font-size-asian="18pt" style:font-name-complex="新細明體" style:font-size-complex="18pt"/>
    </style:style>
    <style:style style:name="P31" style:family="paragraph" style:parent-style-name="Standard">
      <style:paragraph-properties fo:margin-left="1.478cm" fo:margin-right="0cm" fo:line-height="0.847cm" fo:text-indent="0.109cm" style:auto-text-indent="false"/>
    </style:style>
    <style:style style:name="P32" style:family="paragraph" style:parent-style-name="Standard">
      <style:paragraph-properties fo:margin-left="1.478cm" fo:margin-right="0cm" fo:line-height="0.847cm" fo:text-indent="0.109cm" style:auto-text-indent="false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left="1.478cm" fo:margin-right="0cm" fo:line-height="0.847cm" fo:text-indent="0.10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1.588cm" fo:margin-right="0cm" fo:line-height="0.847cm" fo:text-indent="0cm" style:auto-text-indent="false"/>
    </style:style>
    <style:style style:name="P35" style:family="paragraph" style:parent-style-name="Standard">
      <style:paragraph-properties fo:margin-left="1.588cm" fo:margin-right="0cm" fo:line-height="0.847cm" fo:text-indent="0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0.441cm" fo:margin-right="0cm" fo:line-height="0.847cm" fo:text-indent="-0.441cm" style:auto-text-indent="false"/>
    </style:style>
    <style:style style:name="P37" style:family="paragraph" style:parent-style-name="Standard">
      <style:paragraph-properties fo:margin-left="1.27cm" fo:margin-right="0cm" fo:margin-top="0cm" fo:margin-bottom="0.423cm" loext:contextual-spacing="false" fo:line-height="0.847cm" fo:text-indent="-1.27cm" style:auto-text-indent="false"/>
    </style:style>
    <style:style style:name="P38" style:family="paragraph" style:parent-style-name="Standard">
      <style:paragraph-properties fo:margin-left="1.27cm" fo:margin-right="0cm" fo:line-height="0.847cm" fo:text-indent="-1.27cm" style:auto-text-indent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1.552cm" fo:margin-right="0cm" fo:line-height="0.847cm" fo:text-indent="-1.552cm" style:auto-text-indent="false"/>
    </style:style>
    <style:style style:name="P40" style:family="paragraph" style:parent-style-name="Standard">
      <style:paragraph-properties fo:margin-left="1.589cm" fo:margin-right="0cm" fo:line-height="0.847cm" fo:text-indent="0.109cm" style:auto-text-indent="false"/>
    </style:style>
    <style:style style:name="P41" style:family="paragraph" style:parent-style-name="Standard">
      <style:paragraph-properties fo:margin-left="1.589cm" fo:margin-right="0cm" fo:line-height="0.847cm" fo:text-indent="0.086cm" style:auto-text-indent="false"/>
    </style:style>
    <style:style style:name="P42" style:family="paragraph" style:parent-style-name="Standard">
      <style:paragraph-properties fo:margin-left="1.589cm" fo:margin-right="0cm" fo:line-height="0.847cm" fo:text-indent="-1.589cm" style:auto-text-indent="false"/>
    </style:style>
    <style:style style:name="P43" style:family="paragraph" style:parent-style-name="Standard">
      <style:paragraph-properties fo:margin-left="0.741cm" fo:margin-right="0cm" fo:line-height="0.847cm" fo:text-indent="0.847cm" style:auto-text-indent="false"/>
    </style:style>
    <style:style style:name="P44" style:family="paragraph" style:parent-style-name="Standard">
      <style:paragraph-properties fo:margin-left="0.741cm" fo:margin-right="0cm" fo:line-height="0.847cm" fo:text-indent="0.847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margin-left="0.847cm" fo:margin-right="0cm" fo:line-height="0.847cm" fo:text-indent="0.741cm" style:auto-text-indent="false"/>
    </style:style>
    <style:style style:name="P46" style:family="paragraph" style:parent-style-name="Standard">
      <style:paragraph-properties fo:margin-left="0.847cm" fo:margin-right="0cm" fo:line-height="0.847cm" fo:text-indent="0.74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margin-left="0.847cm" fo:margin-right="0cm" fo:line-height="0.847cm" fo:text-indent="0.847cm" style:auto-text-indent="false"/>
    </style:style>
    <style:style style:name="P48" style:family="paragraph" style:parent-style-name="Standard">
      <style:paragraph-properties fo:margin-left="0.847cm" fo:margin-right="0cm" fo:line-height="0.847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margin-left="1.15cm" fo:margin-right="0cm" fo:line-height="0.847cm" fo:text-indent="0.437cm" style:auto-text-indent="false"/>
    </style:style>
    <style:style style:name="P50" style:family="paragraph" style:parent-style-name="Standard">
      <style:paragraph-properties fo:margin-left="0.843cm" fo:margin-right="0cm" fo:line-height="0.847cm" fo:text-indent="0.744cm" style:auto-text-indent="false"/>
    </style:style>
    <style:style style:name="P51" style:family="paragraph" style:parent-style-name="Standard">
      <style:paragraph-properties fo:margin-left="0cm" fo:margin-right="0cm" fo:line-height="0.847cm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>
      <style:paragraph-properties fo:margin-left="0cm" fo:margin-right="0cm" fo:line-height="0.847cm" fo:text-indent="3.175cm" style:auto-text-indent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margin-left="1.369cm" fo:margin-right="0cm" fo:line-height="0.847cm" fo:text-indent="0.109cm" style:auto-text-indent="false"/>
    </style:style>
    <style:style style:name="P54" style:family="paragraph" style:parent-style-name="Standard">
      <style:paragraph-properties fo:margin-left="1.259cm" fo:margin-right="0cm" fo:line-height="0.847cm" fo:text-indent="0.219cm" style:auto-text-indent="false"/>
    </style:style>
    <style:style style:name="P55" style:family="paragraph" style:parent-style-name="Standard">
      <style:paragraph-properties fo:margin-left="1.15cm" fo:margin-right="0cm" fo:line-height="0.847cm" fo:text-indent="0.328cm" style:auto-text-indent="false"/>
    </style:style>
    <style:style style:name="P56" style:family="paragraph" style:parent-style-name="Standard">
      <style:paragraph-properties fo:margin-left="1.15cm" fo:margin-right="0cm" fo:line-height="0.847cm" fo:text-indent="0.3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Standard">
      <style:paragraph-properties fo:margin-left="1.369cm" fo:margin-right="0cm" fo:line-height="0.847cm" fo:text-indent="0.219cm" style:auto-text-indent="false"/>
    </style:style>
    <style:style style:name="P58" style:family="paragraph" style:parent-style-name="Standard">
      <style:paragraph-properties fo:margin-left="1.259cm" fo:margin-right="0cm" fo:line-height="0.847cm" fo:text-indent="0.328cm" style:auto-text-indent="false"/>
    </style:style>
    <style:style style:name="P59" style:family="paragraph" style:parent-style-name="Standard">
      <style:paragraph-properties fo:margin-left="0cm" fo:margin-right="0cm" fo:line-height="0.847cm" fo:text-indent="1.27cm" style:auto-text-indent="false"/>
    </style:style>
    <style:style style:name="P6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letter-spacing="0.035cm" fo:font-weight="bold" style:font-name-asian="標楷體" style:font-size-asian="18pt" style:font-weight-asian="bold" style:font-size-complex="18pt"/>
    </style:style>
    <style:style style:name="T1" style:family="text">
      <style:text-properties fo:letter-spacing="0.035cm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8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text-underline-style="solid" style:text-underline-type="double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fo:letter-spacing="-0.007cm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fo:letter-spacing="-0.007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text-underline-style="wave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9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30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31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2" style:family="text"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33" style:family="text">
      <style:text-properties fo:color="#000000"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3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5" style:family="text">
      <style:text-properties fo:color="#000000"/>
    </style:style>
    <style:style style:name="T36" style:family="text">
      <style:text-properties style:letter-kerning="true"/>
    </style:style>
    <style:style style:name="T37" style:family="text">
      <style:text-properties style:letter-kerning="true" style:font-name-asian="標楷體"/>
    </style:style>
    <style:style style:name="T38" style:family="text">
      <style:text-properties style:letter-kerning="true" style:font-name-asian="標楷體" style:font-name-complex="標楷體"/>
    </style:style>
    <style:style style:name="T39" style:family="text">
      <style:text-properties style:letter-kerning="true" style:font-name-asian="Times New Roman"/>
    </style:style>
    <style:style style:name="T40" style:family="text">
      <style:text-properties style:font-name-complex="Arial"/>
    </style:style>
    <style:style style:name="T41" style:family="text">
      <style:text-properties fo:color="#ff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42" style:family="text">
      <style:text-properties fo:color="#ffffff" style:font-name="標楷體" fo:font-size="18pt" style:font-name-asian="標楷體" style:font-size-asian="18pt" style:font-name-complex="標楷體" style:font-size-complex="18pt"/>
    </style:style>
    <style:style style:name="T43" style:family="text">
      <style:text-properties fo:color="#ffffff" style:font-name="標楷體" fo:font-size="18pt" style:font-name-asian="標楷體" style:font-size-asian="18pt" style:font-name-complex="標楷體" style:font-size-complex="18pt"/>
    </style:style>
    <style:style style:name="T44" style:family="text">
      <style:text-properties fo:color="#ffffff" fo:font-size="18pt" style:font-name-asian="Times New Roman" style:font-size-asian="18pt" style:font-name-complex="Times New Roman"/>
    </style:style>
    <style:style style:name="T45" style:family="text">
      <style:text-properties style:font-name-complex="DFKaiShu-SB-Estd-BF"/>
    </style:style>
    <style:style style:name="T46" style:family="text">
      <style:text-properties style:font-name="新細明體" fo:font-size="18pt" style:font-name-asian="標楷體" style:font-size-asian="18pt" style:font-name-complex="新細明體" style:font-size-complex="11pt"/>
    </style:style>
    <style:style style:name="T47" style:family="text">
      <style:text-properties style:font-name="新細明體" fo:font-size="18pt" style:font-name-asian="標楷體" style:font-size-asian="18pt" style:font-name-complex="新細明體" style:font-size-complex="18pt"/>
    </style:style>
    <style:style style:name="T48" style:family="text">
      <style:text-properties style:font-name="新細明體" fo:font-size="18pt" style:text-underline-style="solid" style:text-underline-width="auto" style:text-underline-color="font-color" style:font-name-asian="標楷體" style:font-size-asian="18pt" style:font-name-complex="新細明體" style:font-size-complex="18pt"/>
    </style:style>
    <style:style style:name="T49" style:family="text">
      <style:text-properties style:font-name="新細明體" fo:font-size="18pt" style:font-name-asian="新細明體" style:font-size-asian="18pt" style:font-name-complex="新細明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臺灣省及金馬地區100學年度身心障礙學生</text:p>
      <text:p text:style-name="P5">12年就學安置視覺障礙類學生甄試入學</text:p>
      <text:p text:style-name="P6">國文科</text:p>
      <text:p text:style-name="P15"><text:span text:style-name="T2">一.單選題：(</text:span><text:span text:style-name="T2">1</text:span><text:span text:style-name="T4">－</text:span><text:span text:style-name="T2">10</text:span><text:span text:style-name="T11">題，每題一分</text:span><text:span text:style-name="T2">) </text:span></text:p>
      <text:p text:style-name="P17"><text:span text:style-name="T2">( 1 ) 1.下列文句，何者屬於動態的描寫手法？</text:span></text:p>
      <text:p text:style-name="P31"><text:span text:style-name="T27">(1)淚眼問花花不語，亂紅飛過秋千去。</text:span></text:p>
      <text:p text:style-name="P17"><text:span text:style-name="T27"><text:s text:c="5"/>(2)我見青山多嫵媚，料青山見我應如是。</text:span></text:p>
      <text:p text:style-name="P17"><text:span text:style-name="T27"><text:s text:c="5"/>(3)晴川歷歷</text:span><text:span text:style-name="T31">漢陽</text:span><text:span text:style-name="T27">樹，芳草萋萋</text:span><text:span text:style-name="T31">鸚鵡洲</text:span><text:span text:style-name="T27">。</text:span></text:p>
      <text:p text:style-name="P17"><text:span text:style-name="T27"><text:s text:c="5"/>(4)水光瀲豔晴方好，山色空濛雨亦奇。</text:span></text:p>
      <text:p text:style-name="P21"/>
      <text:p text:style-name="P17"><text:span text:style-name="T27">(</text:span><text:span text:style-name="T32"> 4</text:span><text:span text:style-name="T27"> ) 2.「偏義複詞」是指在語詞中偏重其中的一個字義，而另一個字則不具意義，如「既醉而退，曾不吝情去留」的「去留」二字，偏重在「去」字的意思。下列「」中的詞語，何者也是偏義複詞？</text:span></text:p>
      <text:p text:style-name="P36"><text:span text:style-name="T27"><text:s text:c="5"/>(1)這批貨物品質「良莠」不齊，恐砸店家招牌。</text:span></text:p>
      <text:p text:style-name="P36"><text:span text:style-name="T27"><text:s text:c="5"/>(2)這部電影好看與否？如人飲水，「冷暖」自知。</text:span></text:p>
      <text:p text:style-name="P36"><text:span text:style-name="T27"><text:s text:c="5"/>(3)「怠惰」的心，將他引上失敗的路。</text:span></text:p>
      <text:p text:style-name="P36"><text:span text:style-name="T27"><text:s text:c="5"/>(4)教你掃個地，怎麼到現在還沒有「動靜」。</text:span></text:p>
      <text:p text:style-name="P14"/>
      <text:p text:style-name="P17"><text:span text:style-name="T27">( 4 ) 3.下列文句語序改變後，何者前後意思相同？</text:span></text:p>
      <text:p text:style-name="P17"><text:span text:style-name="T27"><text:s text:c="5"/>(1)屢戰屢敗／屢敗屢戰</text:span></text:p>
      <text:p text:style-name="P17"><text:span text:style-name="T27"><text:s text:c="5"/>(2)我為人人／人人為我</text:span></text:p>
      <text:p text:style-name="P17"><text:span text:style-name="T27"><text:s text:c="5"/>(3)認識你的人／你認識的人</text:span></text:p>
      <text:p text:style-name="P17"><text:span text:style-name="T27"><text:s text:c="5"/>(4)人才來自各方／人才自各方來</text:span></text:p>
      <text:p text:style-name="P21"/>
      <text:p text:style-name="P17"><text:span text:style-name="T27">( 3 ) </text:span><text:span text:style-name="T30">4.關於對聯的運用，下列何者正確？</text:span></text:p>
      <text:p text:style-name="P17"><text:span text:style-name="T27"><text:s text:c="5"/>(1)玉燭長明千樹月，花燈遍照萬家春──中秋節</text:span></text:p>
      <text:p text:style-name="P17"><text:span text:style-name="T27"><text:s/>　 <text:s/>(2)堂前萱草舒眉綠；石上榴花照眼紅──重陽節</text:span></text:p>
      <text:p text:style-name="P17"><text:soft-page-break/><text:span text:style-name="T27"><text:s text:c="5"/>(3)三尺講臺稱學問，滿園桃李作春風──教師節</text:span></text:p>
      <text:p text:style-name="P17"><text:span text:style-name="T27">　 <text:s text:c="2"/>(4)話舊他鄉曾作客；登高佳節倍思親──端午節</text:span></text:p>
      <text:p text:style-name="P21"/>
      <text:p text:style-name="P17"><text:span text:style-name="T11">( 2</text:span><text:span text:style-name="T41"> </text:span><text:span text:style-name="T11">) 5.「梅雪爭春未肯降，騷人擱筆費評章。梅須遜雪三分白，雪卻輸梅一段香」這首詩揭示了何種人生哲學？</text:span></text:p>
      <text:p text:style-name="P17"><text:span text:style-name="T11">　　 (1)天下本無事，庸人自擾之</text:span><text:span text:style-name="T27">。</text:span></text:p>
      <text:p text:style-name="P17"><text:span text:style-name="T11">　　 (2)人各有所長，也各有所短</text:span><text:span text:style-name="T27">。</text:span></text:p>
      <text:p text:style-name="P17"><text:span text:style-name="T11">　　 (3)路遙知馬力，日久見人心</text:span><text:span text:style-name="T27">。</text:span></text:p>
      <text:p text:style-name="P17"><text:span text:style-name="T11"><text:s text:c="5"/>(4)人定勝天</text:span><text:span text:style-name="T27">。</text:span></text:p>
      <text:p text:style-name="P21"/>
      <text:p text:style-name="P17"><text:span text:style-name="T11">( 2 ) 6.</text:span><text:span text:style-name="T31">陳老師</text:span><text:span text:style-name="T27">要結婚了，如果你想包禮金祝賀，禮金的封套上應寫上下列哪一個題辭最適宜?</text:span></text:p>
      <text:p text:style-name="P17"><text:span text:style-name="T27"><text:s text:c="5"/>(1)壽比南山 <text:s text:c="5"/>(2)琴瑟和鳴</text:span></text:p>
      <text:p text:style-name="P17"><text:span text:style-name="T27"><text:s text:c="5"/>(3)春滿瑤池 <text:s text:c="5"/>(4)文定之喜</text:span></text:p>
      <text:p text:style-name="P26"/>
      <text:p text:style-name="P17"><text:span text:style-name="T11">( 2 ) 7.</text:span><text:span text:style-name="T11">寫古體詩的</text:span><text:span text:style-name="T13">陶淵明</text:span><text:span text:style-name="T11">、寫</text:span><text:span text:style-name="T13">唐</text:span><text:span text:style-name="T11">詩的</text:span><text:span text:style-name="T13">王維</text:span><text:span text:style-name="T11">，寫</text:span><text:span text:style-name="T13">宋</text:span><text:span text:style-name="T11">詞的</text:span><text:span text:style-name="T13">蘇軾</text:span><text:span text:style-name="T11">和寫</text:span><text:span text:style-name="T13">元</text:span><text:span text:style-name="T11">曲的</text:span><text:span text:style-name="T13">馬致遠</text:span><text:span text:style-name="T11">，搭乘</text:span><text:span text:style-name="T13">哆啦A夢</text:span><text:span text:style-name="T11">的時光機器聚在一起討論創作的經驗。請根據以下敘述判斷，誰的身分是</text:span><text:span text:style-name="T18">假冒</text:span><text:span text:style-name="T11">的？</text:span></text:p>
      <text:p text:style-name="P17"><text:span text:style-name="T42">29. </text:span><text:span text:style-name="T11"><text:s/>(</text:span><text:span text:style-name="T11">1</text:span><text:span text:style-name="T11">)</text:span><text:span text:style-name="T13">陶淵明</text:span><text:span text:style-name="T11">：古體詩沒有嚴格的限制</text:span><text:span text:style-name="T27">。</text:span></text:p>
      <text:p text:style-name="P17"><text:span text:style-name="T42">29. </text:span><text:span text:style-name="T11"><text:s/>(</text:span><text:span text:style-name="T11">2</text:span><text:span text:style-name="T11">)</text:span><text:span text:style-name="T13">王維</text:span><text:span text:style-name="T11">：詩發展至</text:span><text:span text:style-name="T13">唐</text:span><text:span text:style-name="T11">朝，對偶維持自由</text:span><text:span text:style-name="T27">。</text:span></text:p>
      <text:p text:style-name="P17"><text:span text:style-name="T42">29. </text:span><text:span text:style-name="T11"><text:s/>(</text:span><text:span text:style-name="T11">3</text:span><text:span text:style-name="T11">)</text:span><text:span text:style-name="T13">蘇軾</text:span><text:span text:style-name="T11">：</text:span><text:span text:style-name="T13">宋</text:span><text:span text:style-name="T11">詞</text:span><text:span text:style-name="T11">形式長短不一，故又</text:span><text:span text:style-name="T11">稱「</text:span><text:span text:style-name="T11">長短句</text:span><text:span text:style-name="T11">」</text:span><text:span text:style-name="T27">。</text:span></text:p>
      <text:p text:style-name="P17"><text:span text:style-name="T42">29. </text:span><text:span text:style-name="T11"><text:s/>(</text:span><text:span text:style-name="T11">4</text:span><text:span text:style-name="T11">)</text:span><text:span text:style-name="T13">馬致遠</text:span><text:span text:style-name="T11">：散曲又可分小令和散套</text:span><text:span text:style-name="T27">。</text:span></text:p>
      <text:p text:style-name="P26"/>
      <text:p text:style-name="P17"><text:span text:style-name="T11">( 3 ) 8.蜘蛛人的女友被壞人抓走了，現場留張紙條：「杏林春意廣，橘井活人多。」依字條上的線索，蜘蛛人該去哪裡救人？</text:span></text:p>
      <text:p text:style-name="P17"><text:span text:style-name="T11"><text:s text:c="5"/>(</text:span><text:span text:style-name="T15">1</text:span><text:span text:style-name="T11">)大台南市政府 <text:s text:c="6"/>(</text:span><text:span text:style-name="T15">2</text:span><text:span text:style-name="T11">)大台南飯店</text:span></text:p>
      <text:p text:style-name="P17"><text:span text:style-name="T11"><text:s text:c="5"/>(</text:span><text:span text:style-name="T15">3</text:span><text:span text:style-name="T11">)大台南市立醫院 <text:s text:c="4"/>(</text:span><text:span text:style-name="T15">4</text:span><text:span text:style-name="T11">)大台南國中</text:span></text:p>
      <text:p text:style-name="P28"/>
      <text:p text:style-name="P17"><text:soft-page-break/><text:span text:style-name="T15">( 4 ) 9.二○一○年</text:span><text:span text:style-name="T11">四月初，三個台灣麵包師傅</text:span><text:span text:style-name="T11">──</text:span><text:span text:style-name="T13">曹志雄</text:span><text:span text:style-name="T11">、</text:span><text:span text:style-name="T13">吳寶春</text:span><text:span text:style-name="T11">和</text:span><text:span text:style-name="T13">文世成</text:span><text:span text:style-name="T11">，在素有麵包界</text:span><text:span text:style-name="T13">奧林匹亞</text:span><text:span text:style-name="T11">的樂斯福盃麵包大賽奪下世界銀牌</text:span><text:span text:style-name="T11">，其中選手─</text:span><text:span text:style-name="T13">吳寶春</text:span><text:span text:style-name="T11">出身</text:span><text:span text:style-name="T13">屏東縣</text:span><text:span text:style-name="T11">貧寒家庭，憑藉個人努力在國際比賽大放異彩。」對於</text:span><text:span text:style-name="T13">吳寶春</text:span><text:span text:style-name="T11">的事蹟，下列何者</text:span><text:span text:style-name="T18">無法</text:span><text:span text:style-name="T11">相互印證？</text:span></text:p>
      <text:p text:style-name="P17"><text:span text:style-name="T15"><text:s text:c="5"/></text:span><text:span text:style-name="T15">(</text:span><text:span text:style-name="T15">1</text:span><text:span text:style-name="T15">)能夠面對困難，便能尋求轉機</text:span><text:span text:style-name="T27">。</text:span></text:p>
      <text:p text:style-name="P17"><text:span text:style-name="T15"><text:s text:c="5"/></text:span><text:span text:style-name="T15">(</text:span><text:span text:style-name="T15">2</text:span><text:span text:style-name="T15">)</text:span><text:span text:style-name="T15">苦難是我們展現毅力和決心的良機</text:span><text:span text:style-name="T27">。</text:span></text:p>
      <text:p text:style-name="P17"><text:span text:style-name="T15"><text:s text:c="5"/></text:span><text:span text:style-name="T15">(</text:span><text:span text:style-name="T15">3</text:span><text:span text:style-name="T15">)</text:span><text:span text:style-name="T11">每個人都是自己的命運建築師</text:span><text:span text:style-name="T27">。</text:span></text:p>
      <text:p text:style-name="P17"><text:span text:style-name="T15"><text:s text:c="5"/></text:span><text:span text:style-name="T15">(</text:span><text:span text:style-name="T15">4</text:span><text:span text:style-name="T15">)人無遠慮，必有近憂</text:span><text:span text:style-name="T15">。</text:span></text:p>
      <text:p text:style-name="P26"><text:s/></text:p>
      <text:p text:style-name="P17"><text:span text:style-name="T11">( 4 ) 10.被譽為「台版</text:span><text:span text:style-name="T13">蘇珊</text:span><text:span text:style-name="T11">大嬸」的「</text:span><text:span text:style-name="T13">小胖</text:span><text:span text:style-name="T11">」</text:span><text:span text:style-name="T13">林育群</text:span><text:span text:style-name="T11">，高亢的嗓音獲得全球媒體關注。有歌迷為他打氣，請問哪個歌迷用詞不恰當？</text:span></text:p>
      <text:p text:style-name="P17"><text:span text:style-name="T11"><text:s text:c="5"/></text:span><text:span text:style-name="T15">(</text:span><text:span text:style-name="T15">1</text:span><text:span text:style-name="T15">)</text:span><text:span text:style-name="T11">聽完你的演唱，真有「三月不知肉味」的感覺</text:span><text:span text:style-name="T27">。</text:span></text:p>
      <text:p text:style-name="P17"><text:span text:style-name="T11"><text:s text:c="5"/></text:span><text:span text:style-name="T15">(</text:span><text:span text:style-name="T15">2</text:span><text:span text:style-name="T15">)</text:span><text:span text:style-name="T13">小胖</text:span><text:span text:style-name="T11">，你的聲音「珠圓玉潤」可堪媲美惠妮休斯頓喔！</text:span></text:p>
      <text:p text:style-name="P17"><text:span text:style-name="T11"><text:s text:c="5"/></text:span><text:span text:style-name="T15">(</text:span><text:span text:style-name="T15">3</text:span><text:span text:style-name="T15">)</text:span><text:span text:style-name="T13">小胖</text:span><text:span text:style-name="T11">你的歌聲靈巧宛轉如「新鶯出谷」。</text:span></text:p>
      <text:p text:style-name="P17"><text:span text:style-name="T11"><text:s text:c="5"/></text:span><text:span text:style-name="T15">(</text:span><text:span text:style-name="T15">4</text:span><text:span text:style-name="T15">)</text:span><text:span text:style-name="T13">小胖</text:span><text:span text:style-name="T11">的歌聲紅到國外，真是「國粹之光」。</text:span></text:p>
      <text:p text:style-name="P7"/>
      <text:p text:style-name="P37"><text:span text:style-name="T11">二.綜合測驗：(11－30題，每題兩分) </text:span></text:p>
      <text:p text:style-name="P17"><text:span text:style-name="T11">( 1 ) 11</text:span><text:span text:style-name="T11">.「</text:span><text:span text:style-name="T11">隱心而後動，謗議庸何傷</text:span><text:span text:style-name="T11">」</text:span><text:span text:style-name="T11">為因果句，在下列文句中，何者亦採用此類關係？</text:span></text:p>
      <text:p text:style-name="P17"><text:span text:style-name="T42">29.</text:span><text:span text:style-name="T42"> </text:span><text:span text:style-name="T11"><text:s/>(</text:span><text:span text:style-name="T11">1</text:span><text:span text:style-name="T11">)平生不作虧心事，夜半敲門心不驚</text:span><text:span text:style-name="T11">。</text:span><text:span text:style-name="T11"> <text:s/></text:span></text:p>
      <text:p text:style-name="P17"><text:span text:style-name="T11"><text:s text:c="5"/></text:span><text:span text:style-name="T11">(</text:span><text:span text:style-name="T11">2</text:span><text:span text:style-name="T11">)踏破鐵鞋無覓處，得來全不費工夫</text:span><text:span text:style-name="T11">。</text:span><text:span text:style-name="T11">　</text:span></text:p>
      <text:p text:style-name="P17"><text:span text:style-name="T42">29.</text:span><text:span text:style-name="T11"> </text:span><text:span text:style-name="T11"><text:s/></text:span><text:span text:style-name="T11">(</text:span><text:span text:style-name="T11">3</text:span><text:span text:style-name="T11">)山重水複疑無路，柳暗花明又一村</text:span><text:span text:style-name="T11">。</text:span><text:span text:style-name="T11"> </text:span></text:p>
      <text:p text:style-name="P17"><text:span text:style-name="T11"><text:s text:c="5"/></text:span><text:span text:style-name="T11">(</text:span><text:span text:style-name="T11">4</text:span><text:span text:style-name="T11">)</text:span><text:span text:style-name="T15">不如意事常八九，可與語人無二三</text:span><text:span text:style-name="T15">。</text:span></text:p>
      <text:p text:style-name="P38"/>
      <text:p text:style-name="P17"><text:span text:style-name="T27">( 3 ) </text:span><text:span text:style-name="T2">12</text:span><text:span text:style-name="T2">.</text:span><text:span text:style-name="T4">「在涅貴不緇」和「遊與邪分歧，居與正為鄰」</text:span><text:span text:style-name="T4">所強調的意旨，與下列何者</text:span><text:span text:style-name="T6">不相同</text:span><text:span text:style-name="T4">？</text:span></text:p>
      <text:p text:style-name="P17"><text:span text:style-name="T44"><text:s text:c="5"/></text:span><text:span text:style-name="T11">(1)</text:span><text:span text:style-name="T2">染於蒼則蒼，染於黃則黃</text:span><text:span text:style-name="T27">。</text:span></text:p>
      <text:p text:style-name="P17"><text:soft-page-break/><text:span text:style-name="T7"><text:s text:c="5"/></text:span><text:span text:style-name="T11">(2)</text:span><text:span text:style-name="T2">與善人居，如入芝蘭之室，久而不聞其香</text:span><text:span text:style-name="T27">。</text:span></text:p>
      <text:p text:style-name="P17"><text:span text:style-name="T7"><text:s text:c="5"/></text:span><text:span text:style-name="T11">(3)</text:span><text:span text:style-name="T2">不經一事，不長一智</text:span><text:span text:style-name="T27">。</text:span></text:p>
      <text:p text:style-name="P17"><text:span text:style-name="T7"><text:s text:c="5"/></text:span><text:span text:style-name="T11">(4)</text:span><text:span text:style-name="T2">白沙在涅，與之俱黑</text:span><text:span text:style-name="T27">。</text:span></text:p>
      <text:p text:style-name="P26"/>
      <text:p text:style-name="P17"><text:span text:style-name="T27">( 3) </text:span><text:span text:style-name="T11">13.我們經常用「桃李」比喻門人弟子的眾多。請問：下列哪一句成語的桃或李也是指門人弟子？</text:span></text:p>
      <text:p text:style-name="P17"><text:span text:style-name="T11">　　 (1)色豔桃李　　</text:span></text:p>
      <text:p text:style-name="P17"><text:span text:style-name="T11"><text:s text:c="5"/>(2)投桃報李</text:span></text:p>
      <text:p text:style-name="P17"><text:span text:style-name="T11">　　 (3)廣栽桃李　　</text:span></text:p>
      <text:p text:style-name="P17"><text:span text:style-name="T11"><text:s text:c="5"/>(4)李代桃僵</text:span></text:p>
      <text:p text:style-name="P1"/>
      <text:p text:style-name="P2"><text:span text:style-name="T26">( 2) </text:span>14.「對偶」有所謂「當句對」，又名「句中對」。下列何者不屬「句中對」</text:p>
      <text:p text:style-name="P17"><text:span text:style-name="T17">　　 (1)「山重水複疑無路」</text:span></text:p>
      <text:p text:style-name="P17"><text:span text:style-name="T15"><text:s text:c="5"/></text:span><text:span text:style-name="T17">(2)「四面荷花三面柳」 <text:s/></text:span></text:p>
      <text:p text:style-name="P17"><text:span text:style-name="T17">　　 (3)「豈知孤鳳憶離鸞」 <text:s/>　　　　</text:span></text:p>
      <text:p text:style-name="P17"><text:span text:style-name="T15"><text:s text:c="5"/></text:span><text:span text:style-name="T17">(4)「柳暗花明又一村」</text:span></text:p>
      <text:p text:style-name="P21"><text:s/></text:p>
      <text:p text:style-name="P17"><text:span text:style-name="T27">( 2) 15.「患喉炎倒也有個好處──凡是低聲說的話，別人都會相信。」這段話的意思和下列何者相近？</text:span></text:p>
      <text:p text:style-name="P17"><text:span text:style-name="T27">　　 (1)一般人都相信耳語。</text:span></text:p>
      <text:p text:style-name="P17"><text:span text:style-name="T27">　　 (2)說話重在內容，不在音量。</text:span></text:p>
      <text:p text:style-name="P17"><text:span text:style-name="T27">　　 (3)凡是大聲說的話必不可信。</text:span></text:p>
      <text:p text:style-name="P17"><text:span text:style-name="T27">　　 (4)輕聲細語才能贏得別人的信任。</text:span></text:p>
      <text:p text:style-name="P25"/>
      <text:p text:style-name="P17"><text:span text:style-name="T27">( 2) </text:span><text:span text:style-name="T46">16.「</text:span><text:span text:style-name="T48">小丸子</text:span><text:span text:style-name="T47">很怕熱，連看到電視上介紹大沙漠的影片，都會不斷的喝水，熱得直流汗。」</text:span><text:span text:style-name="T48">小丸子</text:span><text:span text:style-name="T47">的行為可以用下列哪個成語形容？</text:span><text:span text:style-name="T49"> </text:span></text:p>
      <text:p text:style-name="P17"><text:span text:style-name="T47">　　</text:span><text:span text:style-name="T49"> </text:span><text:span text:style-name="T27">(1)</text:span><text:span text:style-name="T47">觸景傷情</text:span><text:span text:style-name="T49"> <text:s text:c="6"/></text:span><text:span text:style-name="T27">(2)</text:span><text:span text:style-name="T47">吳牛喘月</text:span></text:p>
      <text:p text:style-name="P17"><text:span text:style-name="T47">　　</text:span><text:span text:style-name="T49"> </text:span><text:span text:style-name="T27">(3)</text:span><text:span text:style-name="T47">蛛絲馬跡</text:span><text:span text:style-name="T49"> <text:s text:c="6"/></text:span><text:span text:style-name="T27">(4)</text:span><text:span text:style-name="T47">席不暇暖</text:span></text:p>
      <text:p text:style-name="P30"><text:soft-page-break/></text:p>
      <text:p text:style-name="P18"><text:span text:style-name="T27">( 4) 17.「漠漠水田飛白鷺，陰陰夏木囀黃鸝」含有多種修辭，何種有誤？</text:span></text:p>
      <text:p text:style-name="P18"><text:span text:style-name="T27"><text:s text:c="5"/>(1)對偶 <text:s text:c="10"/>(2)類疊</text:span></text:p>
      <text:p text:style-name="P18"><text:span text:style-name="T27"><text:s text:c="5"/>(3)摹狀 <text:s text:c="10"/>(4)排比</text:span></text:p>
      <text:p text:style-name="P22"/>
      <text:p text:style-name="P18"><text:span text:style-name="T27">( 2) 18.</text:span><text:span text:style-name="T11">「懷疑與好奇為科學之母」屬何種句型？</text:span><text:span text:style-name="T27">　</text:span></text:p>
      <text:p text:style-name="P18"><text:span text:style-name="T27"><text:s text:c="5"/>(1)</text:span><text:span text:style-name="T11">敘事句</text:span><text:span text:style-name="T27">　 <text:s text:c="6"/>(2)</text:span><text:span text:style-name="T11">判斷句</text:span><text:span text:style-name="T27">　</text:span></text:p>
      <text:p text:style-name="P35"><text:span text:style-name="T27">(3)</text:span><text:span text:style-name="T11">表態句</text:span><text:span text:style-name="T27">　 <text:s text:c="6"/>(4)</text:span><text:span text:style-name="T11">有無句</text:span><text:span text:style-name="T27">。</text:span></text:p>
      <text:p text:style-name="P22"/>
      <text:p text:style-name="P18"><text:span text:style-name="T27">( 2) 19.「千里之堤，潰於蟻穴；百尺之室，以突隙之煙焚。」這段話的主旨是：　</text:span></text:p>
      <text:p text:style-name="P18"><text:span text:style-name="T27"><text:s text:c="5"/>(1)杞人憂天，庸人自擾。</text:span></text:p>
      <text:p text:style-name="P18"><text:span text:style-name="T27"><text:s text:c="5"/>(2)防微杜漸，未雨綢繆。</text:span></text:p>
      <text:p text:style-name="P18"><text:span text:style-name="T27"><text:s text:c="5"/>(3)貴遠賤近，目不見睫。</text:span></text:p>
      <text:p text:style-name="P18"><text:span text:style-name="T27"><text:s text:c="5"/>(4)登高自卑，行遠自邇。</text:span></text:p>
      <text:p text:style-name="P21"/>
      <text:p text:style-name="P17"><text:span text:style-name="T27">( 4) 20.下列文句，均顯露出對時光的感想，何者</text:span><text:span text:style-name="T33">沒有</text:span><text:span text:style-name="T27">表達 <text:s text:c="2"/>出對時光消逝的慨嘆？　</text:span></text:p>
      <text:p text:style-name="P17"><text:span text:style-name="T27"><text:s text:c="5"/>(1)逝者如斯夫，不舍晝夜。</text:span></text:p>
      <text:p text:style-name="P17"><text:span text:style-name="T27"><text:s text:c="5"/>(2)人生得意須盡歡，莫使金樽空對月。</text:span></text:p>
      <text:p text:style-name="P17"><text:span text:style-name="T27"><text:s text:c="5"/>(3)過客川流旋百代，心驚日去送生涯。</text:span></text:p>
      <text:p text:style-name="P17"><text:span text:style-name="T27"><text:s text:c="5"/>(4)對酒當歌，人生幾何？</text:span></text:p>
      <text:p text:style-name="P21"/>
      <text:p text:style-name="P17"><text:span text:style-name="T27">( 1) 21.「</text:span><text:span text:style-name="T21">八十八階黑白鍵，高高低低彈出宇宙的萬紫千紅</text:span><text:span text:style-name="T27">」</text:span><text:span text:style-name="T21">下列何者可作為此首詩的詩名？</text:span></text:p>
      <text:p text:style-name="P39"><text:span text:style-name="T21"><text:s text:c="5"/>(1) </text:span><text:span text:style-name="T22">蕭邦</text:span><text:span text:style-name="T21">　 <text:s text:c="4"/>(2)</text:span><text:span text:style-name="T22">達文西</text:span><text:span text:style-name="T21">　　</text:span></text:p>
      <text:p text:style-name="P39"><text:span text:style-name="T21"><text:s text:c="5"/>(3)</text:span><text:span text:style-name="T22">海明威</text:span><text:span text:style-name="T21">　 <text:s text:c="3"/>(4)</text:span><text:span text:style-name="T22">蒙太奇</text:span></text:p>
      <text:p text:style-name="P29"/>
      <text:p text:style-name="P26"/>
      <text:p text:style-name="P17"><text:soft-page-break/><text:span text:style-name="T27">( 4) </text:span><text:span text:style-name="T11">22.</text:span><text:span text:style-name="T13">伍佰</text:span><text:span text:style-name="T15">的</text:span><text:span text:style-name="T23">你是我的花朵</text:span><text:span text:style-name="T15">：「喔～你是我的花朵，我要擁有你，插在我心窩」，這段歌詞所描繪的情感，</text:span><text:span text:style-name="T20">不包括</text:span><text:span text:style-name="T15">下列何者？</text:span></text:p>
      <text:p text:style-name="P40"><text:span text:style-name="T11">(1)思慕 <text:s text:c="6"/>(2)親暱</text:span></text:p>
      <text:p text:style-name="P41"><text:span text:style-name="T11">(3)占有 <text:s text:c="6"/>(4)感傷</text:span></text:p>
      <text:p text:style-name="P27"><text:s/></text:p>
      <text:p text:style-name="P20"><text:span text:style-name="T27"><text:s/>( 3) 23.「曲突徙薪不謂賢，焦頭爛額響盤筵。時人多是輕先見，不獨田家國亦然。」這首詩主要提醒人們什麼道理？</text:span></text:p>
      <text:p text:style-name="P20"><text:span text:style-name="T27"><text:tab/>(1)學無止境 <text:s text:c="8"/>(2)趨吉避凶</text:span></text:p>
      <text:p text:style-name="P20"><text:span text:style-name="T27"><text:s text:c="5"/>(3)行事洞燭機先 <text:s text:c="4"/>(4)四海一家</text:span></text:p>
      <text:p text:style-name="P23"/>
      <text:p text:style-name="P19"><text:span text:style-name="T27">( 2) </text:span><text:span text:style-name="T11">24.「我不希望對同一個問題考慮三次，當然第一次考慮和第二次考慮的結果或許會有些差距，但第三次的考慮通常只不過是第二次考慮的延伸而已。」根據這段文字，下列何者最接近作者的看法？</text:span></text:p>
      <text:p text:style-name="P19"><text:span text:style-name="T11"><text:s text:c="5"/></text:span><text:span text:style-name="T11">(</text:span><text:span text:style-name="T11">1</text:span><text:span text:style-name="T11">)</text:span><text:span text:style-name="T11">坐而言不如起而行　</text:span></text:p>
      <text:p text:style-name="P19"><text:span text:style-name="T11"><text:s text:c="5"/></text:span><text:span text:style-name="T11">(</text:span><text:span text:style-name="T11">2</text:span><text:span text:style-name="T11">)</text:span><text:span text:style-name="T11">決斷事情無須猶豫　</text:span></text:p>
      <text:p text:style-name="P19"><text:span text:style-name="T11"><text:s text:c="5"/></text:span><text:span text:style-name="T11">(</text:span><text:span text:style-name="T11">3</text:span><text:span text:style-name="T11">)</text:span><text:span text:style-name="T11">凡事只求無愧於心</text:span></text:p>
      <text:p text:style-name="P19"><text:span text:style-name="T11"><text:s text:c="5"/></text:span><text:span text:style-name="T11">(</text:span><text:span text:style-name="T11">4</text:span><text:span text:style-name="T11">)</text:span><text:span text:style-name="T11">臨事多慮必有新悟</text:span></text:p>
      <text:p text:style-name="P27"/>
      <text:p text:style-name="P19"><text:bookmark-start text:name="Q_F92031231A7B4426AE1DEDB3A536BB35"/><text:span text:style-name="T27">( 2) </text:span><text:span text:style-name="T11">25</text:span><text:span text:style-name="T11">.</text:span><text:span text:style-name="T11">「小人亦有所長，不可惡其人而忽其是；君子亦有所失，不可好其人而飾其非。」這句話的涵義，與下列何者最接近？</text:span></text:p>
      <text:p text:style-name="P32"><text:span text:style-name="T11">(</text:span><text:span text:style-name="T11">1</text:span><text:span text:style-name="T11">)</text:span><text:span text:style-name="T11">小人好惡以己，君子好惡以道</text:span><text:span text:style-name="T27">。</text:span></text:p>
      <text:p text:style-name="P19"><text:span text:style-name="T11"><text:s/><text:tab/></text:span><text:span text:style-name="T11">(</text:span><text:span text:style-name="T11">2</text:span><text:span text:style-name="T11">)</text:span><text:span text:style-name="T11">好君子而知其過，惡小人而知其美</text:span><text:span text:style-name="T27">。</text:span></text:p>
      <text:p text:style-name="P19"><text:span text:style-name="T11"><text:s/><text:tab/></text:span><text:span text:style-name="T11">(</text:span><text:span text:style-name="T11">3</text:span><text:span text:style-name="T11">)</text:span><text:span text:style-name="T11">君子揚人之善，小人揚人之惡</text:span><text:span text:style-name="T27">。</text:span></text:p>
      <text:p text:style-name="P19"><text:span text:style-name="T11"><text:s/><text:tab/></text:span><text:span text:style-name="T11">(</text:span><text:span text:style-name="T11">4</text:span><text:span text:style-name="T11">)</text:span><text:span text:style-name="T11">待小人投其所好，待君子責其所非。</text:span></text:p>
      <text:p text:style-name="P26"><text:bookmark-end text:name="Q_F92031231A7B4426AE1DEDB3A536BB35"/></text:p>
      <text:p text:style-name="P26"/>
      <text:p text:style-name="P17"><text:span text:style-name="T27">( 1) </text:span><text:span text:style-name="T11">26</text:span><text:span text:style-name="T11">.</text:span><text:span text:style-name="T13">張潮</text:span><text:span text:style-name="T11">說：「不治生產，其後必致累人；專務交遊，其</text:span><text:soft-page-break/><text:span text:style-name="T11">後必致累己。」根據這句話，請問下列哪種人最可能累人累己？</text:span></text:p>
      <text:p text:style-name="P17"><text:span text:style-name="T11"><text:s text:c="3"/><text:tab/></text:span><text:span text:style-name="T11">(</text:span><text:span text:style-name="T11">1</text:span><text:span text:style-name="T11">)</text:span><text:span text:style-name="T11">仰賴祖產度日，又好交友嬉遊的富家子弟</text:span><text:span text:style-name="T27">。</text:span></text:p>
      <text:p text:style-name="P17"><text:span text:style-name="T11"><text:s text:c="3"/><text:tab/></text:span><text:span text:style-name="T11">(</text:span><text:span text:style-name="T11">2</text:span><text:span text:style-name="T11">)</text:span><text:span text:style-name="T11">不懂農業生產之道，只管業務行銷的商人</text:span><text:span text:style-name="T27">。</text:span></text:p>
      <text:p text:style-name="P17"><text:span text:style-name="T11"><text:s text:c="3"/><text:tab/></text:span><text:span text:style-name="T11">(</text:span><text:span text:style-name="T11">3</text:span><text:span text:style-name="T11">)</text:span><text:span text:style-name="T11">不計旅費是多是少，都堅持要行萬里路的人</text:span><text:span text:style-name="T27">。</text:span></text:p>
      <text:p text:style-name="P17"><text:span text:style-name="T11"><text:s text:c="3"/><text:tab/></text:span><text:span text:style-name="T11">(</text:span><text:span text:style-name="T11">4</text:span><text:span text:style-name="T11">)</text:span><text:span text:style-name="T11">冷落待產的妻子，只管在外交際應酬的丈夫</text:span><text:span text:style-name="T27">。</text:span></text:p>
      <text:p text:style-name="P26"/>
      <text:p text:style-name="P17"><text:span text:style-name="T27">( 1 ) </text:span><text:span text:style-name="T11">27.王昌齡&lt;閨怨&gt;：「閨中少婦不知愁，春日凝妝上翠樓。忽見陌頭楊柳色，悔教夫婿覓封侯」的賞析，下列何者敘述有誤？ <text:s/></text:span></text:p>
      <text:p text:style-name="P17"><text:span text:style-name="T11"><text:s text:c="4"/><text:tab/>(1)全首結構特殊而完足，合理又不出人意外。</text:span></text:p>
      <text:p text:style-name="P17"><text:span text:style-name="T11"><text:s text:c="4"/><text:tab/>(2)「悔」字與「不知愁」、「春日」、「凝妝」、「上翠樓」、「楊柳色」構成反諷。</text:span></text:p>
      <text:p text:style-name="P17"><text:span text:style-name="T11"><text:s text:c="4"/><text:tab/>(3)全首四句符合「起承轉合」。</text:span></text:p>
      <text:p text:style-name="P17"><text:span text:style-name="T11"><text:s text:c="4"/><text:tab/>(4)「凝妝上翠樓」指的是盛妝，既輕快又喜悅的登樓。</text:span></text:p>
      <text:p text:style-name="P24"/>
      <text:p text:style-name="P17"><text:span text:style-name="T27">( 4) </text:span><text:span text:style-name="T28">28</text:span><text:span text:style-name="T28">.</text:span><text:span text:style-name="T28">「真正聰明的不是給人忠告的人，而是聽取忠告，並立即實現的人。」這句話給人的警惕與下列何者最接近？</text:span></text:p>
      <text:p text:style-name="P17"><text:span text:style-name="T28"><text:s text:c="2"/><text:tab/>(1)聰明人不輕易給人忠告</text:span><text:span text:style-name="T27">。</text:span></text:p>
      <text:p text:style-name="P42"><text:span text:style-name="T34"><text:s text:c="2"/><text:tab/></text:span><text:span text:style-name="T28">(2)給予別人意見時，要先做聰明的辨別</text:span><text:span text:style-name="T27">。</text:span></text:p>
      <text:p text:style-name="P17"><text:span text:style-name="T28"><text:s text:c="2"/><text:tab/>(3)能辨明言語的是非才是聰明人</text:span><text:span text:style-name="T27">。</text:span></text:p>
      <text:p text:style-name="P17"><text:span text:style-name="T28"><text:s text:c="2"/><text:tab/>(4)要接受善言並勇於執行</text:span><text:span text:style-name="T27">。</text:span></text:p>
      <text:p text:style-name="P24"/>
      <text:p text:style-name="P17"><text:span text:style-name="T27">( 3) </text:span><text:span text:style-name="T11">29.</text:span><text:span text:style-name="T13">羅曼‧羅蘭</text:span><text:span text:style-name="T11">：「靈魂最美的音樂是慈悲。」這句話的意旨為何？　</text:span></text:p>
      <text:p text:style-name="P17"><text:span text:style-name="T11"><text:s/><text:tab/>(1)友誼的真誠 </text:span></text:p>
      <text:p text:style-name="P17"><text:span text:style-name="T11"><text:s/><text:tab/>(2)信仰的虔誠</text:span></text:p>
      <text:p text:style-name="P17"><text:span text:style-name="T11"><text:s/><text:tab/>(3)仁愛的胸懷 </text:span></text:p>
      <text:p text:style-name="P17"><text:span text:style-name="T11"><text:s/><text:tab/>(4)忠恕的可貴</text:span></text:p>
      <text:p text:style-name="P17"><text:span text:style-name="T27">( 1) 30.臺灣俗諺有云「鴛鴦水鴨」意謂： </text:span></text:p>
      <text:p text:style-name="P17"><text:soft-page-break/><text:span text:style-name="T27"><text:s text:c="3"/><text:tab/>(1)夫妻情愛濃烈時時相隨</text:span></text:p>
      <text:p text:style-name="P17"><text:span text:style-name="T27"><text:s text:c="3"/><text:tab/>(2)表徵不同類型的相處</text:span></text:p>
      <text:p text:style-name="P17"><text:span text:style-name="T27"><text:s text:c="3"/><text:tab/>(3)愛情的孤獨決滅</text:span></text:p>
      <text:p text:style-name="P17"><text:span text:style-name="T27"><text:s text:c="3"/><text:tab/>(4)歡愉甜美的回憶</text:span></text:p>
      <text:p text:style-name="P14"/>
      <text:p text:style-name="P16">三、閱讀題組(31~45，每題兩分)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1"><text:s text:c="4"/>向日葵是味道，檸檬茶是味道，流汗的身體是味道，親手做的蛋糕是味道。</text:span><text:span text:style-name="T13">張愛玲</text:span><text:span text:style-name="T24">茉莉香片</text:span><text:span text:style-name="T11">卷首曾寫到「我給您沏的這一壺茉莉香茶，也許是太苦了一點。我將要說給您聽的一段香港傳奇，恐怕也是一樣的苦。」每種味道都有屬於它的心情與故事，生活中是否有些味道曾勾起心中的回憶或似曾相識的感動呢？請以「□□」為題，寫一篇文章。</text:span></text:p>
          </table:table-cell>
        </table:table-row>
      </table:table>
      <text:p text:style-name="P17"><text:span text:style-name="T27">( 1) </text:span><text:span text:style-name="T11">31.如果以上文字是「寫作測驗」的引導說明，作文題目最可能是下列何者？</text:span></text:p>
      <text:p text:style-name="P43"><text:span text:style-name="T11">(1) 味道(2) 苦澀(3) 生活(4) 回憶</text:span></text:p>
      <text:p text:style-name="P17"><text:span text:style-name="T27">( 2) </text:span><text:span text:style-name="T11">32.有同學喜歡抄錄名言佳句提供寫作參考，何者</text:span><text:span text:style-name="T18">最不適合</text:span><text:span text:style-name="T11">這個主題？</text:span></text:p>
      <text:p text:style-name="P45"><text:span text:style-name="T11">(1)「陽光更濃了，山景益發清晰，一切氣味都蒸發出來。</text:span></text:p>
      <text:p text:style-name="P46">稻香撲人，真有點醺然欲醉的味兒。」</text:p>
      <text:p text:style-name="P45"><text:span text:style-name="T11">(2)「一定是誰下的咒語，拐跑了我從未出走的睡眠。鬧</text:span></text:p>
      <text:p text:style-name="P46">鐘的聲音被靜夜顯微數十倍，清清脆脆的鞭撻著我的聽</text:p>
      <text:p text:style-name="P45"><text:span text:style-name="T11">覺。」</text:span></text:p>
      <text:p text:style-name="P47"><text:span text:style-name="T11">(3)「雨氣空濛而迷幻，細細嗅嗅，清清爽爽新新，有一</text:span></text:p>
      <text:p text:style-name="P48">點點薄荷的香味。」</text:p>
      <text:p text:style-name="P47"><text:span text:style-name="T11">(4)「風裡帶來些新翻泥土的氣息，混著青草味，還有各</text:span></text:p>
      <text:p text:style-name="P48">種花的香，都在微微溼潤的空氣裡醞釀。」</text:p>
      <text:p text:style-name="P48"/>
      <text:p text:style-name="P4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13">李白</text:span><text:span text:style-name="T11">乘舟將欲行，忽聞岸上踏歌聲。</text:span></text:p>
            <text:p text:style-name="P11"><text:soft-page-break/><text:span text:style-name="T13">桃花潭</text:span><text:span text:style-name="T11">水深千尺，不及</text:span><text:span text:style-name="T13">汪倫</text:span><text:span text:style-name="T11">送我情。(</text:span><text:span text:style-name="T13">李白</text:span><text:span text:style-name="T24">贈汪倫</text:span><text:span text:style-name="T11">) </text:span></text:p>
            <text:p text:style-name="P11"><text:span text:style-name="T11">故人西辭</text:span><text:span text:style-name="T13">黃鶴樓</text:span><text:span text:style-name="T11">，煙花三月下</text:span><text:span text:style-name="T13">揚州</text:span><text:span text:style-name="T11">。</text:span></text:p>
            <text:p text:style-name="P11"><text:span text:style-name="T11">孤帆遠影碧山盡，惟見</text:span><text:span text:style-name="T13">長江</text:span><text:span text:style-name="T11">天際流。(</text:span><text:span text:style-name="T13">李白</text:span><text:span text:style-name="T24">送孟浩然之廣陵</text:span><text:span text:style-name="T11">) </text:span></text:p>
          </table:table-cell>
        </table:table-row>
      </table:table>
      <text:p text:style-name="P17"><text:span text:style-name="T27">( 4) </text:span><text:span text:style-name="T11">33.關於以上兩首詩的敘述，下列何者正確？</text:span></text:p>
      <text:p text:style-name="P44"><text:span text:style-name="T11">(1)同樣因為朋友即將遠行，</text:span><text:span text:style-name="T13">李白</text:span><text:span text:style-name="T11">前來送行</text:span></text:p>
      <text:p text:style-name="P43"><text:span text:style-name="T11">(2)都是平起平韻的七言絕句</text:span></text:p>
      <text:p text:style-name="P43"><text:span text:style-name="T11">(3)都是偶數句押韻，首句不入韻</text:span></text:p>
      <text:p text:style-name="P49"><text:span text:style-name="T11">(4)都以「水」(潭水、江水) 象徵深厚情意</text:span></text:p>
      <text:p text:style-name="P17"><text:span text:style-name="T27">( 3) </text:span><text:span text:style-name="T11">34.下列哪一首詩的主題</text:span><text:span text:style-name="T18">不是</text:span><text:span text:style-name="T11">「送別」？</text:span></text:p>
      <text:p text:style-name="P31"><text:span text:style-name="T11">(1) </text:span><text:span text:style-name="T13">渭城</text:span><text:span text:style-name="T11">朝雨浥輕塵，客舍青青柳色新。勸君更盡一杯酒，西出</text:span><text:span text:style-name="T13">陽關</text:span><text:span text:style-name="T11">無故人。</text:span></text:p>
      <text:p text:style-name="P31"><text:span text:style-name="T11">(2) 下馬飲君酒，問君何所之？君言不得意，歸臥</text:span><text:span text:style-name="T13">南山</text:span><text:span text:style-name="T11">陲。但去莫復問，白雲無盡時。</text:span></text:p>
      <text:p text:style-name="P31"><text:span text:style-name="T11">(3) 君問歸期未有期，</text:span><text:span text:style-name="T13">巴山</text:span><text:span text:style-name="T11">夜雨漲秋池。何當共剪西窗燭，卻話</text:span><text:span text:style-name="T13">巴山</text:span><text:span text:style-name="T11">夜雨時。</text:span></text:p>
      <text:p text:style-name="P31"><text:span text:style-name="T11">(4) 青山橫北郭，白水繞東城。此地一為別，孤蓬萬里征。浮雲遊子意，落日故人情。揮手自茲去，蕭蕭班馬鳴。</text:span></text:p>
      <text:p text:style-name="P3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11"><text:s text:c="4"/></text:span><text:span text:style-name="T13">東坡</text:span><text:span text:style-name="T11">一日退朝食罷，捫腹徐行，顧謂侍兒曰：「汝輩且道是中有何物？」一婢遽曰：「都是文章。」</text:span><text:span text:style-name="T13">坡</text:span><text:span text:style-name="T11">不以為然。又一人曰：「滿腹都是識見。」</text:span><text:span text:style-name="T13">坡</text:span><text:span text:style-name="T11">亦未以為當。至</text:span><text:span text:style-name="T13">朝雲</text:span><text:span text:style-name="T11">，乃曰：「學士一肚皮不入時宜。」</text:span><text:span text:style-name="T13">坡</text:span><text:span text:style-name="T11">捧腹大笑。(</text:span><text:span text:style-name="T13">費袞</text:span><text:span text:style-name="T24">梁溪漫志</text:span><text:span text:style-name="T11">) </text:span></text:p>
          </table:table-cell>
        </table:table-row>
      </table:table>
      <text:p text:style-name="P17"><text:span text:style-name="T27">( 2) </text:span><text:span text:style-name="T11">35.文中「捧腹大笑」可換成下列哪一詞語？</text:span></text:p>
      <text:p text:style-name="P31"><text:span text:style-name="T11">(1)哄堂大笑 <text:s text:c="5"/>(2)拍案叫絕</text:span></text:p>
      <text:p text:style-name="P33">(3)大快朵頤 <text:s text:c="5"/>(4) 滿腹經綸</text:p>
      <text:p text:style-name="P17"><text:span text:style-name="T27">( 3) </text:span><text:span text:style-name="T11">36.「捫腹徐行」的「徐」字，詞性與下列何者相同？</text:span></text:p>
      <text:p text:style-name="P43"><text:span text:style-name="T11">(1) 「是」中有何物 <text:s text:c="2"/>(2) 不以為「然」</text:span></text:p>
      <text:p text:style-name="P50"><text:span text:style-name="T11">(3) 一婢「遽」曰 <text:s text:c="4"/>(4) 退朝「食」罷</text:span></text:p>
      <text:p text:style-name="P17"><text:span text:style-name="T27">( 2) </text:span><text:span text:style-name="T11">37.</text:span><text:span text:style-name="T13">東坡</text:span><text:span text:style-name="T11">「一肚皮的不入時宜」，與下列哪一詞句的心境</text:span><text:soft-page-break/><text:span text:style-name="T11">最相似？</text:span></text:p>
      <text:list xml:id="list4747420730533949782" text:style-name="WW8Num13">
        <text:list-item>
          <text:p text:style-name="P9">但願人長久，千里共嬋娟。</text:p>
        </text:list-item>
        <text:list-item>
          <text:p text:style-name="P9">揀盡寒枝不肯棲，寂寞沙洲冷。</text:p>
        </text:list-item>
        <text:list-item>
          <text:p text:style-name="P9">大江東去，浪淘盡，千古風流人物。</text:p>
        </text:list-item>
        <text:list-item>
          <text:p text:style-name="P9">枝上柳綿吹又少，天涯何處無芳草。</text:p>
        </text:list-item>
      </text:list>
      <text:p text:style-name="P51"/>
      <text:p text:style-name="P5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text:s text:c="4"/>你畢業了。好幾個鏡頭重疊在我眼前：你從幼稚園畢業，因為不了解「畢業」的意思，第二天無論如何仍舊要去幼稚園。到了那裡一看，全是新面孔──朋友全不見了。你呆呆地站在門口，不敢進去，又不願離去，就站在那門口，小小的臉，困惑、失落。「他們，」你說，「他們，都到哪裡去了？」</text:p>
            <text:p text:style-name="P8"><text:s text:c="4"/>然後是上小學的第一天。老師牽起你的手，混在一堆花花綠綠、嘰嘰喳喳的小學生裡，你走進教室。我看著你的背影消失在門後；你的背著書包的背影。</text:p>
            <text:p text:style-name="P8"><text:s text:c="4"/>在那個電光石火的一刻裡我就已經知道：和你的緣分，在這一生中，將是一次又一次地看著你離開，對著你的背影默默揮手。以後，這樣的鏡頭不斷重複：你上中學，看著你衝進隊伍，不再羞怯；你到美國遊學，在機場看著你的背影在人群中穿插，等著你回頭一瞥，你卻頭也不回地昂然進了關口，真的消失在茫茫人海中。</text:p>
            <text:p text:style-name="P8"><text:s text:c="4"/>畢業，就是離開。是的，你正在離開你的朋友們，你正在離開小鎮，離開你長大的房子和池塘，你同時也正在離開你的父母，而且，也是某一種永遠的離開。</text:p>
            <text:p text:style-name="P8"><text:s text:c="4"/>當然，你一定要「離開」，才能開展你自己。</text:p>
            <text:p text:style-name="P11"><text:span text:style-name="T11"><text:s text:c="4"/>所謂父母，就是那不斷對著背影既欣喜又悲傷、想追回擁抱又不敢聲張的人。 (</text:span><text:span text:style-name="T13">龍應台</text:span><text:span text:style-name="T11">、</text:span><text:span text:style-name="T13">安德烈</text:span><text:span text:style-name="T11">合著</text:span><text:span text:style-name="T24">親愛的安德烈──兩代共讀的36封家書</text:span><text:span text:style-name="T11">) </text:span></text:p>
          </table:table-cell>
        </table:table-row>
      </table:table>
      <text:p text:style-name="P21"/>
      <text:p text:style-name="P17"><text:soft-page-break/><text:span text:style-name="T27">( 4) </text:span><text:span text:style-name="T11">38.這篇文章所呈現的情感，適合用哪個詞語形容？ </text:span></text:p>
      <text:p text:style-name="P43"><text:span text:style-name="T11">(1)孺慕之情 <text:s text:c="6"/>(2)寸草春暉</text:span></text:p>
      <text:p text:style-name="P34"><text:span text:style-name="T11">(3)烏鳥私情 <text:s text:c="6"/>(4)舐犢情深 </text:span></text:p>
      <text:p text:style-name="P17"><text:span text:style-name="T27">( 3) </text:span><text:span text:style-name="T11">39.文中提及「在那個電光石火的一刻裡」，若以「電光石火」一詞造句，下列何者最恰當？</text:span></text:p>
      <text:p text:style-name="P31"><text:span text:style-name="T11">(1) 他出生的那晚電光石火，下著傾盆大雨。</text:span></text:p>
      <text:p text:style-name="P53"><text:span text:style-name="T11">(2) 在警方電光石火地取締後，飆車族收斂不少。</text:span></text:p>
      <text:p text:style-name="P54"><text:span text:style-name="T11">(3) 遊學的念頭，如電光石火從我腦海一閃而過。</text:span></text:p>
      <text:p text:style-name="P55"><text:span text:style-name="T11">(4) 那位歌手以電光石火之勢登上排行榜冠軍。</text:span></text:p>
      <text:p text:style-name="P56"/>
      <text:p text:style-name="P5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蘭亭臨帖／行書如行雲流水／月下門推／心細如妳腳步碎／</text:p>
            <text:p text:style-name="P8">忙不迭／千年碑易拓卻難拓妳的美／真跡絕／真心能給誰／</text:p>
            <text:p text:style-name="P8">……</text:p>
            <text:p text:style-name="P8">彈指歲月／傾城頃刻間湮滅／青石板街／回眸一笑妳婉約／</text:p>
            <text:p text:style-name="P8">恨了沒／妳搖頭輕嘆誰讓妳蹙著眉／而深閨／徒留胭脂味／</text:p>
            <text:p text:style-name="P8">人雁南飛／轉身一瞥妳噙淚／掬一把月／手攬回憶怎麼睡／</text:p>
            <text:p text:style-name="P8">又怎麼會／心事密縫繡花鞋針針怨懟／若花怨蝶／</text:p>
            <text:p text:style-name="P8">妳會怨著誰／……無關風月／我題序等妳回／手書無愧／</text:p>
            <text:p text:style-name="P8">無懼人間是非／雨打蕉葉／又瀟瀟了幾夜／我等春雷／</text:p>
            <text:p text:style-name="P11"><text:span text:style-name="T11">來提醒妳愛誰 <text:s text:c="18"/>(節錄</text:span><text:span text:style-name="T13">方文山</text:span><text:span text:style-name="T24">蘭亭序</text:span><text:span text:style-name="T11">) </text:span></text:p>
          </table:table-cell>
        </table:table-row>
      </table:table>
      <text:p text:style-name="P17"><text:span text:style-name="T27">( 1) </text:span><text:span text:style-name="T11">40.「蘭亭序」原本指的是哪位書法家的作品？</text:span></text:p>
      <text:p text:style-name="P31"><text:span text:style-name="T11">(1) </text:span><text:span text:style-name="T13">王羲之</text:span><text:span text:style-name="T11">(2) </text:span><text:span text:style-name="T13">顏真卿</text:span><text:span text:style-name="T11">(3) </text:span><text:span text:style-name="T13">柳公權</text:span><text:span text:style-name="T11">(4) </text:span><text:span text:style-name="T13">蘇軾</text:span></text:p>
      <text:p text:style-name="P17"><text:span text:style-name="T27">( 3) </text:span><text:span text:style-name="T11">41.關於歌詞中字詞的解釋，何者</text:span><text:span text:style-name="T18">有誤</text:span><text:span text:style-name="T11">？</text:span></text:p>
      <text:list xml:id="list5371786739938993241" text:style-name="WW8Num11">
        <text:list-item>
          <text:p text:style-name="P12"><text:span text:style-name="T11">「彈指」、「頃刻」意指「短暫的時間」</text:span></text:p>
        </text:list-item>
        <text:list-item>
          <text:p text:style-name="P10">「傾城」運用「借代」修辭，指「美女」</text:p>
        </text:list-item>
        <text:list-item>
          <text:p text:style-name="P10">「風月」指「時間、歲月」</text:p>
        </text:list-item>
        <text:list-item>
          <text:p text:style-name="P10">「瀟瀟」形容「雨打蕉葉」的聲音</text:p>
        </text:list-item>
      </text:list>
      <text:p text:style-name="P52"/>
      <text:p text:style-name="P52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><text:span text:style-name="T11"><text:s text:c="4"/>甲骨文裡就有四方風神的記載，</text:span><text:span text:style-name="T24">史記</text:span><text:span text:style-name="T11">中也有</text:span><text:span text:style-name="T13">秦國</text:span><text:span text:style-name="T11">祭祀「風伯」的紀錄。風伯就是能夠興風的神靈或巫師。</text:span><text:span text:style-name="T13">漢代</text:span><text:span text:style-name="T11">對風伯、雨師的祭祀，已經納入了國家的祭典，民間也都設有風伯、雨師廟。</text:span><text:span text:style-name="T13">魏晉</text:span><text:span text:style-name="T11">之後，這種習俗更甚。在</text:span><text:span text:style-name="T13">中國</text:span><text:span text:style-name="T11">民間和一部分少數民族中，也有以巫師代替風神的做法，</text:span><text:span text:style-name="T13">宋元</text:span><text:span text:style-name="T11">以後的小說中，更多有道士呼風喚雨的描寫。</text:span></text:p>
          </table:table-cell>
        </table:table-row>
      </table:table>
      <text:p text:style-name="P17"><text:span text:style-name="T11">( 2) 42.上文節錄自</text:span><text:span text:style-name="T24">你所不知道的101個三國問題</text:span><text:span text:style-name="T11">一書，這段文句應該是關於哪一個問題的說明？</text:span></text:p>
      <text:p text:style-name="P31"><text:span text:style-name="T11">(1) </text:span><text:span text:style-name="T13">諸葛亮</text:span><text:span text:style-name="T11">在戰爭中為什麼多用火攻之術？</text:span></text:p>
      <text:p text:style-name="P57"><text:span text:style-name="T11">(2) </text:span><text:span text:style-name="T13">諸葛亮</text:span><text:span text:style-name="T11">借東風完全是虛構嗎？</text:span></text:p>
      <text:p text:style-name="P58"><text:span text:style-name="T11">(3) 究竟誰是</text:span><text:span text:style-name="T13">赤壁</text:span><text:span text:style-name="T11">之戰的真正指揮者？</text:span></text:p>
      <text:p text:style-name="P49"><text:span text:style-name="T11">(4) </text:span><text:span text:style-name="T13">諸葛亮</text:span><text:span text:style-name="T11">真的擺過空城計嗎？</text:span></text:p>
      <text:p text:style-name="P17"><text:span text:style-name="T27">( 4) </text:span><text:span text:style-name="T11">43.</text:span><text:span text:style-name="T13">王</text:span><text:span text:style-name="T11">老師希望讓學生更了解</text:span><text:span text:style-name="T13">羅貫中</text:span><text:span text:style-name="T11">如何塑造</text:span><text:span text:style-name="T13">諸葛亮</text:span><text:span text:style-name="T11">的形象，他應該影印</text:span><text:span text:style-name="T24">三國演義</text:span><text:span text:style-name="T11">中的哪一回讓學生研讀？</text:span></text:p>
      <text:p text:style-name="P31"><text:span text:style-name="T11">(1) 「宴桃園豪傑三結義，斬黃巾英雄首立功」</text:span></text:p>
      <text:p text:style-name="P57"><text:span text:style-name="T11">(2) 「廢漢帝陳留為皇，謀董賊孟德獻刀」</text:span></text:p>
      <text:p text:style-name="P58"><text:span text:style-name="T11">(3) 「美髯公千里走單騎，漢壽侯五關斬六將」</text:span></text:p>
      <text:p text:style-name="P49"><text:span text:style-name="T11">(4) 「司馬徽再薦名士，劉玄德三顧草廬」</text:span></text:p>
      <text:p text:style-name="P26"/>
      <text:p text:style-name="P26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9"><text:span text:style-name="T13">臺灣</text:span><text:span text:style-name="T11">，鯤洋一彎島也，昔呼</text:span><text:span text:style-name="T13">大彎</text:span><text:span text:style-name="T11">，因其周圍近水，故以</text:span><text:span text:style-name="T13">臺灣</text:span><text:span text:style-name="T11">名之。或曰</text:span><text:span text:style-name="T13">荷蘭</text:span><text:span text:style-name="T11">人築城如臺，在於</text:span><text:span text:style-name="T13">安平鯤身</text:span><text:span text:style-name="T11">沙線，沙環水曲成灣，因名</text:span><text:span text:style-name="T13">臺灣</text:span><text:span text:style-name="T11">。要之不離海島之稱者近是。山則崔巍萬疊，田則膏腴萬頃，舟楫可達，林木鬱蒼，西洋人嘗以</text:span><text:span text:style-name="T13">浩愈磨沙</text:span><text:span text:style-name="T11">稱之。 <text:s text:c="17"/>(</text:span><text:span text:style-name="T18">王石鵬</text:span><text:span text:style-name="T24">臺灣三字經序</text:span><text:span text:style-name="T11">) </text:span></text:p>
          </table:table-cell>
        </table:table-row>
      </table:table>
      <text:p text:style-name="P17"><text:span text:style-name="T27">( 1) </text:span><text:span text:style-name="T11">44.</text:span><text:span text:style-name="T25"> </text:span><text:span text:style-name="T11">上述文句的主旨在說明什麼？</text:span></text:p>
      <text:p text:style-name="P31"><text:span text:style-name="T11">(1)</text:span><text:span text:style-name="T13">臺灣</text:span><text:span text:style-name="T11">的名稱緣由 <text:s text:c="3"/>(2)</text:span><text:span text:style-name="T13">臺灣</text:span><text:span text:style-name="T11">的歷史背景</text:span></text:p>
      <text:p text:style-name="P57"><text:span text:style-name="T11">(3)</text:span><text:span text:style-name="T13">臺灣</text:span><text:span text:style-name="T11">的地理位置 <text:s text:c="3"/>(4)</text:span><text:span text:style-name="T13">臺灣</text:span><text:span text:style-name="T11">的物產景觀</text:span></text:p>
      <text:p text:style-name="P21"><text:soft-page-break/></text:p>
      <text:p text:style-name="P21"/>
      <text:p text:style-name="P17"><text:span text:style-name="T27">( 1) </text:span><text:span text:style-name="T11">45.「</text:span><text:span text:style-name="T13">浩愈磨沙</text:span><text:span text:style-name="T11">」也可翻譯成「</text:span><text:span text:style-name="T13">福爾摩沙</text:span><text:span text:style-name="T11">」，類似這樣「音譯」的外來語時常出現在日常生活中，下列何句也融入了「音譯的外來語」？</text:span></text:p>
      <text:p text:style-name="P31"><text:span text:style-name="T11">(1) 過年吃太多，麻豆變豬公。</text:span></text:p>
      <text:p text:style-name="P57"><text:span text:style-name="T11">(2) 三分天註定，七分靠打拚。</text:span></text:p>
      <text:p text:style-name="P58"><text:span text:style-name="T11">(3) 我喜歡看</text:span><text:span text:style-name="T13">日本</text:span><text:span text:style-name="T11">的</text:span><text:span text:style-name="T24">源氏物語</text:span><text:span text:style-name="T11">。</text:span></text:p>
      <text:p text:style-name="P49"><text:span text:style-name="T11">(4) 你今天買彩券了嗎？</text:span></text:p>
      <text:p text:style-name="P26"/>
      <text:p text:style-name="P2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國中題目" style:family="paragraph" style:parent-style-name="Standard">
      <style:paragraph-properties style:snap-to-layout-grid="false"/>
      <style:text-properties style:letter-kerning="true"/>
    </style:style>
    <style:style style:name="內文_20__2b__20_標楷體" style:display-name="內文 + 標楷體" style:family="paragraph" style:parent-style-name="Standard">
      <style:paragraph-properties fo:line-height="0.6cm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DFKaiShu-SB-Estd-BF" style:font-family-complex="DFKaiShu-SB-Estd-BF, 'Arial Unicode MS'" style:font-size-complex="18pt"/>
    </style:style>
    <style:style style:name="國中答案" style:family="paragraph" style:parent-style-name="Standard">
      <style:paragraph-properties style:snap-to-layout-grid="false"/>
      <style:text-properties fo:color="#0000ff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P2" style:family="paragraph" style:parent-style-name="Footer">
      <style:text-properties style:font-name-asian="標楷體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Times New Roman"/>
    </style:style>
    <style:style style:name="MT3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1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3</text:page-number></text:span><text:span text:style-name="MT2"> </text:span><text:span text:style-name="MT1">頁，共</text:span><text:span text:style-name="MT2"> </text:span><text:span text:style-name="MT3"><text:page-count style:num-format="1">13</text:page-count></text:span><text:span text:style-name="MT2"> 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Ａ ）1</dc:title>
    <meta:initial-creator>user</meta:initial-creator>
    <meta:creation-date>2011-04-25T10:19:00</meta:creation-date>
    <dc:creator>陳可華</dc:creator>
    <dc:date>2011-04-25T10:40:00</dc:date>
    <meta:print-date>2011-03-28T09:05:00</meta:print-date>
    <meta:editing-cycles>3</meta:editing-cycles>
    <meta:editing-duration>PT21M</meta:editing-duration>
    <meta:document-statistic meta:table-count="7" meta:image-count="0" meta:object-count="0" meta:page-count="13" meta:paragraph-count="234" meta:word-count="5614" meta:character-count="6959" meta:non-whitespace-character-count="6128"/>
    <meta:generator>LibreOffice/5.1.6.2$Linux_X86_64 LibreOffice_project/10m0$Build-2</meta:generator>
  </office:meta>
</office:document-meta>
</file>