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</style:style>
    <style:style style:name="P2" style:family="paragraph" style:parent-style-name="Standard" style:list-style-name="WW8Num1">
      <style:paragraph-properties fo:line-height="0.847cm" fo:text-align="justify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 style:list-style-name="WW8Num1">
      <style:paragraph-properties fo:line-height="0.84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905cm" fo:margin-right="0cm" fo:line-height="0.847cm" fo:text-align="justify" style:justify-single-word="false" fo:text-indent="-1.905cm" style:auto-text-indent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省及金馬地區100學年度身心障礙學生</text:p>
      <text:p text:style-name="P3">12年就學安置視障類學生甄試入學</text:p>
      <text:p text:style-name="P3">寫作測驗 <text:s/>題目卷</text:p>
      <text:p text:style-name="P1"><text:span text:style-name="T3">請依照題意作答。測驗時間為50分鐘，請注意作答時間的控制。</text:span></text:p>
      <text:p text:style-name="P4"/>
      <text:p text:style-name="P1"><text:span text:style-name="T1">題目︰分享</text:span></text:p>
      <text:p text:style-name="P4"/>
      <text:p text:style-name="P6"><text:span text:style-name="T1">說明︰從小到大，你經歷無數次的分享，譬如︰和家人分享美味的生日蛋糕、和同學分享閱讀的心得、和好朋友分享心中的小祕密…。從與他人分享的事件中，你得到了許多寶貴的經驗，也體會到分享的樂趣。請寫下你對「分享」的看法、經歷和感受。</text:span></text:p>
      <text:p text:style-name="P4"/>
      <text:p text:style-name="P1"><draw:frame draw:style-name="fr1" draw:name="框架1" text:anchor-type="char" svg:x="-0.012cm" svg:y="1.363cm" draw:z-index="0"><draw:text-box fo:min-height="0cm" fo:min-width="0cm"><text:p text:style-name="P4">注意事項︰</text:p><text:list xml:id="list1149156775953667641" text:style-name="WW8Num1"><text:list-item><text:p text:style-name="P2"><text:span text:style-name="T1">請用</text:span><text:span text:style-name="T2">本國文字</text:span><text:span text:style-name="T1">書寫，不得使用簡體字。</text:span></text:p></text:list-item><text:list-item><text:p text:style-name="P2"><text:span text:style-name="T1">請於</text:span><text:span text:style-name="T2">寫作測驗專用答案卷</text:span><text:span text:style-name="T1">上作答，如需擬草稿，請使用題目卷背面之空白頁。</text:span></text:p></text:list-item><text:list-item><text:p text:style-name="P5">請從答案卷第一頁右邊第一行開始書寫（答案卷一張，共兩面）。</text:p></text:list-item><text:list-item><text:p text:style-name="P2"><text:span text:style-name="T1">作答前，</text:span><text:span text:style-name="T2">請抄題目</text:span><text:span text:style-name="T1">。</text:span></text:p></text:list-item><text:list-item><text:p text:style-name="P5">不可在文中暴露自己的姓名、座號、身份，答案卷上不得註記任何符號及圖形。</text:p></text:list-item><text:list-item><text:p text:style-name="P5">請勿使用詩歌體。</text:p></text:list-item><text:list-item><text:p text:style-name="P5">評分方式採教育部公布之六級分制。</text:p></text:list-item></text:list><text:p text:style-name="P4"/><text:p text:style-name="P4">作答方式︰</text:p><text:p text:style-name="P4">請仔細閱讀「題目」與「說明」，於答案卷上撰寫一篇作文。</text:p></draw:text-box></draw:frame><text:soft-page-break/><text:span text:style-name="T1">請以 「分享」為題，撰寫一篇文章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100學年度身心障礙學生</dc:title>
    <meta:initial-creator>user</meta:initial-creator>
    <meta:creation-date>2011-03-16T10:23:00</meta:creation-date>
    <dc:creator>user</dc:creator>
    <dc:date>2011-03-16T11:00:00</dc:date>
    <meta:editing-cycles>5</meta:editing-cycles>
    <meta:editing-duration>PT4M</meta:editing-duration>
    <meta:document-statistic meta:table-count="0" meta:image-count="0" meta:object-count="0" meta:page-count="2" meta:paragraph-count="17" meta:word-count="399" meta:character-count="406" meta:non-whitespace-character-count="403"/>
    <meta:generator>LibreOffice/5.1.6.2$Linux_X86_64 LibreOffice_project/10m0$Build-2</meta:generator>
  </office:meta>
</office:document-meta>
</file>