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5" manifest:media-type=""/>
  <manifest:file-entry manifest:full-path="ObjectReplacements/Object 10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·s²Ó©úÅé" svg:font-family="·s²Ó©ú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8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style:text-autospace="none" style:punctuation-wrap="simple" style:line-break="normal"/>
    </style:style>
    <style:style style:name="P7" style:family="paragraph" style:parent-style-name="Standard" style:list-style-name="WW8Num2">
      <style:paragraph-properties fo:line-height="0.847cm" style:text-autospace="none" style:punctuation-wrap="simple" style:line-break="normal"/>
    </style:style>
    <style:style style:name="P8" style:family="paragraph" style:parent-style-name="Standard">
      <style:paragraph-properties fo:line-height="0.847cm"/>
      <style:text-properties fo:color="#000000" style:font-name="標楷體" fo:font-size="18pt" style:font-name-asian="標楷體" style:font-size-asian="18pt" style:font-name-complex="Arial" style:font-size-complex="18pt"/>
    </style:style>
    <style:style style:name="P9" style:family="paragraph" style:parent-style-name="Standard">
      <style:paragraph-properties fo:line-height="0.847cm" style:snap-to-layout-grid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0" style:family="paragraph" style:parent-style-name="Standard">
      <style:paragraph-properties fo:margin-left="2.858cm" fo:margin-right="0cm" fo:text-indent="-2.858cm" style:auto-text-indent="false"/>
    </style:style>
    <style:style style:name="P11" style:family="paragraph" style:parent-style-name="Standard">
      <style:paragraph-properties fo:margin-left="2.858cm" fo:margin-right="0cm" fo:line-height="0.847cm" fo:text-indent="-2.858cm" style:auto-text-indent="false"/>
    </style:style>
    <style:style style:name="P12" style:family="paragraph" style:parent-style-name="Standard">
      <style:paragraph-properties fo:margin-left="2.858cm" fo:margin-right="0cm" fo:line-height="0.847cm" fo:text-indent="-2.858cm" style:auto-text-indent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margin-left="2.858cm" fo:margin-right="0cm" fo:line-height="0.847cm" fo:text-indent="-2.858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2.858cm" fo:margin-right="0cm" fo:line-height="0.847cm" fo:text-indent="-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5" style:family="paragraph" style:parent-style-name="Standard">
      <style:paragraph-properties fo:margin-left="2.858cm" fo:margin-right="0cm" fo:line-height="0.847cm" fo:text-indent="-2.858cm" style:auto-text-indent="false">
        <style:tab-stops>
          <style:tab-stop style:position="10.795cm"/>
        </style:tab-stops>
      </style:paragraph-properties>
      <style:text-properties fo:color="#000000" style:font-name="標楷體" fo:font-size="18pt" style:font-name-asian="標楷體" style:font-size-asian="18pt" style:font-name-complex="Arial" style:font-size-complex="18pt"/>
    </style:style>
    <style:style style:name="P16" style:family="paragraph" style:parent-style-name="Standard">
      <style:paragraph-properties fo:margin-left="2.858cm" fo:margin-right="0cm" fo:line-height="0.847cm" fo:text-indent="-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7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Arial" style:font-size-complex="18pt"/>
    </style:style>
    <style:style style:name="P20" style:family="paragraph" style:parent-style-name="Standard">
      <style:paragraph-properties fo:margin-left="2.858cm" fo:margin-right="0cm" fo:line-height="0.847cm" fo:text-indent="-2.858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21" style:family="paragraph" style:parent-style-name="Standard">
      <style:paragraph-properties fo:margin-left="2.858cm" fo:margin-right="0cm" fo:text-indent="-2.858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22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Arial" style:font-size-complex="18pt" style:text-scale="25%"/>
    </style:style>
    <style:style style:name="P23" style:family="paragraph" style:parent-style-name="Standard">
      <style:paragraph-properties fo:margin-left="2.858cm" fo:margin-right="0cm" fo:text-indent="-2.858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2.887cm" fo:margin-right="0cm" fo:text-indent="-2.858cm" style:auto-text-indent="false"/>
    </style:style>
    <style:style style:name="P25" style:family="paragraph" style:parent-style-name="Standard">
      <style:paragraph-properties fo:margin-left="2.887cm" fo:margin-right="0cm" fo:text-indent="-2.85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0cm" fo:margin-right="0cm" fo:line-height="0.847cm" fo:text-indent="2.858cm" style:auto-text-indent="false"/>
    </style:style>
    <style:style style:name="P27" style:family="paragraph" style:parent-style-name="Standard">
      <style:paragraph-properties fo:margin-left="0cm" fo:margin-right="0cm" fo:line-height="0.847cm" fo:text-indent="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28" style:family="paragraph" style:parent-style-name="Standard">
      <style:paragraph-properties fo:margin-left="2.223cm" fo:margin-right="0cm" fo:line-height="0.847cm" fo:text-indent="0.635cm" style:auto-text-indent="false"/>
    </style:style>
    <style:style style:name="P29" style:family="paragraph" style:parent-style-name="Standard">
      <style:paragraph-properties fo:margin-left="2.223cm" fo:margin-right="0cm" fo:line-height="0.847cm" fo:text-indent="0.635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2.223cm" fo:margin-right="0cm" fo:line-height="0.847cm" fo:text-indent="0.635cm" style:auto-text-indent="false"/>
      <style:text-properties style:font-name="標楷體" fo:font-size="18pt" style:font-name-asian="標楷體" style:font-size-asian="18pt" style:font-name-complex="Arial" style:font-size-complex="18pt"/>
    </style:style>
    <style:style style:name="P31" style:family="paragraph" style:parent-style-name="Standard">
      <style:paragraph-properties fo:margin-left="2.223cm" fo:margin-right="0cm" fo:line-height="0.847cm" fo:text-indent="0.635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32" style:family="paragraph" style:parent-style-name="Standard">
      <style:paragraph-properties fo:margin-left="0.423cm" fo:margin-right="0cm" fo:line-height="0.847cm" fo:text-indent="2.54cm" style:auto-text-indent="false" style:text-autospace="none"/>
    </style:style>
    <style:style style:name="P33" style:family="paragraph" style:parent-style-name="Standard">
      <style:paragraph-properties fo:margin-left="0.423cm" fo:margin-right="0cm" fo:line-height="0.847cm" fo:text-indent="2.54cm" style:auto-text-indent="false" style:text-autospace="none"/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34" style:family="paragraph" style:parent-style-name="Standard">
      <style:paragraph-properties fo:margin-left="3.175cm" fo:margin-right="0cm" fo:line-height="0.847cm" fo:text-indent="-2.858cm" style:auto-text-indent="false"/>
    </style:style>
    <style:style style:name="P35" style:family="paragraph" style:parent-style-name="Standard">
      <style:paragraph-properties fo:margin-left="3.175cm" fo:margin-right="0cm" fo:line-height="0.847cm" fo:text-indent="-2.858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36" style:family="paragraph" style:parent-style-name="Standard">
      <style:paragraph-properties fo:margin-left="1.669cm" fo:margin-right="0cm" fo:line-height="0.847cm" fo:text-indent="0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1.669cm" fo:margin-right="0cm" fo:line-height="0.847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38" style:family="paragraph" style:parent-style-name="Standard">
      <style:paragraph-properties fo:margin-left="2.813cm" fo:margin-right="0cm" fo:line-height="0.847cm" fo:text-indent="-2.813cm" style:auto-text-indent="false" style:text-autospace="none" style:punctuation-wrap="simple" style:line-break="normal"/>
    </style:style>
    <style:style style:name="P39" style:family="paragraph" style:parent-style-name="Standard">
      <style:paragraph-properties fo:margin-left="4.209cm" fo:margin-right="0cm" fo:line-height="0.847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Arial" style:font-size-complex="18pt"/>
    </style:style>
    <style:style style:name="P4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41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 style:text-scale="25%"/>
    </style:style>
    <style:style style:name="T7" style:family="text">
      <style:text-properties style:font-name="標楷體" fo:font-size="18pt" style:font-name-asian="標楷體" style:font-size-asian="18pt" style:font-name-complex="Arial" style:font-size-complex="18pt" style:text-scale="25%"/>
    </style:style>
    <style:style style:name="T8" style:family="text">
      <style:text-properties style:font-name="標楷體" fo:font-size="18pt" style:font-name-asian="標楷體" style:font-size-asian="18pt" style:font-name-complex="Arial" style:font-size-complex="18pt" style:font-style-complex="italic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標楷體" style:font-size-complex="18pt" style:font-style-complex="italic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15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Arial" style:font-size-complex="18pt"/>
    </style:style>
    <style:style style:name="T16" style:family="text">
      <style:text-properties style:font-name-complex="Arial"/>
    </style:style>
    <style:style style:name="T17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8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22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23" style:family="text">
      <style:text-properties fo:color="#000000" style:font-name="標楷體" fo:font-size="18pt" style:letter-kerning="true" style:font-name-asian="標楷體" style:font-size-asian="18pt" style:font-name-complex="·s²Ó©úÅé" style:font-size-complex="18pt"/>
    </style:style>
    <style:style style:name="T24" style:family="text">
      <style:text-properties fo:color="#000000" style:font-name="標楷體" fo:font-size="18pt" style:letter-kerning="true" style:font-name-asian="標楷體" style:font-size-asian="18pt" style:font-name-complex="·s²Ó©úÅé" style:font-size-complex="18pt"/>
    </style:style>
    <style:style style:name="T25" style:family="text">
      <style:text-properties fo:color="#000000" style:text-position="super 58%" style:font-name="標楷體" fo:font-size="18pt" style:letter-kerning="true" style:font-name-asian="標楷體" style:font-size-asian="18pt" style:font-name-complex="·s²Ó©úÅé" style:font-size-complex="18pt"/>
    </style:style>
    <style:style style:name="T26" style:family="text">
      <style:text-properties style:letter-kerning="true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Times New Roman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台灣省及金馬地區</text:span><text:span text:style-name="T2">100</text:span><text:span text:style-name="T2">學年度身心障礙學生</text:span></text:p>
      <text:p text:style-name="P1">12年就學安置視覺障礙類學生甄試入學</text:p>
      <text:p text:style-name="P1">數 <text:s/>學 <text:s/>科</text:p>
      <text:p text:style-name="P4">一、選擇題(1~20題每題3分，21~30每題2分，合計80分)</text:p>
      <text:p text:style-name="P4"/>
      <text:p text:style-name="P11"><text:span text:style-name="T4">( <text:s text:c="3"/>)1. 下列所表示的數中，哪一個為質數？</text:span><text:span text:style-name="T4"> <text:line-break/></text:span><text:span text:style-name="T4">(1)13×17</text:span><text:span text:style-name="T4"> <text:s/>(</text:span><text:span text:style-name="T4">2</text:span><text:span text:style-name="T4">)</text:span><text:span text:style-name="T4"> 1×91</text:span><text:span text:style-name="T4"> <text:s/>(</text:span><text:span text:style-name="T4">3</text:span><text:span text:style-name="T4">) </text:span><text:span text:style-name="T4">1×73 </text:span><text:span text:style-name="T4"><text:s/>(</text:span><text:span text:style-name="T4">4</text:span><text:span text:style-name="T4">) </text:span><text:span text:style-name="T4">2×5</text:span></text:p>
      <text:p text:style-name="P10"><text:span text:style-name="T17">( <text:s text:c="3"/>)2. －1x與下列何者式子相等？</text:span><text:span text:style-name="T17"> <text:line-break/></text:span><text:span text:style-name="T17">(1)－x＋x</text:span><text:span text:style-name="T17"> <text:s/></text:span><text:span text:style-name="T17"><text:s text:c="4"/></text:span><text:span text:style-name="T17">(</text:span><text:span text:style-name="T17">2</text:span><text:span text:style-name="T17">)</text:span><text:span text:style-name="T17"> (－1＋) x</text:span><text:span text:style-name="T17"> <text:s/></text:span><text:span text:style-name="T17"><text:line-break/></text:span><text:span text:style-name="T17">(</text:span><text:span text:style-name="T17">3</text:span><text:span text:style-name="T17">) </text:span><text:span text:style-name="T17">(－1)() x </text:span><text:span text:style-name="T17"><text:s/>(</text:span><text:span text:style-name="T17">4</text:span><text:span text:style-name="T17">) </text:span><text:span text:style-name="T17">－x－x</text:span></text:p>
      <text:p text:style-name="P10"><text:span text:style-name="T17">( <text:s text:c="3"/>)3. x的一元一次方程式－＝x，則x的解為何？</text:span><text:span text:style-name="T17"> <text:line-break/></text:span><text:span text:style-name="T17">(1)無限多組解</text:span><text:span text:style-name="T17"> <text:s/></text:span><text:span text:style-name="T17"><text:s/></text:span><text:span text:style-name="T17">(</text:span><text:span text:style-name="T17">2</text:span><text:span text:style-name="T17">)</text:span><text:span text:style-name="T17">無解</text:span><text:span text:style-name="T17"> <text:s/>(</text:span><text:span text:style-name="T17">3</text:span><text:span text:style-name="T17">) </text:span><text:span text:style-name="T17">x＝0 </text:span><text:span text:style-name="T17"><text:s/>(</text:span><text:span text:style-name="T17">4</text:span><text:span text:style-name="T17">) </text:span><text:span text:style-name="T17">x＝</text:span></text:p>
      <text:p text:style-name="P11"><text:span text:style-name="T17">( <text:s text:c="3"/>)4. 計算(－25)－5×[(－31＋16)÷3＋2×6]＝？</text:span><text:span text:style-name="T17"> <text:line-break/></text:span><text:span text:style-name="T17">(1)－60 <text:s text:c="3"/>(2)－210 <text:s text:c="2"/>(3)65 <text:s text:c="3"/>(4)540</text:span></text:p>
      <text:p text:style-name="P14"/>
      <text:p text:style-name="P11"><text:span text:style-name="T17">( <text:s text:c="3"/>)5. </text:span><text:span text:style-name="T17">若∣甲∣＝4，∣乙∣＝3，∣丙∣＝1下列哪一數不可能是甲＋乙＋</text:span><text:span text:style-name="T17">丙</text:span><text:span text:style-name="T17">的值</text:span><text:span text:style-name="T17">？ </text:span><text:span text:style-name="T17"><text:line-break/></text:span><text:span text:style-name="T17">(1) 8</text:span><text:span text:style-name="T17"> <text:s/></text:span><text:span text:style-name="T17"><text:s/></text:span><text:span text:style-name="T17">(</text:span><text:span text:style-name="T17">2</text:span><text:span text:style-name="T17">)</text:span><text:span text:style-name="T17"> 0</text:span><text:span text:style-name="T17"> <text:s/></text:span><text:span text:style-name="T17"><text:s/></text:span><text:span text:style-name="T17">(</text:span><text:span text:style-name="T17">3</text:span><text:span text:style-name="T17">)－</text:span><text:span text:style-name="T17">6 </text:span><text:span text:style-name="T17"><text:s/>(</text:span><text:span text:style-name="T17">4</text:span><text:span text:style-name="T17">) </text:span><text:span text:style-name="T17">5</text:span></text:p>
      <text:p text:style-name="P14"/>
      <text:p text:style-name="P11"><text:soft-page-break/><text:span text:style-name="T17">( <text:s text:c="3"/>)6. </text:span><text:span text:style-name="T19">在坐標平面上一點P(</text:span><text:span text:style-name="T19">a</text:span><text:span text:style-name="T19">，</text:span><text:span text:style-name="T19">b</text:span><text:span text:style-name="T19">)，若</text:span><text:span text:style-name="T19">P</text:span><text:span text:style-name="T19">點向下移10個單位長，再向右移4個單位長，最終坐標為</text:span><text:span text:style-name="T17">Q</text:span><text:span text:style-name="T19"> ( 1 ,－3 )，則a－b之值為何？</text:span><text:span text:style-name="T17"> <text:line-break/></text:span><text:span text:style-name="T17">(1) 4</text:span><text:span text:style-name="T17"> <text:s/></text:span><text:span text:style-name="T17"><text:s text:c="2"/></text:span><text:span text:style-name="T17">(</text:span><text:span text:style-name="T17">2</text:span><text:span text:style-name="T17">)</text:span><text:span text:style-name="T17"> 18</text:span><text:span text:style-name="T17"> </text:span><text:span text:style-name="T17"><text:s/></text:span><text:span text:style-name="T17"><text:s/></text:span><text:span text:style-name="T17"><text:s/></text:span><text:span text:style-name="T17">(</text:span><text:span text:style-name="T17">3</text:span><text:span text:style-name="T17">)</text:span><text:span text:style-name="T17">－10 </text:span><text:span text:style-name="T17"><text:s/></text:span><text:span text:style-name="T17"><text:s text:c="2"/></text:span><text:span text:style-name="T17">(</text:span><text:span text:style-name="T17">4</text:span><text:span text:style-name="T17">)</text:span><text:span text:style-name="T17">－8</text:span></text:p>
      <text:p text:style-name="P24"><text:span text:style-name="T17">( <text:s text:c="3"/>)7. </text:span><text:span text:style-name="T11">若的解為</text:span><text:span text:style-name="T12">x</text:span><text:span text:style-name="T11">＝－2、</text:span><text:span text:style-name="T12">y</text:span><text:span text:style-name="T11">＝3，則</text:span><text:span text:style-name="T12">a</text:span><text:span text:style-name="T11">＋</text:span><text:span text:style-name="T12">b</text:span><text:span text:style-name="T11">＝？ <text:line-break/></text:span><text:span text:style-name="T17">(1)</text:span><text:span text:style-name="T11">－3</text:span><text:span text:style-name="T17">　 (2)</text:span><text:span text:style-name="T11"> 3</text:span><text:span text:style-name="T17">　 (3)</text:span><text:span text:style-name="T11">－2</text:span><text:span text:style-name="T17">　 (4) </text:span><text:span text:style-name="T11">2</text:span></text:p>
      <text:p text:style-name="P25"/>
      <text:p text:style-name="P11"><text:span text:style-name="T4">( <text:s text:c="3"/>)8</text:span><text:span text:style-name="T4">.</text:span><text:span text:style-name="T4"> </text:span><text:span text:style-name="T11">一個三角形和一個圓最多會有幾個交點？<text:line-break/></text:span><text:span text:style-name="T17">(1) 3　　(2) 4　　(3) 6　 <text:s/>(4) 8</text:span></text:p>
      <text:p text:style-name="P14"/>
      <text:p text:style-name="P11"><text:span text:style-name="T4">( <text:s/></text:span><text:span text:style-name="T4"><text:s/></text:span><text:span text:style-name="T4"><text:s/>)</text:span><text:span text:style-name="T4">9</text:span><text:span text:style-name="T4">.</text:span><text:span text:style-name="T4"> </text:span><text:span text:style-name="T4">正五邊形一內角度數與正十邊形一內角的度數比為</text:span></text:p>
      <text:p text:style-name="P5"><text:span text:style-name="T9"><text:s text:c="9"/></text:span><text:span text:style-name="T4">何？(</text:span><text:span text:style-name="T4">1</text:span><text:span text:style-name="T4">) 1:2 </text:span><text:span text:style-name="T4"><text:s text:c="2"/></text:span><text:span text:style-name="T4">(</text:span><text:span text:style-name="T4">2</text:span><text:span text:style-name="T4">) 2:5 </text:span><text:span text:style-name="T4"><text:s text:c="2"/></text:span><text:span text:style-name="T4">(</text:span><text:span text:style-name="T4">3</text:span><text:span text:style-name="T4">) 3:4 </text:span><text:span text:style-name="T4"><text:s text:c="2"/></text:span><text:span text:style-name="T4">(</text:span><text:span text:style-name="T4">4</text:span><text:span text:style-name="T4">) 3:8</text:span><text:span text:style-name="T4"> </text:span></text:p>
      <text:p text:style-name="P3"/>
      <text:p text:style-name="P11"><text:span text:style-name="T4">( <text:s/></text:span><text:span text:style-name="T4"><text:s/></text:span><text:span text:style-name="T4"><text:s/>)</text:span><text:span text:style-name="T4">10</text:span><text:span text:style-name="T4">.已知(2x-3)(3x-5)－(3－2x)(2x+7)可因式分解成 <text:s/>(ax+b)(cx+2)，其中a、b、c均為整數，則a+b+c=？</text:span></text:p>
      <text:p text:style-name="P5"><text:span text:style-name="T9"><text:s text:c="5"/></text:span><text:span text:style-name="T9"><text:s text:c="4"/></text:span><text:span text:style-name="T4">(</text:span><text:span text:style-name="T4">1</text:span><text:span text:style-name="T4">) </text:span><text:span text:style-name="T4">0</text:span><text:span text:style-name="T4"> <text:s/></text:span><text:span text:style-name="T4"><text:s/></text:span><text:span text:style-name="T4">(</text:span><text:span text:style-name="T4">2</text:span><text:span text:style-name="T4">) </text:span><text:span text:style-name="T4">4</text:span><text:span text:style-name="T4"> <text:s text:c="2"/>(</text:span><text:span text:style-name="T4">3</text:span><text:span text:style-name="T4">)</text:span><text:span text:style-name="T4">8</text:span><text:span text:style-name="T4"> <text:s text:c="2"/>(</text:span><text:span text:style-name="T4">4</text:span><text:span text:style-name="T4">)</text:span><text:span text:style-name="T4">10 <text:s text:c="4"/></text:span></text:p>
      <text:p text:style-name="P3"/>
      <text:p text:style-name="P11"><text:span text:style-name="T4">( <text:s/></text:span><text:span text:style-name="T4"><text:s/></text:span><text:span text:style-name="T4"><text:s/>)</text:span><text:span text:style-name="T4">11</text:span><text:span text:style-name="T4">.</text:span><text:span text:style-name="T17">從五個數36、48、90、120、180中選出不同的三個數，設此三個數的最大公因數為G，則下列哪一個不可能為G的值？</text:span></text:p>
      <text:p text:style-name="P26"><text:soft-page-break/><text:span text:style-name="T17">(1) 10</text:span><text:span text:style-name="T17"> </text:span><text:span text:style-name="T17"><text:s/></text:span><text:span text:style-name="T17"><text:s/>(</text:span><text:span text:style-name="T17">2</text:span><text:span text:style-name="T17">) </text:span><text:span text:style-name="T17">12</text:span><text:span text:style-name="T17"> </text:span><text:span text:style-name="T17"><text:s text:c="2"/></text:span><text:span text:style-name="T17">(</text:span><text:span text:style-name="T17">3</text:span><text:span text:style-name="T17">)</text:span><text:span text:style-name="T17"> 18 <text:s/></text:span><text:span text:style-name="T17"><text:s/>(</text:span><text:span text:style-name="T17">4</text:span><text:span text:style-name="T17">) </text:span><text:span text:style-name="T17">30</text:span></text:p>
      <text:p text:style-name="P27"/>
      <text:p text:style-name="P12"><text:span text:style-name="T4">( <text:s/></text:span><text:span text:style-name="T4"><text:s/></text:span><text:span text:style-name="T4"><text:s/>)</text:span><text:span text:style-name="T4">12</text:span><text:span text:style-name="T4">.</text:span><text:span text:style-name="T11">設一次函數f(x)＝ax＋4；若f(3)：f(5)＝5：3，則f(3)：f(2)＝？</text:span><text:span text:style-name="T17"><text:line-break/></text:span><text:span text:style-name="T17">(1)</text:span><text:span text:style-name="T11">2：3</text:span><text:span text:style-name="T17"> <text:s/></text:span><text:span text:style-name="T17"><text:s/></text:span><text:span text:style-name="T17">(</text:span><text:span text:style-name="T17">2</text:span><text:span text:style-name="T17">) </text:span><text:span text:style-name="T17">3</text:span><text:span text:style-name="T11">：</text:span><text:span text:style-name="T17">2 <text:s/></text:span><text:span text:style-name="T17"><text:s/>(</text:span><text:span text:style-name="T17">3</text:span><text:span text:style-name="T17">)</text:span><text:span text:style-name="T17"> 11</text:span><text:span text:style-name="T11">：</text:span><text:span text:style-name="T17">10 </text:span><text:span text:style-name="T17"><text:s/></text:span><text:span text:style-name="T17"><text:s/></text:span><text:span text:style-name="T17">(</text:span><text:span text:style-name="T17">4</text:span><text:span text:style-name="T17">) </text:span><text:span text:style-name="T17">5</text:span><text:span text:style-name="T11">：</text:span><text:span text:style-name="T17">6</text:span></text:p>
      <text:p text:style-name="P15"/>
      <text:p text:style-name="P11"><text:span text:style-name="T4">( <text:s/></text:span><text:span text:style-name="T4"><text:s/></text:span><text:span text:style-name="T4"><text:s/>)</text:span><text:span text:style-name="T4">13</text:span><text:span text:style-name="T4">.</text:span><text:span text:style-name="T9">將324的所有正因數寫出，則中位數</text:span><text:span text:style-name="T9">為</text:span><text:span text:style-name="T9">下列那一選項？(</text:span><text:span text:style-name="T9">1</text:span><text:span text:style-name="T9">)19.5 </text:span><text:span text:style-name="T9"><text:s/></text:span><text:span text:style-name="T9"><text:s/>(</text:span><text:span text:style-name="T9">2</text:span><text:span text:style-name="T9">)12 </text:span><text:span text:style-name="T9"><text:s text:c="2"/></text:span><text:span text:style-name="T9">(</text:span><text:span text:style-name="T9">3</text:span><text:span text:style-name="T9">)15 <text:s/></text:span><text:span text:style-name="T9"><text:s/></text:span><text:span text:style-name="T9">(</text:span><text:span text:style-name="T9">4</text:span><text:span text:style-name="T9">)18</text:span></text:p>
      <text:p text:style-name="P17"/>
      <text:p text:style-name="P17"/>
      <text:p text:style-name="P11"><text:span text:style-name="T4">( <text:s/></text:span><text:span text:style-name="T4"><text:s/></text:span><text:span text:style-name="T4"><text:s/>)</text:span><text:span text:style-name="T4">14</text:span><text:span text:style-name="T4">.若三角形的三內角為∠A：∠B：∠C＝3：4：5，則△ABC為何種三角形？</text:span></text:p>
      <text:p text:style-name="P28"><text:span text:style-name="T4">(1)</text:span><text:span text:style-name="T4">鈍角三角形 (</text:span><text:span text:style-name="T4">2</text:span><text:span text:style-name="T4">)直角三角形 </text:span></text:p>
      <text:p text:style-name="P28"><text:span text:style-name="T4">(3)</text:span><text:span text:style-name="T4">銳角三角形 (</text:span><text:span text:style-name="T4">4</text:span><text:span text:style-name="T4">)無法判斷</text:span></text:p>
      <text:p text:style-name="P30"/>
      <text:p text:style-name="P11"><text:span text:style-name="T4">( <text:s/></text:span><text:span text:style-name="T4"><text:s/></text:span><text:span text:style-name="T4"><text:s/>)</text:span><text:span text:style-name="T4">15</text:span><text:span text:style-name="T4">.若有一等差數列的第三項是3²、第五項是5²，求第八項的值為何？<text:line-break/>(</text:span><text:span text:style-name="T4">1</text:span><text:span text:style-name="T4">)</text:span><text:span text:style-name="T4"> </text:span><text:span text:style-name="T4">81 </text:span><text:span text:style-name="T4"><text:s text:c="2"/></text:span><text:span text:style-name="T4">(</text:span><text:span text:style-name="T4">2</text:span><text:span text:style-name="T4">)</text:span><text:span text:style-name="T4"> </text:span><text:span text:style-name="T4">64 </text:span><text:span text:style-name="T4"><text:s text:c="2"/></text:span><text:span text:style-name="T4">(</text:span><text:span text:style-name="T4">3</text:span><text:span text:style-name="T4">)</text:span><text:span text:style-name="T4"> </text:span><text:span text:style-name="T4">49</text:span><text:span text:style-name="T4"> <text:s/></text:span><text:span text:style-name="T4"><text:s/>(</text:span><text:span text:style-name="T4">4</text:span><text:span text:style-name="T4">)</text:span><text:span text:style-name="T4"> </text:span><text:span text:style-name="T4">36</text:span></text:p>
      <text:p text:style-name="P19"/>
      <text:p text:style-name="P13"><text:soft-page-break/><text:span text:style-name="T4">( <text:s text:c="3"/>)16.</text:span><text:span text:style-name="T4">若（</text:span><text:span text:style-name="T4"><draw:frame draw:style-name="fr1" draw:name="物件1" text:anchor-type="as-char" svg:width="1.605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）除以(x－2)，所得商式為多項式A，餘式為多項式B，則A－B＝？ </text:span><text:span text:style-name="T4"><text:s/></text:span></text:p>
      <text:p text:style-name="P29"><text:span text:style-name="T4">(</text:span><text:span text:style-name="T4">1</text:span><text:span text:style-name="T4">) 3x－1 <text:s text:c="2"/>(</text:span><text:span text:style-name="T4">2</text:span><text:span text:style-name="T4">) 3x+1 <text:s text:c="2"/>(</text:span><text:span text:style-name="T4">3</text:span><text:span text:style-name="T4">) 3x＋3 (</text:span><text:span text:style-name="T4">4</text:span><text:span text:style-name="T4">) 3x－33</text:span></text:p>
      <text:p text:style-name="P31"/>
      <text:p text:style-name="P23"><text:span text:style-name="T4">( <text:s text:c="3"/>)17.</text:span><text:span text:style-name="T4"><draw:frame draw:style-name="fr1" draw:name="物件2" text:anchor-type="as-char" svg:width="2.692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經由配方後可得</text:span><text:span text:style-name="T4"><draw:frame draw:style-name="fr1" draw:name="物件3" text:anchor-type="as-char" svg:width="2.581cm" svg:height="1.00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，求n的值是多</text:span><text:span text:style-name="T4">少？(</text:span><text:span text:style-name="T4">1</text:span><text:span text:style-name="T4">)1 <text:s text:c="2"/>(</text:span><text:span text:style-name="T4">2</text:span><text:span text:style-name="T4">)2 <text:s/></text:span><text:span text:style-name="T4"><text:s/></text:span><text:span text:style-name="T4">(</text:span><text:span text:style-name="T4">3</text:span><text:span text:style-name="T4">)3 <text:s text:c="2"/>(</text:span><text:span text:style-name="T4">4</text:span><text:span text:style-name="T4">)4</text:span><text:span text:style-name="T4"> <text:s/></text:span></text:p>
      <text:p text:style-name="P21"/>
      <text:p text:style-name="P10"><text:span text:style-name="T4">( <text:s text:c="3"/>)18.</text:span><text:span text:style-name="T17">已知a、b、c均為正整數，且a：b：c＝2：3：4，</text:span><text:span text:style-name="T19">則下列哪一個敘述是錯誤的？</text:span><text:span text:style-name="T17"><text:line-break/></text:span><text:span text:style-name="T17">(1) ab：bc：ca＝3：6：4　　　 </text:span><text:span text:style-name="T17"><text:line-break/></text:span><text:span text:style-name="T17">(2) a＋bc：b＋ca：c＋ab＝14：11：10　　</text:span><text:span text:style-name="T17"><text:line-break/></text:span><text:span text:style-name="T17">(3) ：：＝6：4：3　 　 </text:span><text:span text:style-name="T17"><text:line-break/></text:span><text:span text:style-name="T17">(4) ＝＝</text:span></text:p>
      <text:p text:style-name="P10"><text:span text:style-name="T4">( <text:s text:c="3"/>)19</text:span><text:span text:style-name="T4">.</text:span><text:span text:style-name="T13">心潔</text:span><text:span text:style-name="T4">化簡</text:span><text:span text:style-name="T4"><draw:frame draw:style-name="fr1" draw:name="物件4" text:anchor-type="as-char" svg:width="2.087cm" svg:height="1.03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，最後得到</text:span><text:span text:style-name="T4"><draw:frame draw:style-name="fr1" draw:name="物件5" text:anchor-type="as-char" svg:width="2.09cm" svg:height="1.03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的形式，且a、b、c為整數，若</text:span><text:span text:style-name="T13">心潔</text:span><text:span text:style-name="T4">化簡正確無誤，則a＋b＋c＝?</text:span><text:span text:style-name="T4"> </text:span></text:p>
      <text:p text:style-name="P11"><text:span text:style-name="T9"><text:s text:c="9"/></text:span><text:span text:style-name="T4">(</text:span><text:span text:style-name="T4">1</text:span><text:span text:style-name="T4">)</text:span><text:span text:style-name="T9"> －28</text:span><text:span text:style-name="T6">　</text:span><text:span text:style-name="T4">　(</text:span><text:span text:style-name="T4">2</text:span><text:span text:style-name="T4">)</text:span><text:span text:style-name="T9"> 10</text:span><text:span text:style-name="T6">　</text:span><text:span text:style-name="T4"> (</text:span><text:span text:style-name="T4">3</text:span><text:span text:style-name="T4">)</text:span><text:span text:style-name="T6">　</text:span><text:span text:style-name="T9"> 32</text:span><text:span text:style-name="T4">　(</text:span><text:span text:style-name="T4">4</text:span><text:span text:style-name="T4">)</text:span><text:span text:style-name="T9"> 38</text:span><text:span text:style-name="T6">　</text:span></text:p>
      <text:p text:style-name="P22"/>
      <text:p text:style-name="P11"><text:span text:style-name="T4">( <text:s text:c="3"/>)20</text:span><text:span text:style-name="T4">.已知甲、乙、丙三個正方形其邊長分別</text:span><text:span text:style-name="T4">為＋</text:span><text:span text:style-name="T4">、</text:span><text:span text:style-name="T4"><text:line-break/>＋</text:span><text:span text:style-name="T4">、</text:span><text:span text:style-name="T4">2</text:span><text:span text:style-name="T4">，則甲、乙、丙面積大小關係為何？</text:span></text:p>
      <text:p text:style-name="P5"><text:soft-page-break/><text:span text:style-name="T9"><text:s text:c="9"/></text:span><text:span text:style-name="T4">(</text:span><text:span text:style-name="T4">1</text:span><text:span text:style-name="T4">)甲＞乙＞丙 </text:span><text:span text:style-name="T4"><text:s text:c="2"/></text:span><text:span text:style-name="T4">(</text:span><text:span text:style-name="T4">2</text:span><text:span text:style-name="T4">)甲＜乙＜丙 </text:span></text:p>
      <text:p text:style-name="P5"><text:span text:style-name="T9"><text:s text:c="7"/></text:span><text:span text:style-name="T9"><text:s text:c="2"/></text:span><text:span text:style-name="T4">(</text:span><text:span text:style-name="T4">3</text:span><text:span text:style-name="T4">)甲＝乙＝丙 </text:span><text:span text:style-name="T4"><text:s text:c="2"/></text:span><text:span text:style-name="T4">(</text:span><text:span text:style-name="T4">4</text:span><text:span text:style-name="T4">)乙＞</text:span><text:span text:style-name="T4">甲</text:span><text:span text:style-name="T4">＞</text:span><text:span text:style-name="T4">丙 <text:s/></text:span></text:p>
      <text:p text:style-name="P3"/>
      <text:p text:style-name="P11"><text:span text:style-name="T4">(</text:span><text:span text:style-name="T4"> </text:span><text:span text:style-name="T4"><text:s text:c="3"/>)</text:span><text:span text:style-name="T4">21</text:span><text:span text:style-name="T4">.觀察兩條拋物線y=－4x²＋8x－5與y=4(x＋1)²－5之圖形關係，下列敘述何者</text:span><text:span text:style-name="T15">錯誤</text:span><text:span text:style-name="T4">?</text:span><text:span text:style-name="T4"> </text:span></text:p>
      <text:p text:style-name="P11"><text:span text:style-name="T9"><text:s text:c="9"/></text:span><text:span text:style-name="T4">(</text:span><text:span text:style-name="T4">1</text:span><text:span text:style-name="T4">)開口方向不同 </text:span><text:span text:style-name="T4"><text:s text:c="2"/></text:span><text:span text:style-name="T4">(</text:span><text:span text:style-name="T4">2</text:span><text:span text:style-name="T4">)開口大小</text:span><text:span text:style-name="T4">相</text:span><text:span text:style-name="T4">同</text:span><text:span text:style-name="T4"> </text:span><text:span text:style-name="T4"><text:line-break/>(</text:span><text:span text:style-name="T4">3</text:span><text:span text:style-name="T4">)對稱軸不同 <text:s text:c="2"/></text:span><text:span text:style-name="T4"><text:s text:c="2"/></text:span><text:span text:style-name="T4">(</text:span><text:span text:style-name="T4">4</text:span><text:span text:style-name="T4">)頂點相同 </text:span><text:span text:style-name="T4"><text:s/></text:span></text:p>
      <text:p text:style-name="P17"><text:s text:c="24"/></text:p>
      <text:p text:style-name="P13"><text:span text:style-name="T4">( <text:s/></text:span><text:span text:style-name="T4"><text:s text:c="2"/></text:span><text:span text:style-name="T4">)</text:span><text:span text:style-name="T4">22</text:span><text:span text:style-name="T4">.</text:span><text:span text:style-name="T13">安真</text:span><text:span text:style-name="T4">畫了一個腰長</text:span><text:span text:style-name="T4">為12公分、底邊長為10公分的等腰三角形，若欲再畫出通過此等腰三角形三頂點的圓</text:span><text:span text:style-name="T4">，則</text:span><text:span text:style-name="T13">安真</text:span><text:span text:style-name="T4">應取下列何者為圓心？</text:span><text:span text:style-name="T4"><text:line-break/></text:span><text:span text:style-name="T4">(1)內心 <text:s/>(2)外心 <text:s/>(3) 重心 <text:s/>(4)底邊中點</text:span></text:p>
      <text:p text:style-name="P20"/>
      <text:p text:style-name="P6"><text:span text:style-name="T4">( <text:s text:c="3"/>)23.已知ㄧ等差數列共有50項，其中奇數項之和</text:span><text:span text:style-name="T4">為199，</text:span></text:p>
      <text:p text:style-name="P13"><text:span text:style-name="T9"><text:s text:c="8"/></text:span><text:span text:style-name="T9"><text:s/></text:span><text:span text:style-name="T4">偶數項之和為99，則此數列的公差為何？</text:span><text:span text:style-name="T4"> <text:s text:c="5"/></text:span><text:span text:style-name="T4"><text:s text:c="2"/>(</text:span><text:span text:style-name="T4">1</text:span><text:span text:style-name="T4">) 2 </text:span><text:span text:style-name="T4"><text:s text:c="3"/></text:span><text:span text:style-name="T4">(</text:span><text:span text:style-name="T4">2</text:span><text:span text:style-name="T4">)－2 </text:span><text:span text:style-name="T4"><text:s text:c="3"/></text:span><text:span text:style-name="T4">(</text:span><text:span text:style-name="T4">3</text:span><text:span text:style-name="T4">)4 </text:span><text:span text:style-name="T4"><text:s text:c="3"/>(4)</text:span><text:span text:style-name="T4">－4</text:span></text:p>
      <text:p text:style-name="P20"/>
      <text:p text:style-name="P14">( <text:s text:c="3"/>)24.<text:span text:style-name="T26">近來益智玩具魔術方塊熱賣，已知某廠商在亞洲地</text:span><text:soft-page-break/><text:span text:style-name="T26">區販賣同款魔術方塊的價格及數量如下表，請問哪一個地區的銷售總額（單價×銷售個數）最高？（以新台幣為單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地區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8">銷售個數(個)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8">台灣</text:p>
          </table:table-cell>
          <table:table-cell table:style-name="表格1.A1" office:value-type="string">
            <text:p text:style-name="P8">新台幣200元</text:p>
          </table:table-cell>
          <table:table-cell table:style-name="表格1.A1" office:value-type="string">
            <text:p text:style-name="P5"><text:span text:style-name="T23">4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大陸</text:p>
          </table:table-cell>
          <table:table-cell table:style-name="表格1.A1" office:value-type="string">
            <text:p text:style-name="P8">40人民幣</text:p>
          </table:table-cell>
          <table:table-cell table:style-name="表格1.A1" office:value-type="string">
            <text:p text:style-name="P5"><text:span text:style-name="T23">4.5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5"><text:span text:style-name="T23">1 </text:span><text:span text:style-name="T21">人民幣＝</text:span><text:span text:style-name="T23">4.47</text:span><text:span text:style-name="T23"> </text:span><text:span text:style-name="T21">元新台幣</text:span></text:p>
          </table:table-cell>
        </table:table-row>
        <table:table-row table:style-name="表格1.1">
          <table:table-cell table:style-name="表格1.A1" office:value-type="string">
            <text:p text:style-name="P8">新加坡</text:p>
          </table:table-cell>
          <table:table-cell table:style-name="表格1.A1" office:value-type="string">
            <text:p text:style-name="P8">10新加坡幣</text:p>
          </table:table-cell>
          <table:table-cell table:style-name="表格1.A1" office:value-type="string">
            <text:p text:style-name="P5"><text:span text:style-name="T23">3.6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5"><text:span text:style-name="T23">1 </text:span><text:span text:style-name="T21">新加坡幣＝</text:span><text:span text:style-name="T23">23.17</text:span><text:span text:style-name="T21">元新台幣</text:span></text:p>
          </table:table-cell>
        </table:table-row>
        <table:table-row table:style-name="表格1.1">
          <table:table-cell table:style-name="表格1.A1" office:value-type="string">
            <text:p text:style-name="P8">日本</text:p>
          </table:table-cell>
          <table:table-cell table:style-name="表格1.A1" office:value-type="string">
            <text:p text:style-name="P8">800日圓</text:p>
          </table:table-cell>
          <table:table-cell table:style-name="表格1.A1" office:value-type="string">
            <text:p text:style-name="P5"><text:span text:style-name="T23">2</text:span><text:span text:style-name="T23">.5</text:span><text:span text:style-name="T21">×</text:span><text:span text:style-name="T23">10</text:span><text:span text:style-name="T25">6</text:span></text:p>
          </table:table-cell>
          <table:table-cell table:style-name="表格1.D1" office:value-type="string">
            <text:p text:style-name="P5"><text:span text:style-name="T23">1 </text:span><text:span text:style-name="T21">日圓＝</text:span><text:span text:style-name="T23">0.</text:span><text:span text:style-name="T23">35</text:span><text:span text:style-name="T23"> </text:span><text:span text:style-name="T21">元新台幣</text:span></text:p>
          </table:table-cell>
        </table:table-row>
      </table:table>
      <text:p text:style-name="P32"><text:span text:style-name="T21">(1)台灣</text:span><text:span text:style-name="T21"> </text:span><text:span text:style-name="T21"><text:s text:c="2"/></text:span><text:span text:style-name="T23">(</text:span><text:span text:style-name="T21">2</text:span><text:span text:style-name="T23">)</text:span><text:span text:style-name="T21">大陸</text:span><text:span text:style-name="T21"> </text:span><text:span text:style-name="T21"><text:s text:c="2"/></text:span><text:span text:style-name="T23">(</text:span><text:span text:style-name="T21">3</text:span><text:span text:style-name="T23">)</text:span><text:span text:style-name="T21">新加坡</text:span><text:span text:style-name="T21"> </text:span><text:span text:style-name="T21"><text:s text:c="2"/></text:span><text:span text:style-name="T23">(</text:span><text:span text:style-name="T21">4</text:span><text:span text:style-name="T23">)</text:span><text:span text:style-name="T21">日本</text:span></text:p>
      <text:p text:style-name="P33"/>
      <text:p text:style-name="P34"><text:span text:style-name="T4">( <text:s text:c="3"/>)25.</text:span><text:span text:style-name="T4">某觀光地區現有的大客車與小客車停車格分別有</text:span><text:span text:style-name="T8">x</text:span><text:span text:style-name="T4">個與</text:span><text:span text:style-name="T8">y</text:span><text:span text:style-name="T4">個，由於車位大小是根據車型大小所設計，所以必要時大客車的停車位可以改停3輛小客車。假設有天該停車場在工作人員的指揮下停滿了大小客車，請問下列何者不能代表當時的車輛總數？</text:span><text:soft-page-break/><text:span text:style-name="T4"> </text:span><text:span text:style-name="T17"><text:line-break/></text:span><text:span text:style-name="T4">(</text:span><text:span text:style-name="T4">1</text:span><text:span text:style-name="T4">)</text:span><text:span text:style-name="T8">x</text:span><text:span text:style-name="T4">＋</text:span><text:span text:style-name="T8">y</text:span><text:span text:style-name="T4"> <text:s/>(</text:span><text:span text:style-name="T4">2</text:span><text:span text:style-name="T4">)</text:span><text:span text:style-name="T8">x</text:span><text:span text:style-name="T4">＋</text:span><text:span text:style-name="T8">y</text:span><text:span text:style-name="T4">＋2 <text:s/>(</text:span><text:span text:style-name="T4">3</text:span><text:span text:style-name="T4">)</text:span><text:span text:style-name="T8">x</text:span><text:span text:style-name="T4">＋</text:span><text:span text:style-name="T8">y</text:span><text:span text:style-name="T4">＋3 <text:s/>(</text:span><text:span text:style-name="T4">4</text:span><text:span text:style-name="T4">)</text:span><text:span text:style-name="T8">x</text:span><text:span text:style-name="T4">＋</text:span><text:span text:style-name="T8">y</text:span><text:span text:style-name="T4">＋4</text:span></text:p>
      <text:p text:style-name="P35"/>
      <text:p text:style-name="P13"><text:bookmark-start text:name="Q_F13C8275EE134683A069987B6357E43C"/><text:span text:style-name="T4">( <text:s text:c="3"/>)26.</text:span><text:span text:style-name="T4">已知</text:span><text:span text:style-name="T6">　</text:span><text:span text:style-name="T4">a＞b＞c＞d＞e，且這</text:span><text:span text:style-name="T6">　</text:span><text:span text:style-name="T4">5</text:span><text:span text:style-name="T6">　</text:span><text:span text:style-name="T4">個數的算術平均數為</text:span><text:span text:style-name="T6">　</text:span><text:span text:style-name="T4">8，中位數是</text:span><text:span text:style-name="T6">　</text:span><text:span text:style-name="T4">3，若</text:span><text:span text:style-name="T6">　</text:span><text:span text:style-name="T4">a＋5、b＋5、c＋5、d＋5、e＋5</text:span><text:span text:style-name="T6">　</text:span><text:span text:style-name="T4">這</text:span><text:span text:style-name="T6">　</text:span><text:span text:style-name="T4">5</text:span><text:span text:style-name="T6">　</text:span><text:span text:style-name="T4">個數的算術平均數為</text:span><text:span text:style-name="T4"> A</text:span><text:span text:style-name="T4">，中位數為</text:span><text:span text:style-name="T6">　</text:span><text:span text:style-name="T4">B</text:span><text:span text:style-name="T4">，則</text:span><text:span text:style-name="T6">　</text:span><text:span text:style-name="T4">A</text:span><text:span text:style-name="T4">＋</text:span><text:span text:style-name="T4">B</text:span><text:span text:style-name="T4">＝？</text:span></text:p>
      <text:p text:style-name="P36"><text:span text:style-name="T9"><text:s text:c="4"/></text:span><text:span text:style-name="T4">(</text:span><text:span text:style-name="T4">1</text:span><text:span text:style-name="T4">)</text:span><text:span text:style-name="T6">　</text:span><text:span text:style-name="T4">9</text:span><text:span text:style-name="T4"> </text:span><text:span text:style-name="T4">　(</text:span><text:span text:style-name="T4">2</text:span><text:span text:style-name="T4">)</text:span><text:span text:style-name="T6">　</text:span><text:span text:style-name="T4">11　</text:span><text:span text:style-name="T4"> </text:span><text:span text:style-name="T4">(</text:span><text:span text:style-name="T4">3</text:span><text:span text:style-name="T4">)</text:span><text:span text:style-name="T6">　</text:span><text:span text:style-name="T4">21　</text:span><text:span text:style-name="T4"> </text:span><text:span text:style-name="T4">(</text:span><text:span text:style-name="T4">4</text:span><text:span text:style-name="T4">)</text:span><text:span text:style-name="T6">　</text:span><text:span text:style-name="T4">24</text:span></text:p>
      <text:p text:style-name="P37"/>
      <text:p text:style-name="P38"><text:bookmark-end text:name="Q_F13C8275EE134683A069987B6357E43C"/><text:bookmark-start text:name="Q_E2B4D9B95FE547B285F671431D5EB148"/><text:span text:style-name="T19"><text:s/></text:span><text:span text:style-name="T17">( <text:s text:c="3"/>)27.</text:span><text:span text:style-name="T4">三年甲班有</text:span><text:span text:style-name="T6">　</text:span><text:span text:style-name="T4">20</text:span><text:span text:style-name="T6">　</text:span><text:span text:style-name="T4">人，第一次數學段考成績如下：20、22、31、31、35、36、37、38、42、44、47、58、67、75、77、81、83、85、89、90（單位：分），則這些數值資料的四分位距是多少分？</text:span></text:p>
      <text:list xml:id="list2698999648621105591" text:style-name="WW8Num2">
        <text:list-item>
          <text:p text:style-name="P7"><text:span text:style-name="T4">42</text:span><text:span text:style-name="T6">　</text:span><text:span text:style-name="T4">分　(</text:span><text:span text:style-name="T4">2</text:span><text:span text:style-name="T4">)</text:span><text:span text:style-name="T6">　</text:span><text:span text:style-name="T4">43</text:span><text:span text:style-name="T6">　</text:span><text:span text:style-name="T4">分　(</text:span><text:span text:style-name="T4">3</text:span><text:span text:style-name="T4">)</text:span><text:span text:style-name="T6">　</text:span><text:span text:style-name="T4">4</text:span><text:span text:style-name="T4">3</text:span><text:span text:style-name="T4">.5</text:span><text:span text:style-name="T6">　</text:span><text:span text:style-name="T4">分　(</text:span><text:span text:style-name="T4">4</text:span><text:span text:style-name="T4">)</text:span><text:span text:style-name="T6">　</text:span><text:span text:style-name="T4">4</text:span><text:span text:style-name="T4">5</text:span><text:span text:style-name="T6">　</text:span><text:span text:style-name="T4">分</text:span></text:p>
        </text:list-item>
      </text:list>
      <text:p text:style-name="P39"/>
      <text:p text:style-name="P39"/>
      <text:p text:style-name="P13"><text:bookmark-end text:name="Q_E2B4D9B95FE547B285F671431D5EB148"/><text:bookmark-start text:name="Q_50B5D0270CF342F59DA613F7B2A67E00"/><text:span text:style-name="T4">( <text:s/></text:span><text:span text:style-name="T4"><text:s/></text:span><text:span text:style-name="T4"><text:s/>)</text:span><text:span text:style-name="T4">28</text:span><text:span text:style-name="T4">.</text:span><text:span text:style-name="T13">曉希</text:span><text:span text:style-name="T4">用標有</text:span><text:span text:style-name="T6">　</text:span><text:span text:style-name="T4">9、1、8</text:span><text:span text:style-name="T6">　</text:span><text:span text:style-name="T4">的三張卡片任意排成三位數，下列何者正確？</text:span></text:p>
      <text:p text:style-name="P23"><text:span text:style-name="T9"><text:s text:c="9"/></text:span><text:span text:style-name="T4">(</text:span><text:span text:style-name="T4">1</text:span><text:span text:style-name="T4">)此三位數是偶數的機率為</text:span><text:span text:style-name="T4"><draw:frame draw:style-name="fr1" draw:name="物件6" text:anchor-type="as-char" svg:width="0.545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<text:line-break/></text:span><text:soft-page-break/><text:span text:style-name="T4">(</text:span><text:span text:style-name="T4">2</text:span><text:span text:style-name="T4">)此三位數是奇數的機率為</text:span><text:span text:style-name="T4"><draw:frame draw:style-name="fr1" draw:name="物件7" text:anchor-type="as-char" svg:width="0.54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<text:line-break/></text:span><text:span text:style-name="T4">(</text:span><text:span text:style-name="T4">3</text:span><text:span text:style-name="T4">)此三位數被</text:span><text:span text:style-name="T6">　</text:span><text:span text:style-name="T4">3</text:span><text:span text:style-name="T6">　</text:span><text:span text:style-name="T4">整除的機率為</text:span><text:span text:style-name="T4"><draw:frame draw:style-name="fr1" draw:name="物件8" text:anchor-type="as-char" svg:width="0.545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<text:line-break/></text:span><text:span text:style-name="T4">(</text:span><text:span text:style-name="T4">4</text:span><text:span text:style-name="T4">)此三位數被</text:span><text:span text:style-name="T6">　</text:span><text:span text:style-name="T4">9整除的機率為</text:span><text:bookmark-end text:name="Q_50B5D0270CF342F59DA613F7B2A67E00"/><text:span text:style-name="T4"><draw:frame draw:style-name="fr1" draw:name="物件9" text:anchor-type="as-char" svg:width="0.545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3"><text:span text:style-name="T4">( <text:s text:c="3"/>)29.</text:span><text:span text:style-name="T13">陳</text:span><text:span text:style-name="T4">太太最近想買一棟公寓，建商告訴她開價相當於今年西元年2011的平方元，但如果能全額付現金只需要付</text:span><text:span text:style-name="T4"><draw:frame draw:style-name="fr1" draw:name="物件10" text:anchor-type="as-char" svg:width="1.229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＝</text:span><text:span text:style-name="T4">a+</text:span><text:span text:style-name="T4"><draw:frame draw:style-name="fr1" draw:name="物件11" text:anchor-type="as-char" svg:width="0.808cm" svg:height="0.53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中的a元，試問</text:span><text:span text:style-name="T13">陳</text:span><text:span text:style-name="T4">太太若全額付現，需要付多少元？</text:span></text:p>
      <text:p text:style-name="P13"><text:span text:style-name="T9"><text:s text:c="9"/></text:span><text:span text:style-name="T4">(1)4000000 (2)4044000 (3)4400000 (4)4440000元</text:span></text:p>
      <text:p text:style-name="P20"/>
      <text:p text:style-name="P13"><text:span text:style-name="T4">( <text:s text:c="3"/>)30.西瓜一粒賣50元，通常一天可以賣200粒，若將每粒的售價加1元，則一天少賣2粒；加2元，少賣4粒，依此類推。若老闆想獲得最大利益，則該天總收入為多少元？</text:span></text:p>
      <text:p text:style-name="P6"><text:span text:style-name="T9"><text:s text:c="9"/></text:span><text:span text:style-name="T4">(1)10625 <text:s text:c="2"/>(2)11000 <text:s text:c="2"/>(3)11200 <text:s/>(4)11250 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·s²Ó©úÅé" svg:font-family="·s²Ó©ú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△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209cm" fo:text-indent="-1.27cm" fo:margin-left="4.2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12cm" fo:text-indent="-0.847cm" fo:margin-left="9.7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59cm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format="1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text:style-name="WW8Num4z0" style:num-prefix="(" style:num-format="1" text:start-value="18" text:display-levels="2">
        <style:list-level-properties text:list-level-position-and-space-mode="label-alignment">
          <style:list-level-label-alignment text:label-followed-by="listtab" text:list-tab-stop-position="4.313cm" fo:text-indent="-2.09cm" fo:margin-left="4.313cm"/>
        </style:list-level-properties>
      </text:list-level-style-number>
      <text:list-level-style-number text:level="3" text:style-name="WW8Num4z0" style:num-prefix="(" style:num-format="甲, 乙, 丙, ..." text:display-levels="3">
        <style:list-level-properties text:list-level-position-and-space-mode="label-alignment">
          <style:list-level-label-alignment text:label-followed-by="listtab" text:list-tab-stop-position="6.535cm" fo:text-indent="-2.09cm" fo:margin-left="6.535cm"/>
        </style:list-level-properties>
      </text:list-level-style-number>
      <text:list-level-style-number text:level="4" text:style-name="WW8Num4z0" style:num-prefix="(" style:num-format="甲, 乙, 丙, ..." text:display-levels="4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5" text:style-name="WW8Num4z0" style:num-prefix="(" style:num-format="1" text:display-levels="5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6" text:style-name="WW8Num4z0" style:num-prefix="(" style:num-format="1" text:display-levels="6">
        <style:list-level-properties text:list-level-position-and-space-mode="label-alignment">
          <style:list-level-label-alignment text:label-followed-by="listtab" text:list-tab-stop-position="14.923cm" fo:text-indent="-3.81cm" fo:margin-left="14.923cm"/>
        </style:list-level-properties>
      </text:list-level-style-number>
      <text:list-level-style-number text:level="7" text:style-name="WW8Num4z0" style:num-prefix="(" style:num-format="1" text:display-levels="7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8" text:style-name="WW8Num4z0" style:num-prefix="(" style:num-format="1" text:display-levels="8">
        <style:list-level-properties text:list-level-position-and-space-mode="label-alignment">
          <style:list-level-label-alignment text:label-followed-by="listtab" text:list-tab-stop-position="20.003cm" fo:text-indent="-4.445cm" fo:margin-left="20.003cm"/>
        </style:list-level-properties>
      </text:list-level-style-number>
      <text:list-level-style-number text:level="9" text:style-name="WW8Num4z0" style:num-prefix="(" style:num-format="1" text:display-levels="9">
        <style:list-level-properties text:list-level-position-and-space-mode="label-alignment">
          <style:list-level-label-alignment text:label-followed-by="listtab" text:list-tab-stop-position="22.86cm" fo:text-indent="-5.08cm" fo:margin-left="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format="1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text:style-name="WW8Num8z0" style:num-prefix="(" style:num-format="1" text:start-value="18" text:display-levels="2">
        <style:list-level-properties text:list-level-position-and-space-mode="label-alignment">
          <style:list-level-label-alignment text:label-followed-by="listtab" text:list-tab-stop-position="4.313cm" fo:text-indent="-2.09cm" fo:margin-left="4.313cm"/>
        </style:list-level-properties>
      </text:list-level-style-number>
      <text:list-level-style-number text:level="3" text:style-name="WW8Num8z0" style:num-prefix="(" style:num-format="甲, 乙, 丙, ..." text:display-levels="3">
        <style:list-level-properties text:list-level-position-and-space-mode="label-alignment">
          <style:list-level-label-alignment text:label-followed-by="listtab" text:list-tab-stop-position="6.535cm" fo:text-indent="-2.09cm" fo:margin-left="6.535cm"/>
        </style:list-level-properties>
      </text:list-level-style-number>
      <text:list-level-style-number text:level="4" text:style-name="WW8Num8z0" style:num-prefix="(" style:num-format="甲, 乙, 丙, ..." text:display-levels="4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5" text:style-name="WW8Num8z0" style:num-prefix="(" style:num-format="1" text:display-levels="5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6" text:style-name="WW8Num8z0" style:num-prefix="(" style:num-format="1" text:display-levels="6">
        <style:list-level-properties text:list-level-position-and-space-mode="label-alignment">
          <style:list-level-label-alignment text:label-followed-by="listtab" text:list-tab-stop-position="14.923cm" fo:text-indent="-3.81cm" fo:margin-left="14.923cm"/>
        </style:list-level-properties>
      </text:list-level-style-number>
      <text:list-level-style-number text:level="7" text:style-name="WW8Num8z0" style:num-prefix="(" style:num-format="1" text:display-levels="7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8" text:style-name="WW8Num8z0" style:num-prefix="(" style:num-format="1" text:display-levels="8">
        <style:list-level-properties text:list-level-position-and-space-mode="label-alignment">
          <style:list-level-label-alignment text:label-followed-by="listtab" text:list-tab-stop-position="20.003cm" fo:text-indent="-4.445cm" fo:margin-left="20.003cm"/>
        </style:list-level-properties>
      </text:list-level-style-number>
      <text:list-level-style-number text:level="9" text:style-name="WW8Num8z0" style:num-prefix="(" style:num-format="1" text:display-levels="9">
        <style:list-level-properties text:list-level-position-and-space-mode="label-alignment">
          <style:list-level-label-alignment text:label-followed-by="listtab" text:list-tab-stop-position="22.86cm" fo:text-indent="-5.08cm" fo:margin-left="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6 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及金馬地區99學年度身心障礙學生</dc:title>
    <meta:initial-creator>user</meta:initial-creator>
    <meta:creation-date>2011-04-11T17:43:00</meta:creation-date>
    <dc:creator>user</dc:creator>
    <dc:date>2011-04-11T17:43:00</dc:date>
    <meta:print-date>2011-03-15T14:39:00</meta:print-date>
    <meta:editing-cycles>2</meta:editing-cycles>
    <meta:editing-duration>PT3M</meta:editing-duration>
    <meta:document-statistic meta:table-count="1" meta:image-count="0" meta:object-count="11" meta:page-count="8" meta:paragraph-count="72" meta:word-count="1842" meta:character-count="3116" meta:non-whitespace-character-count="2486"/>
    <meta:generator>LibreOffice/5.1.6.2$Linux_X86_64 LibreOffice_project/1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up>
            <mtext>3x</mtext>
            <mstyle mathsize="8pt">
              <mn>2</mn>
            </mstyle>
          </msup>
          <mo stretchy="false">−</mo>
          <mtext>5x</mtext>
        </mrow>
      </mstyle>
      <mrow/>
    </mrow>
    <annotation encoding="StarMath 5.0"> size 12{"3x" rSup { size 8{2} }  - "5x"} {}</annotation>
  </semantics>
</math>
</file>

<file path=Object 10/content.xml><?xml version="1.0" encoding="utf-8"?>
<math xmlns="http://www.w3.org/1998/Math/MathML" display="block">
  <semantics>
    <mrow>
      <mstyle mathsize="12pt">
        <msup>
          <mtext>2011</mtext>
          <mstyle mathsize="8pt">
            <mn>2</mn>
          </mstyle>
        </msup>
      </mstyle>
      <mrow/>
    </mrow>
    <annotation encoding="StarMath 5.0"> size 12{"2011" rSup { size 8{2} } } {}</annotation>
  </semantics>
</math>
</file>

<file path=Object 11/content.xml><?xml version="1.0" encoding="utf-8"?>
<math xmlns="http://www.w3.org/1998/Math/MathML" display="block">
  <semantics>
    <mrow>
      <mstyle mathsize="12pt">
        <msup>
          <mtext>11</mtext>
          <mstyle mathsize="8pt">
            <mn>2</mn>
          </mstyle>
        </msup>
      </mstyle>
      <mrow/>
    </mrow>
    <annotation encoding="StarMath 5.0"> size 12{"11" rSup { size 8{2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p>
              <mtext>2x</mtext>
              <mstyle mathsize="8pt">
                <mn>2</mn>
              </mstyle>
            </msup>
            <mo stretchy="false">−</mo>
            <mtext>7x</mtext>
            <mo stretchy="false">+</mo>
            <mi>n</mi>
          </mrow>
          <mo stretchy="false">=</mo>
          <mn>0</mn>
        </mrow>
      </mstyle>
      <mrow/>
    </mrow>
    <annotation encoding="StarMath 5.0"> size 12{"2x" rSup { size 8{2} }  - "7x"+n=0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x</mi>
            <mo stretchy="false">−</mo>
            <mfrac>
              <mn>7</mn>
              <mn>4</mn>
            </mfrac>
          </mrow>
          <mo stretchy="false">=</mo>
          <mrow>
            <mo stretchy="false">±</mo>
            <mfrac>
              <msqrt>
                <mtext>33</mtext>
              </msqrt>
              <mn>4</mn>
            </mfrac>
          </mrow>
        </mrow>
      </mstyle>
      <mrow/>
    </mrow>
    <annotation encoding="StarMath 5.0"> size 12{x -  {  {7}  over  {4} } = +-  {  { sqrt {"33"} }  over  {4} } } {}</annotation>
  </semantics>
</math>
</file>

<file path=Object 4/content.xml><?xml version="1.0" encoding="utf-8"?>
<math xmlns="http://www.w3.org/1998/Math/MathML" display="block">
  <semantics>
    <mrow>
      <mstyle mathsize="12pt">
        <mfrac>
          <mn>1</mn>
          <mrow>
            <mn>5</mn>
            <mrow>
              <msqrt>
                <mn>3</mn>
              </msqrt>
              <mo stretchy="false">+</mo>
              <mn>3</mn>
            </mrow>
            <msqrt>
              <mn>5</mn>
            </msqrt>
          </mrow>
        </mfrac>
      </mstyle>
      <mrow/>
    </mrow>
    <annotation encoding="StarMath 5.0"> size 12{ {  {1}  over  {5 sqrt {3} +3 sqrt {5} } 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i>b</mi>
            <mrow>
              <msqrt>
                <mn>3</mn>
              </msqrt>
              <mo stretchy="false">+</mo>
              <mi>c</mi>
            </mrow>
            <msqrt>
              <mn>5</mn>
            </msqrt>
          </mrow>
          <mi>a</mi>
        </mfrac>
      </mstyle>
      <mrow/>
    </mrow>
    <annotation encoding="StarMath 5.0"> size 12{ {  {b sqrt {3} +c sqrt {5} }  over  {a} } } {}</annotation>
  </semantics>
</math>
</file>

<file path=Object 6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