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name-complex="Bookman Old Style" style:font-size-complex="18pt"/>
    </style:style>
    <style:style style:name="P3" style:family="paragraph" style:parent-style-name="Standard" style:list-style-name="WW8Num28">
      <style:paragraph-properties fo:line-height="0.847cm" style:snap-to-layout-grid="false"/>
      <style:text-properties fo:font-size="18pt" style:font-name-asian="標楷體" style:font-size-asian="18pt" style:font-name-complex="Bookman Old Style" style:font-size-complex="18pt"/>
    </style:style>
    <style:style style:name="P4" style:family="paragraph" style:parent-style-name="Standard" style:list-style-name="WW8Num25">
      <style:paragraph-properties fo:line-height="0.847cm" style:snap-to-layout-grid="false">
        <style:tab-stops>
          <style:tab-stop style:position="2.501cm"/>
        </style:tab-stops>
      </style:paragraph-properties>
      <style:text-properties fo:font-size="18pt" style:font-name-asian="標楷體" style:font-size-asian="18pt" style:font-name-complex="Bookman Old Style" style:font-size-complex="18pt"/>
    </style:style>
    <style:style style:name="P5" style:family="paragraph" style:parent-style-name="Standard" style:list-style-name="WW8Num2">
      <style:paragraph-properties fo:line-height="0.847cm" style:snap-to-layout-grid="false"/>
      <style:text-properties fo:font-size="18pt" style:font-name-asian="標楷體" style:font-size-asian="18pt" style:font-name-complex="Bookman Old Style" style:font-size-complex="18pt"/>
    </style:style>
    <style:style style:name="P6" style:family="paragraph" style:parent-style-name="Standard">
      <style:paragraph-properties fo:line-height="0.847cm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 style:list-style-name="WW8Num21">
      <style:paragraph-properties fo:line-height="0.847cm"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 style:list-style-name="WW8Num27">
      <style:paragraph-properties fo:line-height="0.847cm" style:snap-to-layout-grid="false"/>
    </style:style>
    <style:style style:name="P9" style:family="paragraph" style:parent-style-name="Standard" style:list-style-name="WW8Num28">
      <style:paragraph-properties fo:line-height="0.847cm" style:snap-to-layout-grid="false"/>
    </style:style>
    <style:style style:name="P10" style:family="paragraph" style:parent-style-name="Standard" style:list-style-name="WW8Num21">
      <style:paragraph-properties fo:line-height="0.847cm" style:snap-to-layout-grid="false"/>
    </style:style>
    <style:style style:name="P11" style:family="paragraph" style:parent-style-name="Standard" style:list-style-name="WW8Num25">
      <style:paragraph-properties fo:line-height="0.847cm" style:snap-to-layout-grid="false">
        <style:tab-stops>
          <style:tab-stop style:position="2.501cm"/>
        </style:tab-stops>
      </style:paragraph-properties>
    </style:style>
    <style:style style:name="P12" style:family="paragraph" style:parent-style-name="Standard" style:list-style-name="WW8Num2">
      <style:paragraph-properties fo:line-height="0.847cm" style:snap-to-layout-grid="false"/>
    </style:style>
    <style:style style:name="P13" style:family="paragraph" style:parent-style-name="Standard" style:list-style-name="WW8Num8">
      <style:paragraph-properties fo:line-height="0.847cm" style:snap-to-layout-grid="false"/>
    </style:style>
    <style:style style:name="P14" style:family="paragraph" style:parent-style-name="Standard" style:list-style-name="WW8Num19">
      <style:paragraph-properties fo:line-height="0.847cm" style:snap-to-layout-grid="false"/>
    </style:style>
    <style:style style:name="P15" style:family="paragraph" style:parent-style-name="Standard" style:list-style-name="WW8Num10">
      <style:paragraph-properties fo:line-height="0.847cm" style:snap-to-layout-grid="false"/>
    </style:style>
    <style:style style:name="P16" style:family="paragraph" style:parent-style-name="Standard" style:list-style-name="WW8Num14">
      <style:paragraph-properties fo:line-height="0.847cm" style:snap-to-layout-grid="false"/>
    </style:style>
    <style:style style:name="P17" style:family="paragraph" style:parent-style-name="Standard">
      <style:paragraph-properties fo:margin-left="1.588cm" fo:margin-right="0cm" fo:line-height="0.847cm" fo:text-indent="-1.588cm" style:auto-text-indent="false" style:snap-to-layout-grid="false"/>
    </style:style>
    <style:style style:name="P18" style:family="paragraph" style:parent-style-name="Standard" style:list-style-name="WW8Num13">
      <style:paragraph-properties fo:margin-left="1.588cm" fo:margin-right="0cm" fo:line-height="0.847cm" fo:text-indent="-1.588cm" style:auto-text-indent="false" style:snap-to-layout-grid="false"/>
    </style:style>
    <style:style style:name="P19" style:family="paragraph" style:parent-style-name="Standard">
      <style:paragraph-properties fo:margin-left="1.588cm" fo:margin-right="0cm" fo:line-height="0.847cm" fo:text-indent="-1.588cm" style:auto-text-indent="false" style:snap-to-layout-grid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1.588cm" fo:margin-right="0cm" fo:line-height="0.847cm" fo:text-indent="-1.588cm" style:auto-text-indent="false" style:snap-to-layout-grid="false">
        <style:tab-stops>
          <style:tab-stop style:position="2.701cm"/>
        </style:tab-stops>
      </style:paragraph-properties>
    </style:style>
    <style:style style:name="P21" style:family="paragraph" style:parent-style-name="Standard" style:list-style-name="WW8Num13">
      <style:paragraph-properties fo:margin-left="1.588cm" fo:margin-right="0cm" fo:line-height="0.847cm" fo:text-indent="-1.588cm" style:auto-text-indent="false" style:snap-to-layout-grid="false"/>
      <style:text-properties fo:font-size="18pt" style:font-size-asian="18pt" style:font-size-complex="18pt"/>
    </style:style>
    <style:style style:name="P22" style:family="paragraph" style:parent-style-name="Standard" style:list-style-name="WW8Num13">
      <style:paragraph-properties fo:margin-left="1.588cm" fo:margin-right="0cm" fo:line-height="0.847cm" fo:text-indent="-1.588cm" style:auto-text-indent="false" style:snap-to-layout-grid="false"/>
      <style:text-properties fo:font-size="18pt" style:font-name-asian="標楷體" style:font-size-asian="18pt" style:font-name-complex="Bookman Old Style" style:font-size-complex="18pt"/>
    </style:style>
    <style:style style:name="P23" style:family="paragraph" style:parent-style-name="Standard" style:list-style-name="WW8Num13">
      <style:paragraph-properties fo:margin-left="1.588cm" fo:margin-right="0cm" fo:line-height="0.847cm" fo:text-indent="-1.588cm" style:auto-text-indent="false" style:snap-to-layout-grid="false"/>
      <style:text-properties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1.588cm" fo:margin-right="0cm" fo:line-height="0.847cm" fo:text-indent="-1.588cm" style:auto-text-indent="false" style:snap-to-layout-grid="false">
        <style:tab-stops>
          <style:tab-stop style:position="2.701cm"/>
        </style:tab-stops>
      </style:paragraph-properties>
      <style:text-properties fo:font-size="18pt" style:font-name-asian="標楷體" style:font-size-asian="18pt" style:font-size-complex="18pt"/>
    </style:style>
    <style:style style:name="P25" style:family="paragraph" style:parent-style-name="Standard">
      <style:paragraph-properties fo:margin-left="1.588cm" fo:margin-right="0cm" fo:line-height="0.847cm" fo:text-indent="-1.588cm" style:auto-text-indent="false" style:snap-to-layout-grid="false">
        <style:tab-stops>
          <style:tab-stop style:position="2.701cm"/>
        </style:tab-stops>
      </style:paragraph-properties>
      <style:text-properties style:text-position="super 58%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1.478cm" fo:margin-right="0cm" fo:line-height="0.847cm" fo:text-indent="0.109cm" style:auto-text-indent="false" style:snap-to-layout-grid="false"/>
    </style:style>
    <style:style style:name="P27" style:family="paragraph" style:parent-style-name="Standard">
      <style:paragraph-properties fo:margin-left="1.478cm" fo:margin-right="0cm" fo:line-height="0.847cm" fo:text-indent="0.109cm" style:auto-text-indent="false" style:snap-to-layout-grid="false"/>
      <style:text-properties fo:font-size="18pt" style:font-name-asian="標楷體" style:font-size-asian="18pt" style:font-name-complex="Bookman Old Style" style:font-size-complex="18pt"/>
    </style:style>
    <style:style style:name="P28" style:family="paragraph" style:parent-style-name="Standard">
      <style:paragraph-properties fo:margin-left="1.369cm" fo:margin-right="0cm" fo:line-height="0.847cm" fo:text-indent="0.219cm" style:auto-text-indent="false" style:snap-to-layout-grid="false"/>
    </style:style>
    <style:style style:name="P29" style:family="paragraph" style:parent-style-name="Standard">
      <style:paragraph-properties fo:margin-left="1.259cm" fo:margin-right="0cm" fo:line-height="0.847cm" fo:text-indent="0.328cm" style:auto-text-indent="false" style:snap-to-layout-grid="false"/>
    </style:style>
    <style:style style:name="P30" style:family="paragraph" style:parent-style-name="Standard">
      <style:paragraph-properties fo:margin-left="1.15cm" fo:margin-right="0cm" fo:line-height="0.847cm" fo:text-indent="0.437cm" style:auto-text-indent="false" style:snap-to-layout-grid="false"/>
    </style:style>
    <style:style style:name="P31" style:family="paragraph" style:parent-style-name="Standard">
      <style:paragraph-properties fo:margin-left="1.15cm" fo:margin-right="0cm" fo:line-height="0.847cm" fo:text-indent="0.437cm" style:auto-text-indent="false" style:snap-to-layout-grid="false"/>
      <style:text-properties fo:font-size="18pt" style:font-name-asian="標楷體" style:font-size-asian="18pt" style:font-name-complex="Bookman Old Style" style:font-size-complex="18pt"/>
    </style:style>
    <style:style style:name="P32" style:family="paragraph" style:parent-style-name="Standard">
      <style:paragraph-properties fo:margin-left="1.478cm" fo:margin-right="0cm" fo:line-height="0.847cm" fo:text-indent="0.215cm" style:auto-text-indent="false" style:snap-to-layout-grid="false"/>
    </style:style>
    <style:style style:name="P33" style:family="paragraph" style:parent-style-name="Standard">
      <style:paragraph-properties fo:margin-left="1.478cm" fo:margin-right="0cm" fo:line-height="0.847cm" fo:text-indent="0.215cm" style:auto-text-indent="false" style:snap-to-layout-grid="false">
        <style:tab-stops>
          <style:tab-stop style:position="3.501cm"/>
        </style:tab-stops>
      </style:paragraph-properties>
    </style:style>
    <style:style style:name="P34" style:family="paragraph" style:parent-style-name="Standard">
      <style:paragraph-properties fo:margin-left="1.478cm" fo:margin-right="0cm" fo:line-height="0.847cm" fo:text-indent="0.215cm" style:auto-text-indent="false" style:snap-to-layout-grid="false"/>
      <style:text-properties fo:font-size="18pt" style:font-name-asian="標楷體" style:font-size-asian="18pt" style:font-name-complex="Bookman Old Style" style:font-size-complex="18pt"/>
    </style:style>
    <style:style style:name="P35" style:family="paragraph" style:parent-style-name="Standard">
      <style:paragraph-properties fo:margin-left="1.369cm" fo:margin-right="0cm" fo:line-height="0.847cm" fo:text-indent="0.109cm" style:auto-text-indent="false" style:snap-to-layout-grid="false"/>
    </style:style>
    <style:style style:name="P36" style:family="paragraph" style:parent-style-name="Standard">
      <style:paragraph-properties fo:margin-left="2.951cm" fo:margin-right="0cm" fo:line-height="0.847cm" fo:text-indent="-1.448cm" style:auto-text-indent="false" style:snap-to-layout-grid="false">
        <style:tab-stops>
          <style:tab-stop style:position="2cm"/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3.493cm" fo:margin-right="0cm" fo:line-height="0.847cm" fo:text-indent="0cm" style:auto-text-indent="false" style:snap-to-layout-grid="false"/>
      <style:text-properties fo:font-size="18pt" style:font-name-asian="標楷體" style:font-size-asian="18pt" style:font-name-complex="Bookman Old Style" style:font-size-complex="18pt"/>
    </style:style>
    <style:style style:name="P38" style:family="paragraph" style:parent-style-name="Standard">
      <style:paragraph-properties fo:margin-left="3.493cm" fo:margin-right="0cm" fo:line-height="0.847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39" style:family="paragraph" style:parent-style-name="Standard">
      <style:paragraph-properties fo:margin-left="3.493cm" fo:margin-right="0cm" fo:line-height="0.847cm" fo:text-indent="0cm" style:auto-text-indent="false" style:snap-to-layout-grid="false">
        <style:tab-stops>
          <style:tab-stop style:position="2.501cm"/>
        </style:tab-stops>
      </style:paragraph-properties>
      <style:text-properties fo:font-size="18pt" style:font-name-asian="標楷體" style:font-size-asian="18pt" style:font-size-complex="18pt"/>
    </style:style>
    <style:style style:name="P40" style:family="paragraph" style:parent-style-name="Standard">
      <style:paragraph-properties fo:margin-left="3.493cm" fo:margin-right="0cm" fo:line-height="0.847cm" fo:text-indent="0cm" style:auto-text-indent="false" style:snap-to-layout-grid="false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41" style:family="paragraph" style:parent-style-name="Standard">
      <style:paragraph-properties fo:margin-left="1.588cm" fo:margin-right="0cm" fo:line-height="0.847cm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42" style:family="paragraph" style:parent-style-name="Standard">
      <style:paragraph-properties fo:margin-left="1.588cm" fo:margin-right="0cm" fo:line-height="0.847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1.588cm" fo:margin-right="0cm" fo:line-height="0.847cm" fo:text-indent="0cm" style:auto-text-indent="false" style:snap-to-layout-grid="false"/>
    </style:style>
    <style:style style:name="P44" style:family="paragraph" style:parent-style-name="Standard">
      <style:paragraph-properties fo:margin-left="1.588cm" fo:margin-right="0cm" fo:line-height="0.847cm" fo:text-indent="0cm" style:auto-text-indent="false" style:snap-to-layout-grid="false">
        <style:tab-stops>
          <style:tab-stop style:position="3.501cm"/>
        </style:tab-stops>
      </style:paragraph-properties>
    </style:style>
    <style:style style:name="P45" style:family="paragraph" style:parent-style-name="Standard">
      <style:paragraph-properties fo:margin-left="1.588cm" fo:margin-right="0cm" fo:line-height="0.847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46" style:family="paragraph" style:parent-style-name="Standard">
      <style:paragraph-properties fo:margin-left="1.588cm" fo:margin-right="0cm" fo:line-height="0.847cm" fo:text-indent="0cm" style:auto-text-indent="false" style:snap-to-layout-grid="false">
        <style:tab-stops>
          <style:tab-stop style:position="3.501cm"/>
        </style:tab-stops>
      </style:paragraph-properties>
      <style:text-properties fo:font-size="18pt" style:font-name-asian="標楷體" style:font-size-asian="18pt" style:font-size-complex="18pt"/>
    </style:style>
    <style:style style:name="P47" style:family="paragraph" style:parent-style-name="Standard">
      <style:paragraph-properties fo:margin-left="1.588cm" fo:margin-right="0cm" fo:line-height="0.847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48" style:family="paragraph" style:parent-style-name="Standard">
      <style:paragraph-properties fo:margin-left="1.588cm" fo:margin-right="0cm" fo:line-height="0.847cm" fo:text-indent="0cm" style:auto-text-indent="false" style:snap-to-layout-grid="false"/>
      <style:text-properties fo:font-size="18pt" style:font-size-asian="18pt" style:font-size-complex="18pt"/>
    </style:style>
    <style:style style:name="P49" style:family="paragraph" style:parent-style-name="Standard">
      <style:paragraph-properties fo:margin-left="1.588cm" fo:margin-right="0cm" fo:line-height="0.847cm" fo:text-indent="0cm" style:auto-text-indent="false" style:snap-to-layout-grid="false"/>
      <style:text-properties fo:font-size="18pt" style:font-name-asian="Times New Roman" style:font-size-asian="18pt" style:font-size-complex="18pt"/>
    </style:style>
    <style:style style:name="P50" style:family="paragraph" style:parent-style-name="Standard">
      <style:paragraph-properties fo:margin-left="1.588cm" fo:margin-right="0cm" fo:line-height="0.847cm" fo:text-indent="0cm" style:auto-text-indent="false" style:snap-to-layout-grid="false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51" style:family="paragraph" style:parent-style-name="Standard">
      <style:paragraph-properties fo:margin-left="0.741cm" fo:margin-right="0cm" fo:line-height="0.847cm" fo:text-indent="0.847cm" style:auto-text-indent="false" style:snap-to-layout-grid="false"/>
    </style:style>
    <style:style style:name="P52" style:family="paragraph" style:parent-style-name="Standard">
      <style:paragraph-properties fo:margin-left="1.588cm" fo:margin-right="0cm" fo:line-height="0.847cm" fo:text-indent="1.588cm" style:auto-text-indent="false" style:snap-to-layout-grid="false">
        <style:tab-stops>
          <style:tab-stop style:position="2.251cm"/>
        </style:tab-stops>
      </style:paragraph-properties>
      <style:text-properties fo:font-size="18pt" style:font-name-asian="標楷體" style:font-size-asian="18pt" style:font-name-complex="Bookman Old Style" style:font-size-complex="18pt"/>
    </style:style>
    <style:style style:name="P53" style:family="paragraph" style:parent-style-name="Standard">
      <style:paragraph-properties fo:margin-left="1.588cm" fo:margin-right="0cm" fo:line-height="0.847cm" fo:text-indent="1.588cm" style:auto-text-indent="false" style:snap-to-layout-grid="false">
        <style:tab-stops>
          <style:tab-stop style:position="2.251cm"/>
        </style:tab-stops>
      </style:paragraph-properties>
      <style:text-properties fo:font-size="18pt" style:font-name-asian="標楷體" style:font-size-asian="18pt" style:font-name-complex="Bookman Old Style" style:font-size-complex="18pt"/>
    </style:style>
    <style:style style:name="P54" style:family="paragraph" style:parent-style-name="Standard">
      <style:paragraph-properties fo:margin-left="1.588cm" fo:margin-right="0cm" fo:line-height="0.847cm" fo:text-indent="1.588cm" style:auto-text-indent="false" style:snap-to-layout-grid="false"/>
      <style:text-properties fo:font-size="18pt" style:font-name-asian="標楷體" style:font-size-asian="18pt" style:font-size-complex="18pt"/>
    </style:style>
    <style:style style:name="P55" style:family="paragraph" style:parent-style-name="Standard">
      <style:paragraph-properties fo:margin-left="1.588cm" fo:margin-right="0cm" fo:line-height="0.847cm" fo:text-indent="1.588cm" style:auto-text-indent="false" style:snap-to-layout-grid="false"/>
      <style:text-properties fo:font-size="18pt" style:font-name-asian="標楷體" style:font-size-asian="18pt" style:font-size-complex="18pt"/>
    </style:style>
    <style:style style:name="P56" style:family="paragraph" style:parent-style-name="Standard">
      <style:paragraph-properties fo:margin-left="3.175cm" fo:margin-right="0cm" fo:line-height="0.847cm" fo:text-indent="-1.588cm" style:auto-text-indent="false" style:snap-to-layout-grid="false"/>
    </style:style>
    <style:style style:name="P57" style:family="paragraph" style:parent-style-name="Standard">
      <style:paragraph-properties fo:margin-left="1.482cm" fo:margin-right="0cm" fo:line-height="0.847cm" fo:text-indent="0cm" style:auto-text-indent="false" style:snap-to-layout-grid="false"/>
    </style:style>
    <style:style style:name="P58" style:family="paragraph" style:parent-style-name="Standard">
      <style:paragraph-properties fo:margin-left="3.598cm" fo:margin-right="0cm" fo:line-height="0.847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fo:margin-left="0cm" fo:margin-right="0cm" fo:line-height="0.847cm" fo:text-indent="3.175cm" style:auto-text-indent="false" style:snap-to-layout-grid="false"/>
      <style:text-properties fo:font-size="18pt" style:font-name-asian="標楷體" style:font-size-asian="18pt" style:font-size-complex="18pt"/>
    </style:style>
    <style:style style:name="P60" style:family="paragraph" style:parent-style-name="Standard">
      <style:paragraph-properties fo:margin-left="1.588cm" fo:margin-right="0cm" fo:line-height="0.847cm" fo:text-indent="1.905cm" style:auto-text-indent="false" style:snap-to-layout-grid="false"/>
      <style:text-properties fo:font-size="18pt" style:font-name-asian="標楷體" style:font-size-asian="18pt" style:font-size-complex="18pt"/>
    </style:style>
    <style:style style:name="P61" style:family="paragraph" style:parent-style-name="Standard">
      <style:paragraph-properties fo:margin-left="1.588cm" fo:margin-right="0cm" fo:line-height="0.847cm" fo:text-indent="1.905cm" style:auto-text-indent="false" style:snap-to-layout-grid="false"/>
      <style:text-properties fo:font-size="18pt" style:font-name-asian="標楷體" style:font-size-asian="18pt" style:font-size-complex="18pt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63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Bookman Old Style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 style:text-scale="25%"/>
    </style:style>
    <style:style style:name="T6" style:family="text">
      <style:text-properties fo:font-size="18pt" style:font-name-asian="標楷體" style:font-size-asian="18pt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 style:text-scale="50%"/>
    </style:style>
    <style:style style:name="T8" style:family="text">
      <style:text-properties fo:font-size="18pt" style:font-name-asian="標楷體" style:font-size-asian="18pt" style:font-name-complex="Bookman Old Style" style:font-size-complex="18pt"/>
    </style:style>
    <style:style style:name="T9" style:family="text">
      <style:text-properties fo:font-size="18pt" style:font-name-asian="標楷體" style:font-size-asian="18pt" style:font-name-complex="Bookman Old Style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  <style:style style:name="T13" style:family="text">
      <style:text-properties fo:font-size="18pt" style:font-name-asian="Times New Roman" style:font-size-asian="18pt" style:font-name-complex="Times New Roman" style:font-size-complex="18pt"/>
    </style:style>
    <style:style style:name="T14" style:family="text">
      <style:text-properties fo:font-size="18pt" style:text-underline-style="solid" style:text-underline-type="double" style:text-underline-width="auto" style:text-underline-color="font-color" style:font-name-asian="標楷體" style:font-size-asian="18pt" style:font-size-complex="18pt"/>
    </style:style>
    <style:style style:name="T15" style:family="text">
      <style:text-properties fo:font-size="18pt" style:text-underline-style="solid" style:text-underline-type="double" style:text-underline-width="auto" style:text-underline-color="font-color" style:font-name-asian="標楷體" style:font-size-asian="18pt" style:font-size-complex="18pt" style:text-scale="102%"/>
    </style:style>
    <style:style style:name="T1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7" style:family="text">
      <style:text-properties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size-complex="18pt"/>
    </style:style>
    <style:style style:name="T18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19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20" style:family="text">
      <style:text-properties fo:font-size="18pt" fo:language="zh" fo:country="TW" style:font-name-asian="Times New Roman" style:font-size-asian="18pt" style:language-asian="zh" style:country-asian="TW" style:font-size-complex="18pt"/>
    </style:style>
    <style:style style:name="T21" style:family="text">
      <style:text-properties fo:font-size="18pt" fo:language="zh" fo:country="TW" style:font-name-asian="Times New Roman" style:font-size-asian="18pt" style:language-asian="zh" style:country-asian="TW" style:font-size-complex="18pt"/>
    </style:style>
    <style:style style:name="T22" style:family="text">
      <style:text-properties fo:font-size="18pt" fo:language="zh" fo:country="TW" style:text-underline-style="solid" style:text-underline-type="double" style:text-underline-width="auto" style:text-underline-color="font-color" style:font-name-asian="標楷體" style:font-size-asian="18pt" style:language-asian="zh" style:country-asian="TW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text-position="super 58%" fo:font-size="18pt" style:font-name-asian="標楷體" style:font-size-asian="18pt" style:font-size-complex="18pt"/>
    </style:style>
    <style:style style:name="T27" style:family="text">
      <style:text-properties style:text-position="super 58%" fo:font-size="18pt" style:font-name-asian="標楷體" style:font-size-asian="18pt" style:font-size-complex="18pt"/>
    </style:style>
    <style:style style:name="T28" style:family="text">
      <style:text-properties style:text-position="sub 58%" fo:font-size="18pt" style:font-name-asian="標楷體" style:font-size-asian="18pt" style:font-size-complex="18pt"/>
    </style:style>
    <style:style style:name="T29" style:family="text">
      <style:text-properties style:text-position="sub 58%" fo:font-size="18pt" style:font-name-asian="Times New Roman" style:font-size-asian="18pt" style:font-size-complex="18pt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標楷體" style:font-name-complex="標楷體"/>
    </style:style>
    <style:style style:name="T32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臺灣省及金馬地區</text:span><text:span text:style-name="T2">100</text:span><text:span text:style-name="T1">學年度身心障礙學生</text:span></text:p>
      <text:p text:style-name="P1"><text:span text:style-name="T2">12</text:span><text:span text:style-name="T1">年就學安置視障礙類學生甄試入學</text:span></text:p>
      <text:p text:style-name="P2">自　　然　　科</text:p>
      <text:p text:style-name="P17"><text:span text:style-name="T8">一、第</text:span><text:span text:style-name="T3">1</text:span><text:span text:style-name="T8">題到第</text:span><text:span text:style-name="T3">40</text:span><text:span text:style-name="T8">題，每題</text:span><text:span text:style-name="T3">1</text:span><text:span text:style-name="T8">分</text:span><text:span text:style-name="T3"><text:line-break/></text:span></text:p>
      <text:list xml:id="list562912681318657035" text:style-name="WW8Num13">
        <text:list-item>
          <text:p text:style-name="P18"><text:span text:style-name="T8">關於動植物細胞及細胞內各構造的敘述，下列何者正確？　</text:span></text:p>
        </text:list-item>
      </text:list>
      <text:p text:style-name="P26"><text:span text:style-name="T8">（</text:span><text:span text:style-name="T3">A</text:span><text:span text:style-name="T8">）植物細胞一定有葉綠體</text:span></text:p>
      <text:p text:style-name="P28"><text:span text:style-name="T8">（</text:span><text:span text:style-name="T3">B</text:span><text:span text:style-name="T8">）細菌的細胞核內不含遺傳物質</text:span></text:p>
      <text:p text:style-name="P29"><text:span text:style-name="T8">（</text:span><text:span text:style-name="T3">C</text:span><text:span text:style-name="T8">）粒線體是分解葡萄糖產生能量的構造</text:span></text:p>
      <text:p text:style-name="P30"><text:span text:style-name="T8">（</text:span><text:span text:style-name="T3">D</text:span><text:span text:style-name="T8">）細胞壁可控制物質進出細胞</text:span></text:p>
      <text:p text:style-name="P31"/>
      <text:list xml:id="list20302196231704" text:continue-numbering="true" text:style-name="WW8Num13">
        <text:list-item>
          <text:p text:style-name="P22">下列哪一個構造在生物的組成層次最低？　</text:p>
        </text:list-item>
      </text:list>
      <text:p text:style-name="P32"><text:span text:style-name="T8">（</text:span><text:span text:style-name="T3">A</text:span><text:span text:style-name="T8">）未受精的雞蛋</text:span><text:span text:style-name="T10"> </text:span><text:span text:style-name="T8">（</text:span><text:span text:style-name="T3">B</text:span><text:span text:style-name="T8">）心臟</text:span><text:span text:style-name="T10"> </text:span></text:p>
      <text:p text:style-name="P32"><text:span text:style-name="T8">（</text:span><text:span text:style-name="T3">C</text:span><text:span text:style-name="T8">）葉的下表皮</text:span><text:span text:style-name="T10"> </text:span><text:span text:style-name="T10"><text:s text:c="2"/></text:span><text:span text:style-name="T8">（</text:span><text:span text:style-name="T3">D</text:span><text:span text:style-name="T8">）豌豆的豆莢</text:span></text:p>
      <text:p text:style-name="P34"/>
      <text:list xml:id="list20303101562022" text:continue-numbering="true" text:style-name="WW8Num13">
        <text:list-item>
          <text:p text:style-name="P22">關於人體的消化系統，下列敘述何者正確？　</text:p>
        </text:list-item>
      </text:list>
      <text:p text:style-name="P33"><text:span text:style-name="T8">（</text:span><text:span text:style-name="T3">A</text:span><text:span text:style-name="T8">）消化管會蠕動可推動食物前進</text:span><text:span text:style-name="T10"> </text:span></text:p>
      <text:p text:style-name="P28"><text:span text:style-name="T8">（</text:span><text:span text:style-name="T3">B</text:span><text:span text:style-name="T8">）胃是最重要的消化器官</text:span><text:span text:style-name="T10"> </text:span></text:p>
      <text:p text:style-name="P29"><text:span text:style-name="T8">（</text:span><text:span text:style-name="T3">C</text:span><text:span text:style-name="T8">）膽囊可分泌膽汁幫助脂質的分解</text:span><text:span text:style-name="T10"> </text:span></text:p>
      <text:p text:style-name="P30"><text:span text:style-name="T8">（</text:span><text:span text:style-name="T3">D</text:span><text:span text:style-name="T8">）大腸可吸收大部分的養分和水分</text:span></text:p>
      <text:p text:style-name="P31"/>
      <text:list xml:id="list20302702586692" text:continue-numbering="true" text:style-name="WW8Num13">
        <text:list-item>
          <text:p text:style-name="P18"><text:span text:style-name="T8">關於雙子葉木本植物的莖，下列敘述何者正確？</text:span><text:span text:style-name="T3"><text:line-break/></text:span><text:span text:style-name="T8">（</text:span><text:span text:style-name="T3">A</text:span><text:span text:style-name="T8">）維管束散生於莖中</text:span><text:span text:style-name="T10"> </text:span></text:p>
        </text:list-item>
      </text:list>
      <text:p text:style-name="P26"><text:span text:style-name="T8">（</text:span><text:span text:style-name="T3">B</text:span><text:span text:style-name="T8">）維管束內沒有形成層</text:span><text:span text:style-name="T10"> </text:span></text:p>
      <text:p text:style-name="P35"><text:span text:style-name="T8">（</text:span><text:span text:style-name="T3">C</text:span><text:span text:style-name="T8">）水分的輸送可由下往上也可由上往下</text:span><text:span text:style-name="T10"> </text:span></text:p>
      <text:p text:style-name="P36"><text:span text:style-name="T8">（</text:span><text:span text:style-name="T3">D</text:span><text:span text:style-name="T8">）冬天落葉時，養分可藉韌皮部由下往上輸送供枝條利用</text:span></text:p>
      <text:list xml:id="list20303493716630" text:continue-numbering="true" text:style-name="WW8Num13">
        <text:list-item>
          <text:p text:style-name="P22">下列四條血管何者含氧量最高？　</text:p>
        </text:list-item>
      </text:list>
      <text:list xml:id="list7150810770177656045" text:style-name="WW8Num27">
        <text:list-item>
          <text:p text:style-name="P8"><text:soft-page-break/><text:span text:style-name="T8">肺動脈（</text:span><text:span text:style-name="T3">B</text:span><text:span text:style-name="T8">）肺靜脈（</text:span><text:span text:style-name="T3">C</text:span><text:span text:style-name="T8">）主動脈（</text:span><text:span text:style-name="T3">D</text:span><text:span text:style-name="T8">）上大靜脈</text:span></text:p>
        </text:list-item>
      </text:list>
      <text:p text:style-name="P37"/>
      <text:list xml:id="list20302367557105" text:continue-list="list20303493716630" text:style-name="WW8Num13">
        <text:list-item>
          <text:p text:style-name="P22">關於人體的恆定，下列敘述何者正確？　</text:p>
        </text:list-item>
      </text:list>
      <text:p text:style-name="P19"><text:span text:style-name="T8"><text:tab/></text:span><text:span text:style-name="T8">（</text:span><text:span text:style-name="T3">A</text:span><text:span text:style-name="T8">）當體內水分太多時，會大量流汗以排出多餘的水分</text:span></text:p>
      <text:p text:style-name="P41"><text:span text:style-name="T8">（</text:span><text:span text:style-name="T3">B</text:span><text:span text:style-name="T8">）低血糖會引起口渴的感覺</text:span><text:span text:style-name="T10"> </text:span></text:p>
      <text:p text:style-name="P51"><text:span text:style-name="T8">（</text:span><text:span text:style-name="T3">C</text:span><text:span text:style-name="T8">）天氣太熱時，皮膚內的血管會收縮</text:span><text:span text:style-name="T10"> </text:span></text:p>
      <text:p text:style-name="P42"><text:span text:style-name="T8">（</text:span><text:span text:style-name="T3">D</text:span><text:span text:style-name="T8">）血液中二氧化碳太多時，呼吸運動會加快以排除多</text:span></text:p>
      <text:p text:style-name="P52">餘的二氧化碳</text:p>
      <text:p text:style-name="P52"/>
      <text:list xml:id="list20302124215139" text:continue-numbering="true" text:style-name="WW8Num13">
        <text:list-item>
          <text:p text:style-name="P22">落地生根可在葉緣缺刻處長出很多棵小植物。關於此種生殖方式，下列敘述何者正確？　</text:p>
        </text:list-item>
      </text:list>
      <text:list xml:id="list4442813969983438148" text:style-name="WW8Num28">
        <text:list-item>
          <text:p text:style-name="P9"><text:span text:style-name="T8">此種生殖方式須有配子形成</text:span><text:span text:style-name="T10"> </text:span></text:p>
        </text:list-item>
        <text:list-item>
          <text:p text:style-name="P3">水筆仔的胎生苗和此種生殖方式都須經減數分裂</text:p>
        </text:list-item>
        <text:list-item>
          <text:p text:style-name="P3">葉緣的這些小植物所含的遺傳物質完全相同</text:p>
        </text:list-item>
        <text:list-item>
          <text:p text:style-name="P3">此種生殖方式所產生的後代較能適應多變的環境</text:p>
        </text:list-item>
      </text:list>
      <text:p text:style-name="P38"/>
      <text:list xml:id="list20301842367425" text:continue-list="list20302124215139" text:style-name="WW8Num13">
        <text:list-item>
          <text:p text:style-name="P22">下列何種生物所產生的卵細胞數目最多？　</text:p>
        </text:list-item>
      </text:list>
      <text:list xml:id="list471844536653533663" text:style-name="WW8Num21">
        <text:list-item>
          <text:p text:style-name="P10"><text:span text:style-name="T8">吳郭魚</text:span><text:span text:style-name="T10"> </text:span><text:span text:style-name="T8">（</text:span><text:span text:style-name="T3">B</text:span><text:span text:style-name="T8">）大肚魚</text:span><text:span text:style-name="T10"> </text:span><text:span text:style-name="T8">（</text:span><text:span text:style-name="T3">C</text:span><text:span text:style-name="T8">）鯨魚</text:span><text:span text:style-name="T10"> </text:span><text:span text:style-name="T8">（</text:span><text:span text:style-name="T3">D</text:span><text:span text:style-name="T8">）螞蟻</text:span></text:p>
        </text:list-item>
      </text:list>
      <text:p text:style-name="P37"/>
      <text:list xml:id="list20302333941584" text:continue-list="list20301842367425" text:style-name="WW8Num13">
        <text:list-item>
          <text:p text:style-name="P18"><text:span text:style-name="T8">關於人體細胞內的染色體組合，下列敘述何者正確？</text:span><text:span text:style-name="T3"><text:line-break/></text:span><text:span text:style-name="T8">（</text:span><text:span text:style-name="T3">A</text:span><text:span text:style-name="T8">）男性的神經細胞內染色體組合為</text:span><text:span text:style-name="T3">44</text:span><text:span text:style-name="T8">條＋</text:span><text:span text:style-name="T3">XY </text:span></text:p>
        </text:list-item>
      </text:list>
      <text:p text:style-name="P43"><text:span text:style-name="T8">（</text:span><text:span text:style-name="T3">B</text:span><text:span text:style-name="T8">）精子的染色體只有一種組合為</text:span><text:span text:style-name="T3">23</text:span><text:span text:style-name="T8">條＋</text:span><text:span text:style-name="T3">Y</text:span></text:p>
      <text:p text:style-name="P43"><text:span text:style-name="T8">（</text:span><text:span text:style-name="T3">C</text:span><text:span text:style-name="T8">）正常的人體細胞一定含有</text:span><text:span text:style-name="T3">46</text:span><text:span text:style-name="T8">條染色體</text:span></text:p>
      <text:p text:style-name="P26"><text:span text:style-name="T8">（</text:span><text:span text:style-name="T3">D</text:span><text:span text:style-name="T8">）染色體數目愈多表示愈高等</text:span></text:p>
      <text:p text:style-name="P27"/>
      <text:list xml:id="list20303138324189" text:continue-numbering="true" text:style-name="WW8Num13">
        <text:list-item>
          <text:p text:style-name="P22">下列生物何者不是天擇的結果？　</text:p>
        </text:list-item>
      </text:list>
      <text:list xml:id="list1589543735863971011" text:style-name="WW8Num25">
        <text:list-item>
          <text:p text:style-name="P11"><text:span text:style-name="T8">具有抗藥性的細菌</text:span><text:span text:style-name="T13"> <text:s/></text:span></text:p>
        </text:list-item>
        <text:list-item>
          <text:p text:style-name="P4"><text:soft-page-break/>翅膀似枯葉的蝴蝶</text:p>
        </text:list-item>
        <text:list-item>
          <text:p text:style-name="P4">體色呈綠色的樹蛙</text:p>
        </text:list-item>
        <text:list-item>
          <text:p text:style-name="P4">利用生物技術改造的螢光魚</text:p>
        </text:list-item>
      </text:list>
      <text:p text:style-name="P39"/>
      <text:list xml:id="list20303096447221" text:continue-list="list20303138324189" text:style-name="WW8Num13">
        <text:list-item>
          <text:p text:style-name="P22">下列哪一界的生物全部都有細胞壁卻都沒有葉綠體？　</text:p>
        </text:list-item>
      </text:list>
      <text:p text:style-name="P26"><text:span text:style-name="T8">（</text:span><text:span text:style-name="T3">A</text:span><text:span text:style-name="T8">）原核生物界</text:span><text:span text:style-name="T10"> </text:span><text:span text:style-name="T8">（</text:span><text:span text:style-name="T3">B</text:span><text:span text:style-name="T8">）原生生物界</text:span><text:span text:style-name="T10"> </text:span></text:p>
      <text:p text:style-name="P26"><text:span text:style-name="T8">（</text:span><text:span text:style-name="T3">C</text:span><text:span text:style-name="T8">）菌物界</text:span><text:span text:style-name="T13"> <text:s text:c="4"/></text:span><text:span text:style-name="T8">（</text:span><text:span text:style-name="T3">D</text:span><text:span text:style-name="T8">）植物界</text:span></text:p>
      <text:p text:style-name="P27"/>
      <text:list xml:id="list20303481857204" text:continue-numbering="true" text:style-name="WW8Num13">
        <text:list-item>
          <text:p text:style-name="P18"><text:span text:style-name="T8">下列四種生物何者和其他三者親緣關係較疏遠？</text:span><text:span text:style-name="T3"><text:line-break/></text:span><text:span text:style-name="T8">（</text:span><text:span text:style-name="T3">A</text:span><text:span text:style-name="T8">）蝦子</text:span><text:span text:style-name="T10"> </text:span><text:span text:style-name="T8">（</text:span><text:span text:style-name="T3">B</text:span><text:span text:style-name="T8">）螃蟹</text:span><text:span text:style-name="T10"> </text:span><text:span text:style-name="T8">（</text:span><text:span text:style-name="T3">C</text:span><text:span text:style-name="T8">）烏賊</text:span><text:span text:style-name="T10"> </text:span><text:span text:style-name="T8">（</text:span><text:span text:style-name="T3">D</text:span><text:span text:style-name="T8">）蚊子</text:span></text:p>
        </text:list-item>
      </text:list>
      <text:p text:style-name="P45"/>
      <text:list xml:id="list20303325475085" text:continue-numbering="true" text:style-name="WW8Num13">
        <text:list-item>
          <text:p text:style-name="P22">有關氮氣、氮元素與生物或生態環境之關係，下列敘述何者正確？　</text:p>
        </text:list-item>
      </text:list>
      <text:list xml:id="list7479404693466417297" text:style-name="WW8Num2">
        <text:list-item>
          <text:p text:style-name="P12"><text:span text:style-name="T8">氮元素是構成醣類和脂質這些大分子的重要成分之一</text:span><text:span text:style-name="T10"> </text:span></text:p>
        </text:list-item>
        <text:list-item>
          <text:p text:style-name="P5">一般陸生植物可由氣孔吸收氮氣以補充含氮養分</text:p>
        </text:list-item>
        <text:list-item>
          <text:p text:style-name="P5">豆類植物可利用根中共生的根瘤菌將空氣中的氮氣轉變成含氮物質，供植物利用</text:p>
        </text:list-item>
        <text:list-item>
          <text:p text:style-name="P5">空氣中的氮氣被植物吸收後會愈來愈少</text:p>
        </text:list-item>
      </text:list>
      <text:p text:style-name="P38"/>
      <text:list xml:id="list20302783944348" text:continue-list="list20303325475085" text:style-name="WW8Num13">
        <text:list-item>
          <text:p text:style-name="P22">台灣在梅雨季節時，容易發生哪一種自然災害？</text:p>
        </text:list-item>
      </text:list>
      <text:p text:style-name="P43"><text:span text:style-name="T3">（A）</text:span><text:span text:style-name="T8">洪水</text:span><text:span text:style-name="T13"> <text:s/></text:span><text:span text:style-name="T8">（B）</text:span><text:span text:style-name="T3">地震　</text:span><text:span text:style-name="T3">（C）</text:span><text:span text:style-name="T3">山崩　</text:span><text:span text:style-name="T3">（D）</text:span><text:span text:style-name="T3">火山爆發</text:span></text:p>
      <text:p text:style-name="P49"><text:s/></text:p>
      <text:list xml:id="list20303230421339" text:continue-numbering="true" text:style-name="WW8Num13">
        <text:list-item>
          <text:p text:style-name="P18"><text:span text:style-name="T3">下列有關地下水的敘述，何者正確？　</text:span></text:p>
        </text:list-item>
      </text:list>
      <text:p text:style-name="P43"><text:span text:style-name="T3">（A）</text:span><text:span text:style-name="T3">地下水面與河川、湖泊水面兩者不相關聯</text:span></text:p>
      <text:p text:style-name="P56"><text:span text:style-name="T3">（</text:span><text:span text:style-name="T3">B</text:span><text:span text:style-name="T3">）</text:span><text:span text:style-name="T3">地下水流動快，大量抽取，可以立刻補充，不虞匱乏</text:span></text:p>
      <text:p text:style-name="P56"><text:span text:style-name="T3">（</text:span><text:span text:style-name="T3">C</text:span><text:span text:style-name="T3">）</text:span><text:span text:style-name="T3">地層鹽化和地層下陷後，雖有足夠的雨水補充也很難能恢復原狀</text:span></text:p>
      <text:p text:style-name="P43"><text:soft-page-break/><text:span text:style-name="T3">（</text:span><text:span text:style-name="T3">D</text:span><text:span text:style-name="T3">）</text:span><text:span text:style-name="T3">地下水面一定是水平面</text:span></text:p>
      <text:p text:style-name="P45"/>
      <text:list xml:id="list20302444079760" text:continue-numbering="true" text:style-name="WW8Num13">
        <text:list-item>
          <text:p text:style-name="P18"><text:span text:style-name="T3">太空探測與科技日益進步，請問現今科學家以何種方法估計宇宙的年齡？　</text:span></text:p>
        </text:list-item>
      </text:list>
      <text:p text:style-name="P43"><text:span text:style-name="T3">（</text:span><text:span text:style-name="T3">A</text:span><text:span text:style-name="T3">）</text:span><text:span text:style-name="T3">星體數量　</text:span><text:span text:style-name="T10"> <text:s text:c="5"/></text:span><text:span text:style-name="T3">（</text:span><text:span text:style-name="T3">B</text:span><text:span text:style-name="T3">）</text:span><text:span text:style-name="T3">宇宙空間大小　</text:span></text:p>
      <text:p text:style-name="P43"><text:span text:style-name="T3">（</text:span><text:span text:style-name="T3">C</text:span><text:span text:style-name="T3">）</text:span><text:span text:style-name="T3">宇宙總質量大小　</text:span><text:span text:style-name="T3">（</text:span><text:span text:style-name="T3">D</text:span><text:span text:style-name="T3">）</text:span><text:span text:style-name="T3">各種元素蛻變程度</text:span></text:p>
      <text:p text:style-name="P45"/>
      <text:list xml:id="list20302974363601" text:continue-numbering="true" text:style-name="WW8Num13">
        <text:list-item>
          <text:p text:style-name="P18"><text:span text:style-name="T3">下列何者</text:span><text:span text:style-name="T14">不屬於</text:span><text:span text:style-name="T3">河流的侵蝕作用？　</text:span></text:p>
        </text:list-item>
      </text:list>
      <text:p text:style-name="P43"><text:span text:style-name="T3">（</text:span><text:span text:style-name="T3">A</text:span><text:span text:style-name="T3">）</text:span><text:span text:style-name="T3">常使河流上游岩層裸露，呈現V形峽谷</text:span></text:p>
      <text:p text:style-name="P43"><text:span text:style-name="T3">（</text:span><text:span text:style-name="T3">B</text:span><text:span text:style-name="T3">）</text:span><text:span text:style-name="T3">河流中游加寬　</text:span></text:p>
      <text:p text:style-name="P43"><text:span text:style-name="T3">（</text:span><text:span text:style-name="T3">C</text:span><text:span text:style-name="T3">）</text:span><text:span text:style-name="T3">河流下游充滿鵝卵石或細砂　</text:span></text:p>
      <text:p text:style-name="P43"><text:span text:style-name="T3">（</text:span><text:span text:style-name="T3">D</text:span><text:span text:style-name="T3">）</text:span><text:span text:style-name="T3">瀑布越來越向後退</text:span></text:p>
      <text:p text:style-name="P45"/>
      <text:list xml:id="list20303226323174" text:continue-numbering="true" text:style-name="WW8Num13">
        <text:list-item>
          <text:p text:style-name="P18"><text:span text:style-name="T3">下列關於火成岩、沉積岩及變質岩的比較，何者正確？　</text:span></text:p>
        </text:list-item>
      </text:list>
      <text:p text:style-name="P43"><text:span text:style-name="T3">（</text:span><text:span text:style-name="T3">A</text:span><text:span text:style-name="T3">）</text:span><text:span text:style-name="T3">數量最多的是變質岩　</text:span></text:p>
      <text:p text:style-name="P43"><text:span text:style-name="T3">（</text:span><text:span text:style-name="T3">B</text:span><text:span text:style-name="T3">）</text:span><text:span text:style-name="T3">沉積岩容易在地表產生，故數量最多　</text:span></text:p>
      <text:p text:style-name="P43"><text:span text:style-name="T3">（</text:span><text:span text:style-name="T3">C</text:span><text:span text:style-name="T3">）</text:span><text:span text:style-name="T3">火成岩的數量最少，但卻是地表最多的岩石　</text:span></text:p>
      <text:p text:style-name="P43"><text:span text:style-name="T3">（</text:span><text:span text:style-name="T3">D</text:span><text:span text:style-name="T3">）</text:span><text:span text:style-name="T3">化石多半在沉積岩中發</text:span><text:span text:style-name="T3">現</text:span></text:p>
      <text:p text:style-name="P45"/>
      <text:list xml:id="list20302853527545" text:continue-numbering="true" text:style-name="WW8Num13">
        <text:list-item>
          <text:p text:style-name="P18"><text:span text:style-name="T3">大陸漂移學說</text:span><text:span text:style-name="T14">無法</text:span><text:span text:style-name="T3">解釋下列哪一個問題？　</text:span></text:p>
        </text:list-item>
      </text:list>
      <text:p text:style-name="P43"><text:span text:style-name="T3">（</text:span><text:span text:style-name="T3">A</text:span><text:span text:style-name="T3">）</text:span><text:span text:style-name="T3">大陸漂移的動力來源來自何處　</text:span></text:p>
      <text:p text:style-name="P43"><text:span text:style-name="T3">（</text:span><text:span text:style-name="T3">B</text:span><text:span text:style-name="T3">）</text:span><text:span text:style-name="T3">南極大陸發現煤層的原因　</text:span></text:p>
      <text:p text:style-name="P43"><text:span text:style-name="T3">（</text:span><text:span text:style-name="T3">C</text:span><text:span text:style-name="T3">）</text:span><text:span text:style-name="T3">全球的陸地可以拼合成一塊完整的大陸　</text:span></text:p>
      <text:p text:style-name="P43"><text:span text:style-name="T3">（</text:span><text:span text:style-name="T3">D</text:span><text:span text:style-name="T3">）</text:span><text:span text:style-name="T3">印度有古冰川遺跡</text:span></text:p>
      <text:p text:style-name="P45"/>
      <text:list xml:id="list20302523523311" text:continue-numbering="true" text:style-name="WW8Num13">
        <text:list-item>
          <text:p text:style-name="P18"><text:span text:style-name="T17">小慈</text:span><text:span text:style-name="T18">使用實驗室的儀器，測量一顆米的長度，並記錄為0.378 cm。請問此儀器的最小刻度為何？　</text:span></text:p>
        </text:list-item>
      </text:list>
      <text:p text:style-name="P57"><text:span text:style-name="T3">（</text:span><text:span text:style-name="T18">A</text:span><text:span text:style-name="T3">）</text:span><text:span text:style-name="T18">1 cm　</text:span><text:span text:style-name="T20"> <text:s text:c="2"/></text:span><text:span text:style-name="T3">（</text:span><text:span text:style-name="T18">B</text:span><text:span text:style-name="T3">）</text:span><text:span text:style-name="T20"> </text:span><text:span text:style-name="T18">0.1 cm　</text:span></text:p>
      <text:p text:style-name="P57"><text:span text:style-name="T3">（</text:span><text:span text:style-name="T3">C</text:span><text:span text:style-name="T3">）</text:span><text:span text:style-name="T18">0.01 cm　</text:span><text:span text:style-name="T20"> </text:span><text:span text:style-name="T3">（</text:span><text:span text:style-name="T18">D</text:span><text:span text:style-name="T3">）</text:span><text:span text:style-name="T20"> </text:span><text:span text:style-name="T18">0.001 cm</text:span></text:p>
      <text:p text:style-name="P40"><text:soft-page-break/></text:p>
      <text:p text:style-name="P40"/>
      <text:list xml:id="list20302863735239" text:continue-numbering="true" text:style-name="WW8Num13">
        <text:list-item>
          <text:p text:style-name="P18"><text:span text:style-name="T16">小真</text:span><text:span text:style-name="T3">將果凍投入水中後，發現果凍沉入水中，但將結冰的果凍投入水中則浮於水上，則下列敘述何者正確？　</text:span><text:span text:style-name="T3">（</text:span><text:span text:style-name="T3">A</text:span><text:span text:style-name="T3">）</text:span><text:span text:style-name="T3">結冰的果凍質量較小　</text:span></text:p>
        </text:list-item>
      </text:list>
      <text:p text:style-name="P43"><text:span text:style-name="T3">（</text:span><text:span text:style-name="T3">B</text:span><text:span text:style-name="T3">）</text:span><text:span text:style-name="T3">未結冰的果凍重量較大　</text:span></text:p>
      <text:p text:style-name="P43"><text:span text:style-name="T3">（</text:span><text:span text:style-name="T3">C</text:span><text:span text:style-name="T3">）</text:span><text:span text:style-name="T3">未結冰的果凍體積較大　</text:span></text:p>
      <text:p text:style-name="P43"><text:span text:style-name="T3">（</text:span><text:span text:style-name="T3">D</text:span><text:span text:style-name="T3">）</text:span><text:span text:style-name="T3">結冰的果凍平均密度較小</text:span></text:p>
      <text:p text:style-name="P45"/>
      <text:list xml:id="list20302494387152" text:continue-numbering="true" text:style-name="WW8Num13">
        <text:list-item>
          <text:p text:style-name="P18"><text:span text:style-name="T3">打雷聲隆隆不絕於耳，會造成此自然現象是因為：<text:line-break/></text:span><text:span text:style-name="T3">（</text:span><text:span text:style-name="T3">A</text:span><text:span text:style-name="T3">）</text:span><text:span text:style-name="T3">聲音多次的反射　（B）聲音多次的共振　</text:span></text:p>
        </text:list-item>
      </text:list>
      <text:list xml:id="list20301986135199" text:continue-list="list471844536653533663" text:style-name="WW8Num21">
        <text:list-item>
          <text:p text:style-name="P10"><text:span text:style-name="T3">聲音多次的折射　（D）聲音多次的繞射</text:span></text:p>
        </text:list-item>
      </text:list>
      <text:p text:style-name="P38"/>
      <text:list xml:id="list20303168896779" text:continue-list="list20302494387152" text:style-name="WW8Num13">
        <text:list-item>
          <text:p text:style-name="P18"><text:span text:style-name="T16">阿丹</text:span><text:span text:style-name="T3">買了一杯大杯檸檬水，然後倒了2/5杯（體積）要給</text:span><text:span text:style-name="T16">小凱</text:span><text:span text:style-name="T3">喝。請問</text:span><text:span text:style-name="T16">阿丹</text:span><text:span text:style-name="T3">與</text:span><text:span text:style-name="T16">小凱</text:span><text:span text:style-name="T3">手上的兩杯檸檬水重量百分率濃度比為：　</text:span></text:p>
        </text:list-item>
      </text:list>
      <text:list xml:id="list5112120792980997088" text:style-name="WW8Num8">
        <text:list-item>
          <text:p text:style-name="P13"><text:span text:style-name="T3">1：1　（B）</text:span><text:span text:style-name="T10"> </text:span><text:span text:style-name="T3">2：5　（C）</text:span><text:span text:style-name="T10"> </text:span><text:span text:style-name="T3">5：2　（D）</text:span><text:span text:style-name="T10"> </text:span><text:span text:style-name="T3">3：5</text:span></text:p>
        </text:list-item>
      </text:list>
      <text:p text:style-name="P58"/>
      <text:list xml:id="list20302022535839" text:continue-list="list20303168896779" text:style-name="WW8Num13">
        <text:list-item>
          <text:p text:style-name="P18"><text:span text:style-name="T16">小張</text:span><text:span text:style-name="T3">拿了焦距為1.5公尺的照相機，對準距離他</text:span><text:span text:style-name="T10"> </text:span><text:span text:style-name="T3">甲：1.5公尺的礦泉水；乙：3.5公尺的電腦；丙：5.0公尺的汽車；</text:span><text:span text:style-name="T3">丁：</text:span><text:span text:style-name="T3">7.5公尺外的大樹，則以上事物何者無法被清晰的拍攝出來？<text:line-break/>（A）</text:span><text:span text:style-name="T10"> </text:span><text:span text:style-name="T3">甲</text:span><text:span text:style-name="T10"> </text:span><text:span text:style-name="T3">（B）</text:span><text:span text:style-name="T10"> </text:span><text:span text:style-name="T3">乙</text:span><text:span text:style-name="T10"> </text:span><text:span text:style-name="T3">（C）</text:span><text:span text:style-name="T10"> </text:span><text:span text:style-name="T3">丙</text:span><text:span text:style-name="T10"> </text:span><text:span text:style-name="T3">（D）</text:span><text:span text:style-name="T10"> </text:span><text:span text:style-name="T3">丁</text:span></text:p>
        </text:list-item>
      </text:list>
      <text:p text:style-name="P45"/>
      <text:list xml:id="list20303147313107" text:continue-numbering="true" text:style-name="WW8Num13">
        <text:list-item>
          <text:p text:style-name="P23">下列何者為虛像？　</text:p>
        </text:list-item>
      </text:list>
      <text:p text:style-name="P43"><text:span text:style-name="T3">（A）視網膜上的影像　</text:span></text:p>
      <text:p text:style-name="P43"><text:span text:style-name="T3">（B）幻燈片打在白牆上的像　</text:span></text:p>
      <text:p text:style-name="P43"><text:span text:style-name="T3">（C）漁夫從空氣中看到水中魚的像　</text:span></text:p>
      <text:p text:style-name="P43"><text:span text:style-name="T3">（D）照相機底片上拍到的平面鏡中的像</text:span></text:p>
      <text:p text:style-name="P45"/>
      <text:p text:style-name="P45"><text:soft-page-break/></text:p>
      <text:p text:style-name="P45"/>
      <text:list xml:id="list20302282802607" text:continue-numbering="true" text:style-name="WW8Num13">
        <text:list-item>
          <text:p text:style-name="P18"><text:span text:style-name="T16">小白</text:span><text:span text:style-name="T3">以無蓋的鍋子煮開水，當鍋子內水沸騰時，下列敘述，何者正確？　</text:span></text:p>
        </text:list-item>
      </text:list>
      <text:p text:style-name="P43"><text:span text:style-name="T3">（A）沸騰時鍋內水溫將持續升高　</text:span></text:p>
      <text:p text:style-name="P43"><text:span text:style-name="T3">（B）沸騰時鍋子上面，出現的白色霧狀物，為水蒸氣</text:span></text:p>
      <text:p text:style-name="P43"><text:span text:style-name="T3">（C）若找來鍋蓋蓋住，水的沸騰將暫息，水溫下降　</text:span></text:p>
      <text:p text:style-name="P43"><text:span text:style-name="T3">（D）將火開大一點，沸騰加劇，但鍋內水溫不會再升高</text:span></text:p>
      <text:p text:style-name="P45"/>
      <text:list xml:id="list20302928509018" text:continue-numbering="true" text:style-name="WW8Num13">
        <text:list-item>
          <text:p text:style-name="P18"><text:span text:style-name="T3">下列哪一過程是在檢驗物體所具有的物理性質？　（A）在空氣中的燃燒情形　</text:span></text:p>
        </text:list-item>
      </text:list>
      <text:p text:style-name="P43"><text:span text:style-name="T3">（B）對抗酸液的腐蝕情形　</text:span></text:p>
      <text:p text:style-name="P43"><text:span text:style-name="T3">（C）置於戶外觀察生鏽情形</text:span></text:p>
      <text:p text:style-name="P43"><text:span text:style-name="T3">（D）撞擊之後的凹陷程度</text:span></text:p>
      <text:p text:style-name="P45"/>
      <text:list xml:id="list20301693508289" text:continue-numbering="true" text:style-name="WW8Num13">
        <text:list-item>
          <text:p text:style-name="P23">在純水中加入石灰後，水溶液中離子及PH值變化情形為：　</text:p>
        </text:list-item>
      </text:list>
      <text:p text:style-name="P43"><text:span text:style-name="T3">（A）</text:span><text:span text:style-name="T10"> </text:span><text:span text:style-name="T3">H</text:span><text:span text:style-name="T26">＋</text:span><text:span text:style-name="T3">濃度變大，PH值變小　</text:span></text:p>
      <text:p text:style-name="P43"><text:span text:style-name="T3">（B）</text:span><text:span text:style-name="T10"> </text:span><text:span text:style-name="T3">OH</text:span><text:span text:style-name="T26">－</text:span><text:span text:style-name="T3">濃度變大，PH值變大　</text:span></text:p>
      <text:p text:style-name="P43"><text:span text:style-name="T3">（C）OH</text:span><text:span text:style-name="T26">－</text:span><text:span text:style-name="T3">濃度變小，PH值變小　</text:span></text:p>
      <text:p text:style-name="P43"><text:span text:style-name="T3">（D）</text:span><text:span text:style-name="T10"> </text:span><text:span text:style-name="T3">H</text:span><text:span text:style-name="T26">＋</text:span><text:span text:style-name="T3">濃度變小，PH值不變</text:span></text:p>
      <text:p text:style-name="P45"/>
      <text:list xml:id="list20303476226835" text:continue-numbering="true" text:style-name="WW8Num13">
        <text:list-item>
          <text:p text:style-name="P18"><text:span text:style-name="T3">甲：XO ；乙：X</text:span><text:span text:style-name="T28">2</text:span><text:span text:style-name="T3">O為兩種氣體的分子式，若已知甲、乙每莫耳重量差64克，則X的原子量為多少？　</text:span></text:p>
        </text:list-item>
      </text:list>
      <text:list xml:id="list5800167676070106500" text:style-name="WW8Num19">
        <text:list-item>
          <text:p text:style-name="P14"><text:span text:style-name="T3">16 （B）</text:span><text:span text:style-name="T10"> </text:span><text:span text:style-name="T3">32 （C）</text:span><text:span text:style-name="T10"> </text:span><text:span text:style-name="T3">64 （D）</text:span><text:span text:style-name="T10"> </text:span><text:span text:style-name="T3">128</text:span></text:p>
        </text:list-item>
      </text:list>
      <text:p text:style-name="P58"/>
      <text:list xml:id="list20301782711562" text:continue-list="list20303476226835" text:style-name="WW8Num13">
        <text:list-item>
          <text:p text:style-name="P18"><text:span text:style-name="T3">已知蘇打遇上鹽酸會產生二氧化碳、水及食鹽。則下列哪一個是此反應的化學方程式？<text:line-break/>（A）</text:span><text:span text:style-name="T10"> </text:span><text:span text:style-name="T3">CaCO</text:span><text:span text:style-name="T28">3</text:span><text:span text:style-name="T3">＋2HCl → CO</text:span><text:span text:style-name="T28">2</text:span><text:span text:style-name="T3">＋H</text:span><text:span text:style-name="T28">2</text:span><text:span text:style-name="T3">O＋CaCl</text:span><text:span text:style-name="T28">2<text:line-break/></text:span><text:soft-page-break/><text:span text:style-name="T3">（B）</text:span><text:span text:style-name="T10"> </text:span><text:span text:style-name="T3">Na</text:span><text:span text:style-name="T28">2</text:span><text:span text:style-name="T3">CO</text:span><text:span text:style-name="T28">3</text:span><text:span text:style-name="T3">＋2HCl → CO</text:span><text:span text:style-name="T28">2</text:span><text:span text:style-name="T3">＋H</text:span><text:span text:style-name="T28">2</text:span><text:span text:style-name="T3">O＋2NaCl<text:line-break/>（C）</text:span><text:span text:style-name="T10"> </text:span><text:span text:style-name="T3">CaCO</text:span><text:span text:style-name="T28">3</text:span><text:span text:style-name="T3">＋2HCl → CO</text:span><text:span text:style-name="T28">2</text:span><text:span text:style-name="T3">＋H</text:span><text:span text:style-name="T28">2</text:span><text:span text:style-name="T3">O＋2CaCl<text:line-break/>（D）</text:span><text:span text:style-name="T10"> </text:span><text:span text:style-name="T3">NaHCO</text:span><text:span text:style-name="T28">3</text:span><text:span text:style-name="T3">＋2HCl → CO</text:span><text:span text:style-name="T28">2</text:span><text:span text:style-name="T3">＋H</text:span><text:span text:style-name="T28">2</text:span><text:span text:style-name="T3">O＋2NaCl</text:span></text:p>
        </text:list-item>
        <text:list-item>
          <text:p text:style-name="P23">下列何者是因為反應物的接觸面積大，而使反應速率加快的實例？　</text:p>
        </text:list-item>
      </text:list>
      <text:p text:style-name="P43"><text:span text:style-name="T3">（A）夏季的食物較易腐爛　</text:span></text:p>
      <text:p text:style-name="P43"><text:span text:style-name="T3">（B）鈉比銅更容易在空氣中燃燒　</text:span></text:p>
      <text:p text:style-name="P43"><text:span text:style-name="T3">（C）大理石在濃鹽酸中冒泡更快　</text:span></text:p>
      <text:p text:style-name="P43"><text:span text:style-name="T3">（D）將化學藥品研磨成粉末反應速率更快</text:span></text:p>
      <text:p text:style-name="P45"/>
      <text:list xml:id="list20301740942532" text:continue-numbering="true" text:style-name="WW8Num13">
        <text:list-item>
          <text:p text:style-name="P18"><text:span text:style-name="T3">太陽能電池中重要元素矽，可從玻璃的原料中將矽提煉出來，其反應式為：SiO</text:span><text:span text:style-name="T28">2</text:span><text:span text:style-name="T3">（玻璃原料）＋2 C <text:s/>→ Si＋2 CO 。則反應中「C」扮演了何種角色？<text:line-break/>（A）氧化劑（B）還原劑（C）催化劑</text:span><text:span text:style-name="T10"> </text:span><text:span text:style-name="T3">（D）解毒劑</text:span></text:p>
        </text:list-item>
      </text:list>
      <text:p text:style-name="P45"/>
      <text:list xml:id="list20302374772998" text:continue-numbering="true" text:style-name="WW8Num13">
        <text:list-item>
          <text:p text:style-name="P18"><text:span text:style-name="T16">小瑄</text:span><text:span text:style-name="T3">為了製造加入肥皂中的香料，進行酯化反應請問下列哪一組化學藥品是她所需的？　</text:span></text:p>
        </text:list-item>
      </text:list>
      <text:p text:style-name="P43"><text:span text:style-name="T3">（A）氫氧化鈉、酒精、椰子油　</text:span></text:p>
      <text:p text:style-name="P43"><text:span text:style-name="T3">（B）乙醇、醋酸、濃硫酸　</text:span></text:p>
      <text:p text:style-name="P43"><text:span text:style-name="T3">（C）葡萄糖、酵母菌、醋酸　</text:span></text:p>
      <text:p text:style-name="P43"><text:span text:style-name="T3">（D）尿素、甲醛、濃硫酸</text:span></text:p>
      <text:p text:style-name="P45"/>
      <text:list xml:id="list20303454948492" text:continue-numbering="true" text:style-name="WW8Num13">
        <text:list-item>
          <text:p text:style-name="P18"><text:span text:style-name="T3">有一個物體同時受到15公斤重和5公斤重兩個力的作用，則下列哪一個</text:span><text:span text:style-name="T14">不可能</text:span><text:span text:style-name="T3">是該物體所受的合力大小？　（A）</text:span><text:span text:style-name="T10"> </text:span><text:span text:style-name="T3">5公斤重　（B）</text:span><text:span text:style-name="T10"> </text:span><text:span text:style-name="T3">10公斤重　（C）</text:span><text:span text:style-name="T10"> </text:span><text:span text:style-name="T3">15公斤重　（D）</text:span><text:span text:style-name="T10"> </text:span><text:span text:style-name="T3">20公斤重</text:span></text:p>
        </text:list-item>
      </text:list>
      <text:p text:style-name="P45"/>
      <text:list xml:id="list20302849893291" text:continue-numbering="true" text:style-name="WW8Num13">
        <text:list-item>
          <text:p text:style-name="P18"><text:span text:style-name="T16">逸群</text:span><text:span text:style-name="T3">將四個底面積、重量大小皆不同的木箱靜置於地板上，則地板所承受木箱的壓力何者最大？</text:span></text:p>
        </text:list-item>
      </text:list>
      <text:p text:style-name="P20"><text:span text:style-name="T3"><text:tab/></text:span><text:span text:style-name="T3">（A）</text:span><text:span text:style-name="T10"> </text:span><text:span text:style-name="T3">10 gw，20cm</text:span><text:span text:style-name="T26">2</text:span><text:span text:style-name="T3">　（B）</text:span><text:span text:style-name="T10"> </text:span><text:span text:style-name="T3">20 gw，30cm</text:span><text:span text:style-name="T26">2</text:span><text:span text:style-name="T3">　</text:span></text:p>
      <text:p text:style-name="P20"><text:soft-page-break/><text:span text:style-name="T3"><text:tab/></text:span><text:span text:style-name="T3">（C）</text:span><text:span text:style-name="T10"> </text:span><text:span text:style-name="T3">30 gw，40cm</text:span><text:span text:style-name="T26">2</text:span><text:span text:style-name="T3">　（D）</text:span><text:span text:style-name="T10"> </text:span><text:span text:style-name="T3">40 gw，50 cm</text:span><text:span text:style-name="T26">2</text:span></text:p>
      <text:p text:style-name="P25"/>
      <text:p text:style-name="P24"/>
      <text:list xml:id="list20301526235833" text:continue-numbering="true" text:style-name="WW8Num13">
        <text:list-item>
          <text:p text:style-name="P18"><text:span text:style-name="T18">下列哪一項</text:span><text:span text:style-name="T22">不屬於</text:span><text:span text:style-name="T18">電流的化學效應？　</text:span></text:p>
        </text:list-item>
      </text:list>
      <text:p text:style-name="P43"><text:span text:style-name="T18">（A）鋅銅電池　（B）水電解產生氫氣和氧氣　</text:span></text:p>
      <text:p text:style-name="P43"><text:span text:style-name="T18">（C）電解硫酸銅水溶液　（D）銅片鍍鋅</text:span></text:p>
      <text:p text:style-name="P50"/>
      <text:list xml:id="list20302940282640" text:continue-numbering="true" text:style-name="WW8Num13">
        <text:list-item>
          <text:p text:style-name="P21"><text:span text:style-name="T23">下列有關功與能的敘述，何者正確？</text:span><text:span text:style-name="T25"> </text:span></text:p>
        </text:list-item>
      </text:list>
      <text:p text:style-name="P43"><text:span text:style-name="T3">（A）當物體等速落下時，動能不變，重力不作功　</text:span></text:p>
      <text:p text:style-name="P43"><text:span text:style-name="T3">（B）在粗糙平面上，若物體作等速運動，則外力不作功　（C）在光滑平面上，欲使物體維持等速運動，外力不需</text:span></text:p>
      <text:p text:style-name="P54">作功</text:p>
      <text:list xml:id="list20303292131087" text:continue-list="list20301986135199" text:style-name="WW8Num21">
        <text:list-item>
          <text:p text:style-name="P7">在物體上拋的過程中，若不計摩擦力，動能和位</text:p>
        </text:list-item>
      </text:list>
      <text:p text:style-name="P59">能必相同</text:p>
      <text:p text:style-name="P38"/>
      <text:list xml:id="list20302313400612" text:continue-list="list20302940282640" text:style-name="WW8Num13">
        <text:list-item>
          <text:p text:style-name="P18"><text:span text:style-name="T16">小天</text:span><text:span text:style-name="T3">用同一把螺絲起子旋轉不同螺絲來鎖住物體，則下列敘述何者正確？　</text:span></text:p>
        </text:list-item>
      </text:list>
      <text:p text:style-name="P43"><text:span text:style-name="T3">（A）旋轉螺紋較密的螺絲時，較費力但較省功</text:span></text:p>
      <text:p text:style-name="P43"><text:span text:style-name="T3">（B）旋轉螺紋較疏的螺絲時，較省力且較省功　</text:span></text:p>
      <text:p text:style-name="P43"><text:span text:style-name="T3">（C）旋轉螺紋較密的螺絲時，較費時但不省功　</text:span></text:p>
      <text:p text:style-name="P43"><text:span text:style-name="T3">（D）旋轉螺紋較疏的螺絲時，較費時但不省功</text:span></text:p>
      <text:p text:style-name="P45"/>
      <text:list xml:id="list20302684273768" text:continue-numbering="true" text:style-name="WW8Num13">
        <text:list-item>
          <text:p text:style-name="P18"><text:span text:style-name="T3">由於陽光的直射或斜射造成晝夜長短的變化，當陽光直射南迴歸線時，</text:span><text:span text:style-name="T16">台灣</text:span><text:span text:style-name="T3">(北緯23.5度)的晝長：夜長為10：14，則位於北緯45度的</text:span><text:span text:style-name="T16">溫哥華</text:span><text:span text:style-name="T3">其晝長：夜長約為多少　？（A）</text:span><text:span text:style-name="T10"> </text:span><text:span text:style-name="T3">18：6（B）</text:span><text:span text:style-name="T10"> </text:span><text:span text:style-name="T3">14：10　</text:span><text:span text:style-name="T3">（C）</text:span><text:span text:style-name="T3">8：16</text:span><text:span text:style-name="T3"> </text:span><text:span text:style-name="T3">（D）</text:span><text:span text:style-name="T10"> </text:span><text:span text:style-name="T3">4：20</text:span><text:span text:style-name="T3"> </text:span></text:p>
        </text:list-item>
      </text:list>
      <text:p text:style-name="P58"/>
      <text:list xml:id="list20302447179134" text:continue-numbering="true" text:style-name="WW8Num13">
        <text:list-item>
          <text:p text:style-name="P18"><text:span text:style-name="T3">下列有關</text:span><text:span text:style-name="T16">臺灣</text:span><text:span text:style-name="T3">地質活動的敘述，正確的是　</text:span></text:p>
        </text:list-item>
      </text:list>
      <text:list xml:id="list8649352721912352249" text:style-name="WW8Num10">
        <text:list-item>
          <text:p text:style-name="P15"><text:soft-page-break/><text:span text:style-name="T16">臺灣</text:span><text:span text:style-name="T3">地區多摺皺岩層，是因為位於地殼內熱對流上升處</text:span></text:p>
        </text:list-item>
        <text:list-item>
          <text:p text:style-name="P15"><text:span text:style-name="T16">中央山脈</text:span><text:span text:style-name="T3">的抬升加速了地表的侵蝕作用</text:span></text:p>
        </text:list-item>
        <text:list-item>
          <text:p text:style-name="P15"><text:span text:style-name="T16">菲律賓</text:span><text:span text:style-name="T3">板塊隱沒入歐亞板塊下方，而使歐亞板塊的前緣隆起形成海岸山脈</text:span></text:p>
        </text:list-item>
        <text:list-item>
          <text:p text:style-name="P15"><text:span text:style-name="T16">花蓮</text:span><text:span text:style-name="T3">地區盛產大理岩是早期火山活動時，熔岩噴發出地表凝固所形成的火山岩　</text:span></text:p>
        </text:list-item>
      </text:list>
      <text:p text:style-name="P45"/>
      <text:p text:style-name="P20"><text:span text:style-name="T3">二、第41題到第60題，每題2分<text:line-break/></text:span></text:p>
      <text:list xml:id="list20302714830561" text:continue-list="list20302447179134" text:style-name="WW8Num13">
        <text:list-item>
          <text:p text:style-name="P18"><text:span text:style-name="T3">下列四種生理作用何者不需要酵素參與？　</text:span></text:p>
        </text:list-item>
      </text:list>
      <text:p text:style-name="P48"><text:span text:style-name="T23">（A）光合作用</text:span><text:span text:style-name="T25"> </text:span><text:span text:style-name="T23">（B）蒸散作用</text:span><text:span text:style-name="T25"> </text:span></text:p>
      <text:p text:style-name="P43"><text:span text:style-name="T3">（C）呼吸作用</text:span><text:span text:style-name="T10"> </text:span><text:span text:style-name="T3">（D）消化作用</text:span></text:p>
      <text:p text:style-name="P45"/>
      <text:list xml:id="list20303455779619" text:continue-numbering="true" text:style-name="WW8Num13">
        <text:list-item>
          <text:p text:style-name="P18"><text:span text:style-name="T3">關於人體的內分泌系統，下列敘述何者正確？<text:line-break/>（A）腦垂腺分泌的生長激素可加速細胞代謝的速率</text:span></text:p>
        </text:list-item>
      </text:list>
      <text:p text:style-name="P45">（B）副甲狀腺素分泌太多，會使血壓上升、心跳加快</text:p>
      <text:p text:style-name="P45">（C）緊急狀況時，腎上腺素會大量分泌使肝糖增加</text:p>
      <text:p text:style-name="P43"><text:span text:style-name="T3">（D）幼年時甲狀腺素分泌太少會得呆小症</text:span></text:p>
      <text:p text:style-name="P45"/>
      <text:list xml:id="list20303440529015" text:continue-numbering="true" text:style-name="WW8Num13">
        <text:list-item>
          <text:p text:style-name="P18"><text:span text:style-name="T3">關於神經系統，下列敘述何者正確？　</text:span></text:p>
        </text:list-item>
      </text:list>
      <text:p text:style-name="P48"><text:span text:style-name="T23">（A）大腦是體溫、血糖的恆定中樞</text:span><text:span text:style-name="T25"> </text:span></text:p>
      <text:p text:style-name="P48"><text:span text:style-name="T23">（B）腦幹控制身體的平衡</text:span><text:span text:style-name="T25"> </text:span></text:p>
      <text:p text:style-name="P48"><text:span text:style-name="T23">（C）小腦愈發達思考、學習的能力愈好</text:span><text:span text:style-name="T25"> </text:span></text:p>
      <text:p text:style-name="P43"><text:span text:style-name="T3">（D）脊髓控制四肢的反射動作</text:span></text:p>
      <text:p text:style-name="P45"/>
      <text:list xml:id="list20303226195840" text:continue-numbering="true" text:style-name="WW8Num13">
        <text:list-item>
          <text:p text:style-name="P18"><text:span text:style-name="T3">下列哪一組生物會直接以氨的形式，排出含氮廢物？<text:line-break/>（A）水螅、變形蟲</text:span><text:span text:style-name="T10"> </text:span><text:span text:style-name="T3">（B）海豚、鯨魚</text:span><text:span text:style-name="T10"> </text:span></text:p>
        </text:list-item>
      </text:list>
      <text:p text:style-name="P43"><text:span text:style-name="T3">（C）螞蟻、蝗蟲</text:span><text:span text:style-name="T10"> <text:s/></text:span><text:span text:style-name="T10"><text:s/></text:span><text:span text:style-name="T3">（D）麻雀、鴿子</text:span></text:p>
      <text:p text:style-name="P45"><text:soft-page-break/></text:p>
      <text:list xml:id="list20302726872234" text:continue-numbering="true" text:style-name="WW8Num13">
        <text:list-item>
          <text:p text:style-name="P18"><text:span text:style-name="T3">已知雙眼皮是顯性性狀、單眼皮是隱性性狀。若爸爸雙眼皮、媽媽也是雙眼皮。試問生出單眼皮的孩子最高機率是多少？</text:span><text:span text:style-name="T10"> </text:span></text:p>
        </text:list-item>
      </text:list>
      <text:p text:style-name="P45">（A）0 （B）1/4 （C）1/2 （D）1</text:p>
      <text:p text:style-name="P45"/>
      <text:list xml:id="list20302409440055" text:continue-numbering="true" text:style-name="WW8Num13">
        <text:list-item>
          <text:p text:style-name="P18"><text:span text:style-name="T3">已知草原上有四種生物，其食性關係為：甲</text:span><text:span text:style-name="T10">→</text:span><text:span text:style-name="T3">乙</text:span><text:span text:style-name="T10">→</text:span><text:span text:style-name="T3">丁</text:span><text:span text:style-name="T10"> </text:span><text:span text:style-name="T3">，甲</text:span><text:span text:style-name="T10">→</text:span><text:span text:style-name="T3">乙</text:span><text:span text:style-name="T10">→</text:span><text:span text:style-name="T3">丙</text:span><text:span text:style-name="T10">→</text:span><text:span text:style-name="T3">丁。下列敘述何者正確？</text:span><text:span text:style-name="T10"> </text:span></text:p>
        </text:list-item>
      </text:list>
      <text:p text:style-name="P48"><text:span text:style-name="T23">（A）此地區共有4個群集</text:span><text:span text:style-name="T25"> </text:span></text:p>
      <text:p text:style-name="P45">（B）丁吃乙生物比吃丙生物能獲得較多的能量</text:p>
      <text:p text:style-name="P45">（C）此四種生物可組成一個生態系</text:p>
      <text:p text:style-name="P45">（D）若此地區遭受DDT汙染，則甲生物體內的DDT</text:p>
      <text:p text:style-name="P60">濃度應較其他三者高。</text:p>
      <text:p text:style-name="P60"/>
      <text:list xml:id="list20302728941847" text:continue-numbering="true" text:style-name="WW8Num13">
        <text:list-item>
          <text:p text:style-name="P18"><text:span text:style-name="T3">由於下列哪一種物質的增加，造成大氣的臭氧層變稀薄。使得地球的紫外線照射量大增？　</text:span></text:p>
        </text:list-item>
      </text:list>
      <text:p text:style-name="P48"><text:span text:style-name="T23">（A）冷媒中的氟氯碳化物</text:span><text:span text:style-name="T25"> </text:span></text:p>
      <text:p text:style-name="P48"><text:span text:style-name="T23">（B）燃燒化石燃料放出的溫室氣體</text:span><text:span text:style-name="T25"> </text:span></text:p>
      <text:p text:style-name="P48"><text:span text:style-name="T23">（C）核能廢料的放射線</text:span><text:span text:style-name="T25"> </text:span></text:p>
      <text:p text:style-name="P45">（D）燃燒塑膠和廢電纜產生的戴奧辛。</text:p>
      <text:p text:style-name="P45"/>
      <text:list xml:id="list20303238295114" text:continue-numbering="true" text:style-name="WW8Num13">
        <text:list-item>
          <text:p text:style-name="P18"><text:span text:style-name="T3">下列哪一種天氣狀況出現時，臺灣地區在未來幾天內的降雨機率最低？　</text:span></text:p>
        </text:list-item>
      </text:list>
      <text:p text:style-name="P43"><text:span text:style-name="T3">（A）強烈冷氣團南下，冷鋒邊緣將會在明天通過臺灣　（B）衛星雲圖中，大陸地區的華南雲雨帶朝臺灣移動　（C）位在花蓮東南方100公里處的颱風直撲臺灣而來　（D）太平洋高壓系統增強，影響範圍伸至臺灣全島</text:span></text:p>
      <text:p text:style-name="P45"/>
      <text:list xml:id="list20301700749504" text:continue-numbering="true" text:style-name="WW8Num13">
        <text:list-item>
          <text:p text:style-name="P18"><text:span text:style-name="T3">下列有關河流達到河道平衡的敘述，何者正確？　（A）河流不再進行侵蝕、搬運和沉積作用　</text:span></text:p>
        </text:list-item>
      </text:list>
      <text:p text:style-name="P43"><text:soft-page-break/><text:span text:style-name="T3">（B）河床凸起處被夷平，凹下處被填滿，河道變得平滑</text:span></text:p>
      <text:p text:style-name="P44"><text:span text:style-name="T3">（C）自然狀況下，河道的平衡狀態極易在短時間內達到　（D）僅有自然因素才會影響河道平衡</text:span></text:p>
      <text:p text:style-name="P46"/>
      <text:p text:style-name="P46"/>
      <text:p text:style-name="P46"/>
      <text:list xml:id="list20302726157620" text:continue-numbering="true" text:style-name="WW8Num13">
        <text:list-item>
          <text:p text:style-name="P23">下列四種敘述中，哪一項敘述屬於「高氣壓中心」的定義？　</text:p>
        </text:list-item>
      </text:list>
      <text:p text:style-name="P43"><text:span text:style-name="T3">（A）一個地區的氣壓，比周圍的氣壓高　</text:span></text:p>
      <text:p text:style-name="P43"><text:span text:style-name="T3">（B）一個地區的氣壓，大於1013百帕　</text:span></text:p>
      <text:p text:style-name="P43"><text:span text:style-name="T3">（C）一個地區的氣壓在0</text:span><text:span text:style-name="T5">　</text:span><text:span text:style-name="T10">℃</text:span><text:span text:style-name="T3">時，大於一大氣壓　</text:span></text:p>
      <text:p text:style-name="P43"><text:span text:style-name="T3">（D）風向為順時鐘方向流動的地區</text:span></text:p>
      <text:p text:style-name="P45"/>
      <text:list xml:id="list20302767021117" text:continue-numbering="true" text:style-name="WW8Num13">
        <text:list-item>
          <text:p text:style-name="P21"><text:span text:style-name="T23">將某繩波的振動頻率增加為兩倍，則下列何者正確？（甲）波速增加為兩倍（乙）波速不改變（丙）波長變為原來的1/2（丁）波長增加為兩倍（戊）週期增加為兩倍。</text:span><text:span text:style-name="T25"> </text:span></text:p>
        </text:list-item>
      </text:list>
      <text:list xml:id="list2459320489531722459" text:style-name="WW8Num14">
        <text:list-item>
          <text:p text:style-name="P16"><text:span text:style-name="T3">乙丙　（B）</text:span><text:span text:style-name="T10"> </text:span><text:span text:style-name="T3">甲丙</text:span><text:span text:style-name="T10"> </text:span><text:span text:style-name="T3">（C）</text:span><text:span text:style-name="T10"> </text:span><text:span text:style-name="T3">乙丁　（D）</text:span><text:span text:style-name="T10"> </text:span><text:span text:style-name="T3">乙丙戊</text:span></text:p>
        </text:list-item>
      </text:list>
      <text:p text:style-name="P6"/>
      <text:list xml:id="list20301868691789" text:continue-list="list20302767021117" text:style-name="WW8Num13">
        <text:list-item>
          <text:p text:style-name="P18"><text:span text:style-name="T3">有一莫耳的碳氫化合物完全燃燒後生成二氧化碳</text:span><text:span text:style-name="T29"> </text:span><text:span text:style-name="T3">132克及水72克，則</text:span><text:span text:style-name="T6">共需要多少莫耳氧分子参與反應</text:span><text:span text:style-name="T3">？</text:span><text:span text:style-name="T6">　（A）</text:span><text:span text:style-name="T12"> </text:span><text:span text:style-name="T6">2 （B）</text:span><text:span text:style-name="T12"> </text:span><text:span text:style-name="T6">3 （C）</text:span><text:span text:style-name="T12"> </text:span><text:span text:style-name="T6">4 （D）</text:span><text:span text:style-name="T12"> </text:span><text:span text:style-name="T6">5 莫耳</text:span></text:p>
        </text:list-item>
      </text:list>
      <text:p text:style-name="P45"/>
      <text:list xml:id="list20302249372529" text:continue-numbering="true" text:style-name="WW8Num13">
        <text:list-item>
          <text:p text:style-name="P18"><text:span text:style-name="T3">有一杯糖水，放入冰箱後，便開始出現結晶，則比較原糖水與出現結晶的糖水的濃度，下列敘述何者正確？　（A）前者濃度較大，且必為飽和溶液</text:span></text:p>
        </text:list-item>
      </text:list>
      <text:p text:style-name="P43"><text:span text:style-name="T3">（B）後者濃度較大，且必為飽和溶液　</text:span></text:p>
      <text:p text:style-name="P43"><text:span text:style-name="T3">（C）後者濃度較小，但必為飽和溶液　</text:span></text:p>
      <text:p text:style-name="P43"><text:span text:style-name="T3">（D）兩者濃度相等，因為皆為飽和溶液</text:span></text:p>
      <text:p text:style-name="P45"><text:soft-page-break/></text:p>
      <text:list xml:id="list20303178055754" text:continue-numbering="true" text:style-name="WW8Num13">
        <text:list-item>
          <text:p text:style-name="P23">實驗室有三杯水溶液，分別是（a）0.1M的氨水（b）0.2M的硝酸鉀（c）0.3M的葡萄糖水，現分別測量導電性，則其大小順序應為下列何者？　</text:p>
        </text:list-item>
      </text:list>
      <text:p text:style-name="P43"><text:span text:style-name="T3">（A）</text:span><text:span text:style-name="T10"> </text:span><text:span text:style-name="T3">a＞b＞c　（B）</text:span><text:span text:style-name="T10"> </text:span><text:span text:style-name="T3">c＞b＞a　</text:span></text:p>
      <text:p text:style-name="P43"><text:span text:style-name="T3">（C）</text:span><text:span text:style-name="T10"> </text:span><text:span text:style-name="T3">b＞a＞c　（D）</text:span><text:span text:style-name="T10"> </text:span><text:span text:style-name="T3">b＞c＞a</text:span></text:p>
      <text:p text:style-name="P45"/>
      <text:list xml:id="list20303432733542" text:continue-numbering="true" text:style-name="WW8Num13">
        <text:list-item>
          <text:p text:style-name="P23">下列關於化學平衡的敘述，何者正確？　</text:p>
        </text:list-item>
      </text:list>
      <text:p text:style-name="P43"><text:span text:style-name="T3">（A）化學平衡在任何系統都會發生　</text:span></text:p>
      <text:p text:style-name="P43"><text:span text:style-name="T3">（B）可逆反應達化學平衡時正、逆反應均停止　</text:span></text:p>
      <text:p text:style-name="P43"><text:span text:style-name="T3">（C）當可逆反應達化學平衡時，反應物與生成物的量必</text:span></text:p>
      <text:p text:style-name="P54">維持不變</text:p>
      <text:p text:style-name="P43"><text:span text:style-name="T3">（D）當可逆反應達化學平衡時，反應物與生成物的濃度</text:span></text:p>
      <text:p text:style-name="P54">必相等</text:p>
      <text:p text:style-name="P54"/>
      <text:list xml:id="list20301971129366" text:continue-numbering="true" text:style-name="WW8Num13">
        <text:list-item>
          <text:p text:style-name="P18"><text:span text:style-name="T3">（甲）質量100克，體積50cm</text:span><text:span text:style-name="T26">3</text:span><text:span text:style-name="T3">；（乙）質量100克，體積100cm</text:span><text:span text:style-name="T26">3</text:span><text:span text:style-name="T3">；（丙）質量100克，體積200cm</text:span><text:span text:style-name="T26">3</text:span><text:span text:style-name="T3">，現將此三物體放入水中，則其所受浮力大小關係為何？　</text:span></text:p>
        </text:list-item>
      </text:list>
      <text:p text:style-name="P43"><text:span text:style-name="T3">（A）甲＞乙＞丙　</text:span><text:span text:style-name="T10"> </text:span><text:span text:style-name="T3">（B）</text:span><text:span text:style-name="T10"> </text:span><text:span text:style-name="T3">丙＞乙＞甲　</text:span></text:p>
      <text:p text:style-name="P43"><text:span text:style-name="T3">（C）</text:span><text:span text:style-name="T10"> </text:span><text:span text:style-name="T3">甲＝乙＞丙　（D）</text:span><text:span text:style-name="T10"> </text:span><text:span text:style-name="T3">乙＝丙＞甲</text:span></text:p>
      <text:p text:style-name="P45"/>
      <text:list xml:id="list20302965531650" text:continue-numbering="true" text:style-name="WW8Num13">
        <text:list-item>
          <text:p text:style-name="P18"><text:span text:style-name="T16">小瑩</text:span><text:span text:style-name="T3">繞半徑30公尺的圓形跑道順時鐘方向跑完半圈，而</text:span><text:span text:style-name="T16">小三</text:span><text:span text:style-name="T3">也在同一跑道，且同一出發點逆時鐘跑完半圈，則關於兩者的路程及位移的比較何者正確？　</text:span></text:p>
        </text:list-item>
      </text:list>
      <text:p text:style-name="P43"><text:span text:style-name="T3">（A）位移相等而路程不等　（B）位移與路程均相等　（C）位移不等而路程相等　（D）位移與路程均不等</text:span></text:p>
      <text:p text:style-name="P45"/>
      <text:list xml:id="list20301658208991" text:continue-numbering="true" text:style-name="WW8Num13">
        <text:list-item>
          <text:p text:style-name="P18"><text:span text:style-name="T3">質量5 kg的物體，受外力由靜止開始加速5秒後末</text:span><text:soft-page-break/><text:span text:style-name="T3">速度為5 m</text:span><text:span text:style-name="T7">／</text:span><text:span text:style-name="T3">s，則所受的外力大小為：　</text:span></text:p>
        </text:list-item>
      </text:list>
      <text:p text:style-name="P43"><text:span text:style-name="T3">（A）5 kgw　（B）5 N　（C）25 kgw　（D）25 N</text:span></text:p>
      <text:p text:style-name="P45"/>
      <text:list xml:id="list20303090149759" text:continue-numbering="true" text:style-name="WW8Num13">
        <text:list-item>
          <text:p text:style-name="P18"><text:span text:style-name="T3">一長直導線上有電流通過時，其周圍會產生磁場，</text:span><text:span text:style-name="T18">則下列敘述何者正確</text:span><text:span text:style-name="T3">？　</text:span></text:p>
        </text:list-item>
      </text:list>
      <text:p text:style-name="P43"><text:span text:style-name="T3">（A）磁力線是長條形的　</text:span></text:p>
      <text:p text:style-name="P43"><text:span text:style-name="T3">（B）磁場方向與電流平行</text:span><text:span text:style-name="T10"> </text:span></text:p>
      <text:p text:style-name="P43"><text:span text:style-name="T3">（C）距離固定時，磁場強度大小和導線上的電流大小成</text:span></text:p>
      <text:p text:style-name="P54">正比　</text:p>
      <text:p text:style-name="P43"><text:span text:style-name="T3">（D）電流固定時，磁場強度大小和導線間的距離平方成</text:span></text:p>
      <text:p text:style-name="P54">反比</text:p>
      <text:p text:style-name="P54"/>
      <text:list xml:id="list20302755893871" text:continue-numbering="true" text:style-name="WW8Num13">
        <text:list-item>
          <text:p text:style-name="P18"><text:span text:style-name="T18">關於家庭電器使用時，下列敘述何者</text:span><text:span text:style-name="T15">錯誤</text:span><text:span text:style-name="T18">？</text:span><text:span text:style-name="T20"> </text:span><text:span text:style-name="T18"><text:line-break/>（A）開燈越多，總電流越大</text:span><text:span text:style-name="T20"> </text:span></text:p>
        </text:list-item>
      </text:list>
      <text:p text:style-name="P43"><text:span text:style-name="T18">（B）開燈越多，總電阻越小</text:span><text:span text:style-name="T20"> </text:span></text:p>
      <text:p text:style-name="P43"><text:span text:style-name="T18">（C）開燈越多，總電功率越大</text:span><text:span text:style-name="T20"> </text:span></text:p>
      <text:p text:style-name="P43"><text:span text:style-name="T18">（D）開燈越多，每個燈泡上的電壓越低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8pt" fo:language="zh" fo:country="TW" style:font-name-asian="標楷體" style:font-family-asian="標楷體" style:font-family-generic-asian="script" style:font-size-asian="18pt" style:language-asian="zh" style:country-asian="TW" style:font-name-complex="Bookman Old Style" style:font-family-complex="'Bookman Old Style'" style:font-family-generic-complex="roman" style:font-pitch-complex="variable" style:font-size-complex="18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fo:language="en" fo:country="US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8pt" fo:language="en" fo:country="US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　　)" style:num-suffix="." style:num-format="1">
        <style:list-level-properties text:list-level-position-and-space-mode="label-alignment">
          <style:list-level-label-alignment text:label-followed-by="listtab" text:list-tab-stop-position="2.801cm" fo:text-indent="-2.3cm" fo:margin-left="2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　　)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　　)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　　)" style:num-suffix=".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　　)" style:num-suffix="." style:num-format="1">
        <style:list-level-properties text:list-level-position-and-space-mode="label-alignment">
          <style:list-level-label-alignment text:label-followed-by="listtab" text:list-tab-stop-position="3cm" fo:text-indent="-2.3cm" fo:margin-left="2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　　)" style:num-suffix="." style:num-format="1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2.011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　　)" style:num-suffix="." style:num-format="1">
        <style:list-level-properties text:list-level-position-and-space-mode="label-alignment">
          <style:list-level-label-alignment text:label-followed-by="listtab" text:list-tab-stop-position="2.6cm" fo:text-indent="-2.3cm" fo:margin-left="2.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　　)" style:num-suffix="." style:num-format="1">
        <style:list-level-properties text:list-level-position-and-space-mode="label-alignment">
          <style:list-level-label-alignment text:label-followed-by="listtab" text:list-tab-stop-position="1.3cm" fo:text-indent="-2.101cm" fo:margin-left="2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　　)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　　)" style:num-suffix="." style:num-format="1">
        <style:list-level-properties text:list-level-position-and-space-mode="label-alignment">
          <style:list-level-label-alignment text:label-followed-by="listtab" text:list-tab-stop-position="2.701cm" fo:text-indent="-2.701cm" fo:margin-left="2.7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　　)" style:num-suffix="." style:num-format="1">
        <style:list-level-properties text:list-level-position-and-space-mode="label-alignment">
          <style:list-level-label-alignment text:label-followed-by="listtab" text:list-tab-stop-position="3.801cm" fo:text-indent="-2.3cm" fo:margin-left="2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　　)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　　)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　　)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2.011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　　)" style:num-suffix="." style:num-format="1">
        <style:list-level-properties text:list-level-position-and-space-mode="label-alignment">
          <style:list-level-label-alignment text:label-followed-by="listtab" text:list-tab-stop-position="2.701cm" fo:text-indent="-2.701cm" fo:margin-left="2.7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　　)" style:num-suffix="." style:num-format="1">
        <style:list-level-properties text:list-level-position-and-space-mode="label-alignment">
          <style:list-level-label-alignment text:label-followed-by="listtab" text:list-tab-stop-position="1.6cm" fo:text-indent="-2.3cm" fo:margin-left="2.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　　)" style:num-suffix="." style:num-format="1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　　)" style:num-suffix="." style:num-format="1">
        <style:list-level-properties text:list-level-position-and-space-mode="label-alignment">
          <style:list-level-label-alignment text:label-followed-by="listtab" text:list-tab-stop-position="2.801cm" fo:text-indent="-2.3cm" fo:margin-left="2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　　)" style:num-suffix="." style:num-format="1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　　)" style:num-suffix="." style:num-format="1">
        <style:list-level-properties text:list-level-position-and-space-mode="label-alignment">
          <style:list-level-label-alignment text:label-followed-by="listtab" text:list-tab-stop-position="3cm" fo:text-indent="-2.3cm" fo:margin-left="2.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3</text:page-number></text:span><text:span text:style-name="MT2"> </text:span><text:span text:style-name="MT1">頁，共</text:span><text:span text:style-name="MT2"> </text:span><text:span text:style-name="MT3"><text:page-count style:num-format="1">1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　　)1</dc:title>
    <meta:initial-creator>user</meta:initial-creator>
    <meta:creation-date>2011-03-28T09:15:00</meta:creation-date>
    <dc:creator>陳可華</dc:creator>
    <dc:date>2011-04-08T14:39:00</dc:date>
    <meta:print-date>2011-03-29T21:09:00</meta:print-date>
    <meta:editing-cycles>15</meta:editing-cycles>
    <meta:editing-duration>PT1H40M</meta:editing-duration>
    <meta:document-statistic meta:table-count="0" meta:image-count="0" meta:object-count="0" meta:page-count="13" meta:paragraph-count="223" meta:word-count="5287" meta:character-count="6112" meta:non-whitespace-character-count="5672"/>
    <meta:generator>LibreOffice/5.1.6.2$Linux_X86_64 LibreOffice_project/10m0$Build-2</meta:generator>
  </office:meta>
</office:document-meta>
</file>