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7.05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letter-spacing="0.035cm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847cm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847cm"/>
      <style:text-properties fo:font-size="18pt" style:font-size-asian="18pt" style:font-size-complex="18pt" style:font-weight-complex="bold"/>
    </style:style>
    <style:style style:name="P5" style:family="paragraph" style:parent-style-name="Standard">
      <style:paragraph-properties fo:line-height="0.847cm"/>
      <style:text-properties fo:font-size="18pt" style:font-name-asian="標楷體" style:font-size-asian="18pt" style:font-size-complex="18pt"/>
    </style:style>
    <style:style style:name="P6" style:family="paragraph" style:parent-style-name="Standard" style:list-style-name="WW8Num1">
      <style:paragraph-properties fo:line-height="0.847cm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 style:list-style-name="WW8Num5">
      <style:paragraph-properties fo:line-height="0.847cm"/>
    </style:style>
    <style:style style:name="P9" style:family="paragraph" style:parent-style-name="Standard" style:list-style-name="WW8Num3">
      <style:paragraph-properties fo:line-height="0.847cm"/>
    </style:style>
    <style:style style:name="P10" style:family="paragraph" style:parent-style-name="Standard">
      <style:paragraph-properties fo:line-height="0.847cm"/>
      <style:text-properties fo:font-size="14pt" style:font-name-asian="Times New Roman" style:font-size-asian="14pt" style:font-size-complex="14pt"/>
    </style:style>
    <style:style style:name="P11" style:family="paragraph" style:parent-style-name="Standard">
      <style:paragraph-properties fo:margin-left="2.54cm" fo:margin-right="0cm" fo:line-height="0.847cm" fo:text-indent="-2.54cm" style:auto-text-indent="false"/>
    </style:style>
    <style:style style:name="P12" style:family="paragraph" style:parent-style-name="Standard">
      <style:paragraph-properties fo:margin-left="0.847cm" fo:margin-right="0cm" fo:line-height="0.847cm" fo:text-indent="0.847cm" style:auto-text-indent="false"/>
    </style:style>
    <style:style style:name="P13" style:family="paragraph" style:parent-style-name="Standard">
      <style:paragraph-properties fo:margin-left="1cm" fo:margin-right="0cm" fo:line-height="0.847cm" fo:text-indent="0.847cm" style:auto-text-indent="false"/>
    </style:style>
    <style:style style:name="P14" style:family="paragraph" style:parent-style-name="Standard">
      <style:paragraph-properties fo:margin-left="1.905cm" fo:margin-right="0cm" fo:line-height="0.847cm" fo:text-indent="-1.905cm" style:auto-text-indent="false"/>
    </style:style>
    <style:style style:name="P15" style:family="paragraph" style:parent-style-name="Standard">
      <style:paragraph-properties fo:margin-left="2.223cm" fo:margin-right="0cm" fo:line-height="0.847cm" fo:text-indent="-2.223cm" style:auto-text-indent="false"/>
    </style:style>
    <style:style style:name="P16" style:family="paragraph" style:parent-style-name="Standard">
      <style:paragraph-properties fo:margin-left="2.223cm" fo:margin-right="0cm" fo:line-height="0.847cm" fo:text-indent="-2.223cm" style:auto-text-indent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1.905cm" fo:margin-right="0cm" fo:line-height="0.847cm" fo:text-indent="0cm" style:auto-text-indent="false"/>
    </style:style>
    <style:style style:name="P18" style:family="paragraph" style:parent-style-name="Standard">
      <style:paragraph-properties fo:margin-left="2.223cm" fo:margin-right="0cm" fo:line-height="0.847cm" fo:text-indent="-0.318cm" style:auto-text-indent="false"/>
    </style:style>
    <style:style style:name="P19" style:family="paragraph" style:parent-style-name="Standard">
      <style:paragraph-properties fo:margin-left="2.858cm" fo:margin-right="0cm" fo:line-height="0.847cm" fo:text-indent="-2.858cm" style:auto-text-indent="false"/>
    </style:style>
    <style:style style:name="P20" style:family="paragraph" style:parent-style-name="Standard">
      <style:paragraph-properties fo:margin-left="0cm" fo:margin-right="0cm" fo:line-height="0.847cm" fo:text-indent="1.588cm" style:auto-text-indent="false"/>
    </style:style>
    <style:style style:name="P21" style:family="paragraph" style:parent-style-name="Standard">
      <style:paragraph-properties fo:margin-left="2.2cm" fo:margin-right="0cm" fo:line-height="0.847cm" fo:text-indent="0cm" style:auto-text-indent="false"/>
    </style:style>
    <style:style style:name="P22" style:family="paragraph" style:parent-style-name="Standard">
      <style:paragraph-properties fo:margin-left="2.35cm" fo:margin-right="0cm" fo:line-height="0.847cm" fo:text-indent="-2.35cm" style:auto-text-indent="false"/>
    </style:style>
    <style:style style:name="P23" style:family="paragraph" style:parent-style-name="Standard">
      <style:paragraph-properties fo:margin-left="0cm" fo:margin-right="0cm" fo:line-height="0.847cm" fo:text-indent="1.905cm" style:auto-text-indent="false"/>
    </style:style>
    <style:style style:name="P24" style:family="paragraph" style:parent-style-name="Standard">
      <style:paragraph-properties fo:margin-left="0.635cm" fo:margin-right="0cm" fo:line-height="0.847cm" fo:text-indent="-0.635cm" style:auto-text-indent="false"/>
    </style:style>
    <style:style style:name="P25" style:family="paragraph" style:parent-style-name="Standard">
      <style:paragraph-properties fo:margin-left="4.445cm" fo:margin-right="0cm" fo:line-height="0.847cm" fo:text-indent="-4.445cm" style:auto-text-indent="false"/>
    </style:style>
    <style:style style:name="P26" style:family="paragraph" style:parent-style-name="Standard">
      <style:paragraph-properties fo:margin-left="0cm" fo:margin-right="0cm" fo:line-height="0.847cm" fo:text-indent="0.318cm" style:auto-text-indent="false"/>
    </style:style>
    <style:style style:name="P27" style:family="paragraph" style:parent-style-name="Standard">
      <style:paragraph-properties fo:margin-left="0.67cm" fo:margin-right="0cm" fo:line-height="0.847cm" fo:text-indent="-0.67cm" style:auto-text-indent="false"/>
    </style:style>
    <style:style style:name="P28" style:family="paragraph" style:parent-style-name="Standard">
      <style:paragraph-properties fo:margin-left="0.665cm" fo:margin-right="0cm" fo:line-height="0.847cm" fo:text-indent="2.223cm" style:auto-text-indent="false"/>
    </style:style>
    <style:style style:name="P29" style:family="paragraph" style:parent-style-name="Standard">
      <style:paragraph-properties fo:margin-left="2.252cm" fo:margin-right="0cm" fo:line-height="0.847cm" fo:text-indent="0.635cm" style:auto-text-indent="false"/>
    </style:style>
    <style:style style:name="P30" style:family="paragraph" style:parent-style-name="Standard">
      <style:paragraph-properties fo:margin-left="2.252cm" fo:margin-right="0cm" fo:line-height="0.847cm" fo:text-indent="0.953cm" style:auto-text-indent="false"/>
    </style:style>
    <style:style style:name="P31" style:family="paragraph" style:parent-style-name="Standard">
      <style:paragraph-properties fo:margin-left="2.223cm" fo:margin-right="0cm" fo:line-height="0.847cm" fo:text-indent="0cm" style:auto-text-indent="false"/>
    </style:style>
    <style:style style:name="P32" style:family="paragraph" style:parent-style-name="Standard">
      <style:paragraph-properties fo:margin-left="3.524cm" fo:margin-right="0cm" fo:line-height="0.847cm" fo:text-indent="-1.302cm" style:auto-text-indent="false"/>
    </style:style>
    <style:style style:name="P33" style:family="paragraph" style:parent-style-name="Standard">
      <style:paragraph-properties fo:margin-left="0.667cm" fo:margin-right="0cm" fo:line-height="0.847cm" fo:text-indent="-0.349cm" style:auto-text-indent="false"/>
    </style:style>
    <style:style style:name="P34" style:family="paragraph" style:parent-style-name="Standard">
      <style:paragraph-properties fo:margin-left="2.752cm" fo:margin-right="0cm" fo:line-height="0.847cm" fo:text-indent="0.318cm" style:auto-text-indent="false"/>
    </style:style>
    <style:style style:name="P35" style:family="paragraph" style:parent-style-name="Standard">
      <style:paragraph-properties fo:margin-left="1.905cm" fo:margin-right="0cm" fo:line-height="0.847cm" fo:text-indent="1.27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size-asian="18pt" style:font-size-complex="18pt" style:font-weight-complex="bold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style:font-size-asian="18pt" style:font-size-complex="18pt" style:font-weight-complex="bold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 style:font-weight-complex="bold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style:text-position="super 58%" fo:font-size="18pt" style:font-size-asian="18pt" style:font-size-complex="18pt" style:font-weight-complex="bold"/>
    </style:style>
    <style:style style:name="T27" style:family="text">
      <style:text-properties style:letter-kerning="true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臺灣省及金馬地區100學年度身心障礙學生</text:span></text:p>
      <text:p text:style-name="P2">12年就學安置視覺障礙類學生甄試入學</text:p>
      <text:p text:style-name="P2">英文科</text:p>
      <text:p text:style-name="P7"><text:span text:style-name="T2">第一部份：(1-20)請依照文意選出正確或最適合的選項。</text:span></text:p>
      <text:p text:style-name="P7"><text:span text:style-name="T10"><text:s text:c="9"/></text:span><text:span text:style-name="T2">40% (每題2分)</text:span></text:p>
      <text:p text:style-name="P11"><text:span text:style-name="T2">( </text:span><text:span text:style-name="T2"><text:s text:c="2"/></text:span><text:span text:style-name="T2">)</text:span><text:span text:style-name="T2"> 1. A </text:span><text:span text:style-name="T14"><text:s text:c="5"/></text:span><text:span text:style-name="T2"><text:s/>store plays an important part in our life</text:span><text:span text:style-name="T2">.</text:span></text:p>
      <text:p text:style-name="P12"><text:span text:style-name="T2">(A)</text:span><text:span text:style-name="T2"> convenience <text:s/></text:span><text:span text:style-name="T2">(B)</text:span><text:span text:style-name="T2"> country </text:span><text:span text:style-name="T2"><text:s/>(C) </text:span><text:span text:style-name="T2">traffic </text:span><text:span text:style-name="T2"><text:s/>(D) </text:span><text:span text:style-name="T2">mud</text:span></text:p>
      <text:p text:style-name="P7"><text:span text:style-name="T2">( </text:span><text:span text:style-name="T2"><text:s/></text:span><text:span text:style-name="T2"><text:s/>)</text:span><text:span text:style-name="T2"> 2.</text:span><text:span text:style-name="T2"> </text:span><text:span text:style-name="T2">A: Is it </text:span><text:span text:style-name="T14"><text:s text:c="5"/></text:span><text:span text:style-name="T2"><text:s/>for you to lend me NT$1,000 now? <text:s/></text:span></text:p>
      <text:p text:style-name="P13"><text:span text:style-name="T10"><text:s/></text:span><text:span text:style-name="T2">B: No way. <text:s/></text:span></text:p>
      <text:p text:style-name="P12"><text:span text:style-name="T2">(A) </text:span><text:span text:style-name="T2">natural </text:span><text:span text:style-name="T2"><text:s/>(B) </text:span><text:span text:style-name="T2">possible </text:span><text:span text:style-name="T2"><text:s/>(C) </text:span><text:span text:style-name="T2">magic </text:span><text:span text:style-name="T2"><text:s/>(D) </text:span><text:span text:style-name="T2">wonderful</text:span></text:p>
      <text:p text:style-name="P14"><text:span text:style-name="T2">(</text:span><text:span text:style-name="T2"> <text:s/></text:span><text:span text:style-name="T2"><text:s/>)</text:span><text:span text:style-name="T2"> 3.Besides</text:span><text:span text:style-name="T2"> </text:span><text:span text:style-name="T2">exercise, eating vegetables is also a good way <text:s text:c="6"/>to keep </text:span><text:span text:style-name="T14"><text:s text:c="6"/></text:span><text:span text:style-name="T2">.</text:span></text:p>
      <text:p text:style-name="P7"><text:span text:style-name="T10"><text:s text:c="6"/></text:span><text:span text:style-name="T2">(A)</text:span><text:span text:style-name="T2"> glad</text:span><text:span text:style-name="T2"> </text:span><text:span text:style-name="T2"><text:s/></text:span><text:span text:style-name="T2">(B) </text:span><text:span text:style-name="T2">healthy </text:span><text:span text:style-name="T2"><text:s/>(C) </text:span><text:span text:style-name="T2">sharp </text:span><text:span text:style-name="T2"><text:s/>(D)</text:span><text:span text:style-name="T2"> polite </text:span><text:span text:style-name="T2"><text:s/></text:span></text:p>
      <text:p text:style-name="P7"><text:span text:style-name="T2">( </text:span><text:span text:style-name="T2"><text:s text:c="2"/></text:span><text:span text:style-name="T2">)</text:span><text:span text:style-name="T2"> 4. To say is one thing. To do is quite </text:span><text:span text:style-name="T14"><text:s text:c="5"/></text:span><text:span text:style-name="T2">.</text:span></text:p>
      <text:list xml:id="list1476953236752988060" text:style-name="WW8Num5">
        <text:list-item>
          <text:p text:style-name="P8"><text:span text:style-name="T2">other </text:span><text:span text:style-name="T2"><text:s/>(B) </text:span><text:span text:style-name="T2">the other </text:span><text:span text:style-name="T2"><text:s/>(C) </text:span><text:span text:style-name="T2">another </text:span><text:span text:style-name="T2"><text:s/>(D)</text:span><text:span text:style-name="T2"> the others</text:span></text:p>
        </text:list-item>
      </text:list>
      <text:p text:style-name="P15"><text:span text:style-name="T2">(</text:span><text:span text:style-name="T2"> <text:s/></text:span><text:span text:style-name="T2"><text:s/>)</text:span><text:span text:style-name="T2"> 5. We were all</text:span><text:span text:style-name="T2"> </text:span><text:span text:style-name="T14"><text:s text:c="5"/></text:span><text:span text:style-name="T2"><text:s/></text:span><text:span text:style-name="T2">when we heard the news</text:span><text:span text:style-name="T2">.</text:span></text:p>
      <text:list xml:id="list197842088596944581" text:style-name="WW8Num3">
        <text:list-item>
          <text:p text:style-name="P9"><text:span text:style-name="T2">surpris</text:span><text:span text:style-name="T2">ing </text:span><text:span text:style-name="T2"><text:s/></text:span><text:span text:style-name="T2">(B) </text:span><text:span text:style-name="T2">surprised</text:span><text:span text:style-name="T2"> <text:s/>(C) </text:span><text:span text:style-name="T2">surprise </text:span><text:span text:style-name="T2"><text:s/></text:span></text:p>
        </text:list-item>
      </text:list>
      <text:p text:style-name="P17"><text:span text:style-name="T2">(D)</text:span><text:span text:style-name="T2"> surprises</text:span><text:span text:style-name="T2"> </text:span><text:span text:style-name="T2"><text:s/></text:span></text:p>
      <text:p text:style-name="P7"><text:span text:style-name="T2">(</text:span><text:span text:style-name="T2"> </text:span><text:span text:style-name="T2"><text:s text:c="2"/></text:span><text:span text:style-name="T2">)</text:span><text:span text:style-name="T2"> 6. </text:span><text:span text:style-name="T2">The letter </text:span><text:span text:style-name="T14"><text:s text:c="4"/></text:span><text:span text:style-name="T14"><text:s/></text:span><text:span text:style-name="T2"><text:s/>several times, so you can mail it now.</text:span></text:p>
      <text:p text:style-name="P15"><text:span text:style-name="T10"><text:s text:c="6"/></text:span><text:span text:style-name="T2">(A) is checked <text:s/>(B) has been checked <text:s/>(C) was checking</text:span></text:p>
      <text:p text:style-name="P18"><text:soft-page-break/><text:span text:style-name="T2">(D) has checked</text:span></text:p>
      <text:p text:style-name="P19"><text:span text:style-name="T2">( </text:span><text:span text:style-name="T2"><text:s/></text:span><text:span text:style-name="T2"><text:s/>)</text:span><text:span text:style-name="T2"> 7.</text:span><text:span text:style-name="T2"> </text:span><text:span text:style-name="T2">Mom had me </text:span><text:span text:style-name="T14"><text:s text:c="4"/></text:span><text:span text:style-name="T14"><text:s/></text:span><text:span text:style-name="T2"><text:s/>the dishes before going out.</text:span></text:p>
      <text:p text:style-name="P7"><text:span text:style-name="T10"><text:s text:c="6"/></text:span><text:span text:style-name="T2">(A) </text:span><text:span text:style-name="T2">do </text:span><text:span text:style-name="T2"><text:s/>(B) </text:span><text:span text:style-name="T2">to do <text:s/></text:span><text:span text:style-name="T2">(C) </text:span><text:span text:style-name="T2">did </text:span><text:span text:style-name="T2"><text:s/>(D)</text:span><text:span text:style-name="T2"> doing</text:span></text:p>
      <text:p text:style-name="P15"><text:span text:style-name="T2">( </text:span><text:span text:style-name="T2"><text:s text:c="2"/></text:span><text:span text:style-name="T2">)</text:span><text:span text:style-name="T2"> 8.</text:span><text:span text:style-name="T2"> </text:span><text:span text:style-name="T2">Th</text:span><text:span text:style-name="T2">e man </text:span><text:span text:style-name="T14"><text:s text:c="5"/></text:span><text:span text:style-name="T14"><text:s/></text:span><text:span text:style-name="T2"><text:s/>there</text:span><text:span text:style-name="T2"> is my neighbor, Mr. Brown</text:span><text:span text:style-name="T2">.</text:span></text:p>
      <text:p text:style-name="P7"><text:span text:style-name="T10"><text:s text:c="6"/></text:span><text:span text:style-name="T2">(A) who st</text:span><text:span text:style-name="T2">and </text:span><text:span text:style-name="T2"><text:s/>(B) who standing</text:span><text:span text:style-name="T2"> </text:span><text:span text:style-name="T2"><text:s/>(C) standing</text:span></text:p>
      <text:p text:style-name="P20"><text:span text:style-name="T10"><text:s/></text:span><text:span text:style-name="T2">(D) </text:span><text:span text:style-name="T2">s</text:span><text:span text:style-name="T2">tands</text:span></text:p>
      <text:p text:style-name="P7"><text:span text:style-name="T2">( <text:s text:c="2"/>)</text:span><text:span text:style-name="T2"> 9.</text:span><text:span text:style-name="T2"> </text:span><text:span text:style-name="T2">A: Do you know </text:span><text:span text:style-name="T14"><text:s text:c="5"/></text:span><text:span text:style-name="T2"><text:s/></text:span><text:span text:style-name="T2">Amy has done to Brian?</text:span></text:p>
      <text:p text:style-name="P7"><text:span text:style-name="T10"><text:s text:c="7"/></text:span><text:span text:style-name="T2">B: No. What happened?</text:span></text:p>
      <text:p text:style-name="P7"><text:span text:style-name="T10"><text:s text:c="7"/></text:span><text:span text:style-name="T2">(A) </text:span><text:span text:style-name="T2">where</text:span><text:span text:style-name="T2"> <text:s/>(B) </text:span><text:span text:style-name="T2">what </text:span><text:span text:style-name="T2"><text:s/>(C) </text:span><text:span text:style-name="T2">that </text:span><text:span text:style-name="T2"><text:s/>(D) </text:span><text:span text:style-name="T2">whether</text:span></text:p>
      <text:p text:style-name="P15"><text:span text:style-name="T2">( <text:s text:c="2"/>)</text:span><text:span text:style-name="T2"> 10. After a day</text:span><text:span text:style-name="T2">’</text:span><text:span text:style-name="T2">s hard work, he was </text:span><text:span text:style-name="T14"><text:s text:c="5"/></text:span><text:span text:style-name="T2">say a word.</text:span></text:p>
      <text:p text:style-name="P21"><text:span text:style-name="T2">(A) too tired to</text:span><text:span text:style-name="T2"> </text:span><text:span text:style-name="T2"><text:s/></text:span><text:span text:style-name="T2">(B) </text:span><text:span text:style-name="T2">so tired to </text:span><text:span text:style-name="T2">(C) </text:span><text:span text:style-name="T2">too tired for</text:span><text:span text:style-name="T2"> </text:span></text:p>
      <text:p text:style-name="P21"><text:span text:style-name="T2">(D) </text:span><text:span text:style-name="T2">so tired that</text:span></text:p>
      <text:p text:style-name="P22"><text:span text:style-name="T6">( <text:s text:c="2"/>) 11. Joseph _____ a trip to France with his family last summer vacation. </text:span></text:p>
      <text:p text:style-name="P7"><text:span text:style-name="T10"><text:s text:c="7"/></text:span><text:span text:style-name="T6">(A) takes <text:s/>(B) took <text:s/>(C) has taken <text:s/>(D) had taken</text:span></text:p>
      <text:p text:style-name="P7"><text:span text:style-name="T6">( <text:s text:c="2"/>) 12. </text:span><text:span text:style-name="T6">Ariel: Why didn’</text:span><text:span text:style-name="T6">t you answer my call?</text:span></text:p>
      <text:p text:style-name="P7"><text:span text:style-name="T10"><text:s text:c="7"/></text:span><text:span text:style-name="T6">Emily: </text:span><text:span text:style-name="T6">I</text:span><text:span text:style-name="T6"> _______ a shower when you called.</text:span></text:p>
      <text:p text:style-name="P23"><text:span text:style-name="T10"><text:s/></text:span><text:span text:style-name="T6">(A) took <text:s text:c="2"/>(B) taking <text:s text:c="2"/>(C) was taking <text:s text:c="2"/>(D) take </text:span></text:p>
      <text:p text:style-name="P11"><text:span text:style-name="T6">( <text:s text:c="2"/>) 13. Peter: Where is my little dog?</text:span></text:p>
      <text:p text:style-name="P16"><text:span text:style-name="T17"><text:s text:c="7"/></text:span>Linda: It ________ the back of the house.</text:p>
      <text:p text:style-name="P24"><text:soft-page-break/><text:span text:style-name="T10"><text:s text:c="7"/></text:span><text:span text:style-name="T6">(A) has gone to <text:s text:c="4"/>(B) had gone to <text:s/></text:span></text:p>
      <text:p text:style-name="P24"><text:span text:style-name="T10"><text:s text:c="7"/></text:span><text:span text:style-name="T6">(C) has been to <text:s text:c="4"/>(D) had been to <text:s text:c="2"/></text:span></text:p>
      <text:p text:style-name="P7"><text:span text:style-name="T6">( <text:s text:c="2"/>)14. <text:s/>Tina: Must </text:span><text:span text:style-name="T6">I</text:span><text:span text:style-name="T6"> wait for you here now?</text:span></text:p>
      <text:p text:style-name="P25"><text:span text:style-name="T10"><text:s text:c="7"/></text:span><text:span text:style-name="T6">Ms. Lu: No, you ______. You may be back in half an <text:s text:c="2"/>hour.</text:span></text:p>
      <text:p text:style-name="P7"><text:span text:style-name="T10"><text:s text:c="7"/></text:span><text:span text:style-name="T6">(A) mustn</text:span><text:span text:style-name="T6">’</text:span><text:span text:style-name="T6">t <text:s text:c="4"/>(B) don</text:span><text:span text:style-name="T6">’</text:span><text:span text:style-name="T6">t have to <text:s/></text:span></text:p>
      <text:p text:style-name="P7"><text:span text:style-name="T10"><text:s text:c="7"/></text:span><text:span text:style-name="T6">(C) can</text:span><text:span text:style-name="T6">’</text:span><text:span text:style-name="T6">t <text:s text:c="6"/>(D) shouldn</text:span><text:span text:style-name="T6">’</text:span><text:span text:style-name="T6">t </text:span></text:p>
      <text:p text:style-name="P7"><text:span text:style-name="T6">( <text:s text:c="2"/>) 15. Eva: Was she born _______ the evening of January 6?</text:span></text:p>
      <text:p text:style-name="P7"><text:span text:style-name="T10"><text:s text:c="9"/></text:span><text:span text:style-name="T6">Al: Yes, </text:span><text:span text:style-name="T6">I</text:span><text:span text:style-name="T6"> think so. </text:span></text:p>
      <text:p text:style-name="P7"><text:span text:style-name="T10"><text:s text:c="7"/></text:span><text:span text:style-name="T6">(A) in <text:s text:c="2"/>(B) at <text:s text:c="2"/>(C) on <text:s text:c="2"/>(D) X</text:span></text:p>
      <text:p text:style-name="P11"><text:span text:style-name="T6">( <text:s text:c="2"/>) 16. Mrs. Wong has two children. ________ of them are going to college this year.</text:span></text:p>
      <text:p text:style-name="P7"><text:span text:style-name="T10"><text:s text:c="7"/></text:span><text:span text:style-name="T6">(A) All <text:s text:c="2"/>(B) Both <text:s text:c="2"/>(C) Some <text:s text:c="2"/>(D) Two</text:span></text:p>
      <text:p text:style-name="P7"><text:span text:style-name="T6">( <text:s text:c="2"/>) 17. Write _________ and try not to make any mistakes.</text:span></text:p>
      <text:p text:style-name="P7"><text:span text:style-name="T10"><text:s text:c="7"/></text:span><text:span text:style-name="T6">(A) as careful as possible <text:s text:c="2"/>(B) as carefully as possible</text:span></text:p>
      <text:p text:style-name="P7"><text:span text:style-name="T10"><text:s text:c="7"/></text:span><text:span text:style-name="T6">(C) most careful <text:s text:c="9"/>(D) more careful </text:span></text:p>
      <text:p text:style-name="P7"><text:span text:style-name="T6">( <text:s text:c="2"/>) 18. Isabel is ________ one of the two girls.</text:span></text:p>
      <text:p text:style-name="P26"><text:span text:style-name="T10"><text:s text:c="6"/></text:span><text:span text:style-name="T6">(A) fun <text:s/>(B) funny <text:s/>(C) funnier <text:s/>(D) the funnier </text:span></text:p>
      <text:p text:style-name="P3"/>
      <text:p text:style-name="P11"><text:span text:style-name="T6">( <text:s text:c="2"/>) 19. Stop ______ Chinese in class anymore. This is an English class.</text:span></text:p>
      <text:p text:style-name="P26"><text:soft-page-break/><text:span text:style-name="T10"><text:s text:c="6"/></text:span><text:span text:style-name="T6">(A) to speak <text:s/>(B) spoke <text:s/>(C) speaking <text:s/>(D) speaks </text:span></text:p>
      <text:p text:style-name="P7"><text:span text:style-name="T6">( <text:s text:c="2"/>) 20. <text:s/>Jay: Why didn</text:span><text:span text:style-name="T6">’</text:span><text:span text:style-name="T6">t you go to </text:span><text:span text:style-name="T6">the</text:span><text:span text:style-name="T6"> party yesterday?</text:span></text:p>
      <text:p text:style-name="P7"><text:span text:style-name="T10"><text:s text:c="8"/></text:span><text:span text:style-name="T6">Jolin: I ______ go there, but </text:span><text:span text:style-name="T6">I</text:span><text:span text:style-name="T6"> left before you came.</text:span></text:p>
      <text:p text:style-name="P26"><text:span text:style-name="T10"><text:s text:c="6"/></text:span><text:span text:style-name="T6">(A) really <text:s text:c="3"/>(B) ever <text:s text:c="3"/>(C) did <text:s text:c="3"/>(D) already</text:span></text:p>
      <text:p text:style-name="P5"/>
      <text:p text:style-name="P7"><text:span text:style-name="T2">第二部份: (21-30)請依照文意選出各空格最適當的選項。</text:span></text:p>
      <text:p text:style-name="P3"><text:span text:style-name="T17"><text:s text:c="9"/></text:span><text:span text:style-name="T16">20%(每題2分)</text:span></text:p>
      <text:list xml:id="list1265645823875463074" text:style-name="WW8Num1">
        <text:list-item>
          <text:list>
            <text:list-item>
              <text:p text:style-name="P6"/>
            </text:list-item>
          </text:list>
        </text:list-item>
      </text:list>
      <text:p text:style-name="P27"><text:span text:style-name="T18"><text:s text:c="3"/></text:span><text:span text:style-name="T19"><text:s text:c="3"/></text:span><text:span text:style-name="T8">Learning English isn’t easy, but it __</text:span><text:span text:style-name="T8">2</text:span><text:span text:style-name="T8">1</text:span><text:span text:style-name="T8">.</text:span><text:span text:style-name="T8">__ fun. <text:s/>If you </text:span><text:span text:style-name="T8">learn it</text:span><text:span text:style-name="T8"> with right methods</text:span><text:span text:style-name="T21">(方法)</text:span><text:span text:style-name="T8">, </text:span><text:span text:style-name="T8">you </text:span><text:span text:style-name="T8">can</text:span><text:span text:style-name="T8"> also</text:span><text:span text:style-name="T8"> be a __</text:span><text:span text:style-name="T8">2</text:span><text:span text:style-name="T8">2</text:span><text:span text:style-name="T8">.</text:span><text:span text:style-name="T8">__ English learner.</text:span><text:span text:style-name="T8"> <text:s/></text:span><text:span text:style-name="T8">First, listen to English __</text:span><text:span text:style-name="T8">2</text:span><text:span text:style-name="T8">3</text:span><text:span text:style-name="T8">.</text:span><text:span text:style-name="T8">__ you can. </text:span><text:span text:style-name="T8"><text:s/></text:span><text:span text:style-name="T8">Listening to English radio program</text:span><text:span text:style-name="T8">s</text:span><text:span text:style-name="T8"> </text:span><text:span text:style-name="T8">is</text:span><text:span text:style-name="T8"> </text:span><text:span text:style-name="T8">helpful</text:span><text:span text:style-name="T8"> </text:span><text:span text:style-name="T8">to </text:span><text:span text:style-name="T8">learn</text:span><text:span text:style-name="T8">ing</text:span><text:span text:style-name="T8"> English. <text:s/></text:span><text:span text:style-name="T8">Also</text:span><text:span text:style-name="T8">,</text:span><text:span text:style-name="T8"> </text:span><text:span text:style-name="T8">__</text:span><text:span text:style-name="T8">24.</text:span><text:span text:style-name="T8">__ chances to talk with people in English. <text:s/>If you can’t find a foreigner to </text:span><text:span text:style-name="T8">talk to</text:span><text:span text:style-name="T8">, </text:span><text:span text:style-name="T8">you can </text:span><text:span text:style-name="T8">talk with your classmates. <text:s/>Don’t worry about __</text:span><text:span text:style-name="T8">25.</text:span><text:span text:style-name="T8">__. <text:s/>When you can do it, you’ll find that learning English is </text:span><text:span text:style-name="T8">not so difficult</text:span><text:span text:style-name="T8">.<text:line-break/>( <text:s text:c="2"/>)</text:span><text:span text:style-name="T8"> 21. </text:span><text:span text:style-name="T8">(A)</text:span><text:span text:style-name="T8"> has</text:span><text:span text:style-name="T8"> <text:s/>(B)</text:span><text:span text:style-name="T8"> is </text:span><text:span text:style-name="T8"><text:s text:c="2"/>(C)</text:span><text:span text:style-name="T8"> had</text:span><text:span text:style-name="T8"> <text:s/>(D)</text:span><text:span text:style-name="T8"> was</text:span><text:span text:style-name="T8"><text:line-break/>( <text:s text:c="2"/>)</text:span><text:span text:style-name="T8"> 22. </text:span><text:span text:style-name="T8">(A)</text:span><text:span text:style-name="T8"> careful</text:span><text:span text:style-name="T8"> <text:s/>(B)</text:span><text:span text:style-name="T8"> </text:span><text:span text:style-name="T8">special <text:s/>(C)</text:span><text:span text:style-name="T8"> </text:span><text:span text:style-name="T8">successful <text:s/></text:span><text:span text:style-name="T8"><text:s/></text:span></text:p>
      <text:p text:style-name="P28"><text:span text:style-name="T12"><text:s/></text:span><text:span text:style-name="T8">(D)</text:span><text:span text:style-name="T8"> common</text:span><text:span text:style-name="T8"><text:line-break/>( <text:s text:c="2"/>)</text:span><text:span text:style-name="T8"> 23. </text:span><text:span text:style-name="T8">(A)</text:span><text:span text:style-name="T8"> </text:span><text:span text:style-name="T8">less than <text:s/>(B)</text:span><text:span text:style-name="T8"> more than</text:span><text:span text:style-name="T8"> <text:s/>(C)</text:span><text:span text:style-name="T8"> </text:span><text:span text:style-name="T8">as m</text:span><text:span text:style-name="T8">uch</text:span><text:span text:style-name="T8"> as <text:s/></text:span><text:span text:style-name="T8"><text:s/></text:span></text:p>
      <text:p text:style-name="P28"><text:soft-page-break/><text:span text:style-name="T12"><text:s/></text:span><text:span text:style-name="T8">(D)</text:span><text:span text:style-name="T8"> as many as</text:span><text:span text:style-name="T8"><text:line-break/>( <text:s text:c="2"/>)</text:span><text:span text:style-name="T8"> 24. </text:span><text:span text:style-name="T8">(A)</text:span><text:span text:style-name="T8"> </text:span><text:span text:style-name="T8">look </text:span><text:span text:style-name="T8">for</text:span><text:span text:style-name="T8"> <text:s/>(B)</text:span><text:span text:style-name="T8"> </text:span><text:span text:style-name="T8">pick up <text:s/>(C)</text:span><text:span text:style-name="T8"> </text:span><text:span text:style-name="T8">look </text:span><text:span text:style-name="T8">up</text:span><text:span text:style-name="T8"> <text:s/>(D)</text:span><text:span text:style-name="T8"> turn in</text:span><text:span text:style-name="T8"><text:line-break/>( <text:s text:c="2"/>)</text:span><text:span text:style-name="T8"> 25. </text:span><text:span text:style-name="T8">(A)</text:span><text:span text:style-name="T8"> make mistakes</text:span><text:span text:style-name="T8"> <text:s/></text:span><text:span text:style-name="T8"><text:s text:c="2"/></text:span><text:span text:style-name="T8">(B)</text:span><text:span text:style-name="T8"> </text:span><text:span text:style-name="T8">making mistakes <text:s/></text:span><text:span text:style-name="T8"><text:s text:c="2"/></text:span></text:p>
      <text:p text:style-name="P28"><text:span text:style-name="T12"><text:s/></text:span><text:span text:style-name="T8">(C)</text:span><text:span text:style-name="T8"> to make mistakes</text:span><text:span text:style-name="T8"> <text:s/>(D)</text:span><text:span text:style-name="T8"> makes mistakes</text:span><text:span text:style-name="T8"> </text:span></text:p>
      <text:p text:style-name="P4"/>
      <text:p text:style-name="P4"/>
      <text:p text:style-name="P4"/>
      <text:p text:style-name="P4">(26~30)</text:p>
      <text:p text:style-name="P7"><text:span text:style-name="T10"><text:s text:c="4"/></text:span><text:span text:style-name="T6">Jenny was a student who </text:span><text:span text:style-name="T6">didn’t</text:span><text:span text:style-name="T6"> enjoy learning English, and she __26.__ got good grades on the tests. <text:s/></text:span><text:span text:style-name="T6">T</text:span><text:span text:style-name="T6">hat was __27.__ she never wanted to correct her study habit. <text:s/>Jill, a good friend of __28.__, gave her some tips for becoming a good learner. <text:s/>And that really helped her __29.__. <text:s/></text:span><text:span text:style-name="T6">A</text:span><text:span text:style-name="T6">fter that, Jenny studied __30.__ and got better grades on every </text:span><text:span text:style-name="T6">subject</text:span><text:span text:style-name="T6">.</text:span></text:p>
      <text:p text:style-name="P3"/>
      <text:p text:style-name="P7"><text:span text:style-name="T6">( <text:s text:c="2"/>) 26. (A) </text:span><text:span text:style-name="T6">seldom (</text:span><text:span text:style-name="T6">B) </text:span><text:span text:style-name="T6">always (</text:span><text:span text:style-name="T6">C) very </text:span><text:span text:style-name="T6">often (</text:span><text:span text:style-name="T6">D) already</text:span></text:p>
      <text:p text:style-name="P7"><text:span text:style-name="T6">( <text:s text:c="2"/>) 27. (A) why <text:s text:c="2"/>(B) because <text:s text:c="2"/>(C) since <text:s text:c="2"/>(D) if</text:span></text:p>
      <text:p text:style-name="P7"><text:span text:style-name="T6">( <text:s text:c="2"/>) 28. (A) she <text:s text:c="2"/>(B) her <text:s text:c="2"/>(C) hers <text:s text:c="2"/>(D) her</text:span><text:span text:style-name="T6">’</text:span><text:span text:style-name="T6">s</text:span></text:p>
      <text:p text:style-name="P7"><text:span text:style-name="T6">( <text:s text:c="2"/>) 29. (A) less <text:s text:c="2"/>(B) a few <text:s text:c="2"/>(C) a lot <text:s text:c="2"/>(D) some more</text:span></text:p>
      <text:p text:style-name="P7"><text:span text:style-name="T6">( <text:s text:c="2"/>) 30. (A) hardly <text:s text:c="8"/>(B) more hardly <text:s/></text:span></text:p>
      <text:p text:style-name="P3"><text:soft-page-break/><text:span text:style-name="T17"><text:s text:c="8"/></text:span>(C) more harder <text:s text:c="3"/>(D) harder</text:p>
      <text:p text:style-name="P7"><text:span text:style-name="T10"><text:s text:c="3"/></text:span><text:span text:style-name="T8"><text:line-break/></text:span><text:span text:style-name="T21">第三部份:(31-40)閱讀理解。4</text:span><text:span text:style-name="T2">0%(每題2分)</text:span></text:p>
      <text:p text:style-name="P7"><text:span text:style-name="T21"><text:s/></text:span><text:span text:style-name="T12"><text:s/></text:span><text:span text:style-name="T8">(31-32)</text:span></text:p>
      <text:p text:style-name="P27"><text:span text:style-name="T10"><text:s/></text:span><text:span text:style-name="T24"><text:s/></text:span><text:span text:style-name="T24"><text:s/></text:span><text:span text:style-name="T10"><text:s text:c="3"/></text:span><text:span text:style-name="T6">Diffe</text:span><text:span text:style-name="T8">rent countries use different ways to celebrate </text:span><text:span text:style-name="T8">Christmas</text:span><text:span text:style-name="T8">. <text:s/>Take France for example. <text:s/>French people begin celebrating Christmas on the 6</text:span><text:span text:style-name="T26">th</text:span><text:span text:style-name="T8"> of December. <text:s/>They call the holiday Saint Nicholas Day. <text:s/>People seldom decorate Christmas trees at home. <text:s/>However, </text:span><text:span text:style-name="T8">they</text:span><text:span text:style-name="T8"> like to hang </text:span><text:span text:style-name="T6">mistletoe, the Christmas kissing plant everywhere. <text:s/>They believe that a kiss under the mistletoe can bring good luck </text:span><text:span text:style-name="T6">all</text:span><text:span text:style-name="T6"> the year</text:span><text:span text:style-name="T6"> round</text:span><text:span text:style-name="T6">.<text:line-break/> <text:s text:c="2"/></text:span><text:span text:style-name="T8">On Christmas Eve, fam</text:span><text:span text:style-name="T8">ily members</text:span><text:span text:style-name="T8"> will get together</text:span><text:span text:style-name="T8"> and</text:span><text:span text:style-name="T8"> go to restaurant</text:span><text:span text:style-name="T8">s</text:span><text:span text:style-name="T8"> to have a </text:span><text:span text:style-name="T8">big</text:span><text:span text:style-name="T8"> dinner</text:span><text:span text:style-name="T8">.</text:span><text:span text:style-name="T8"> <text:s/>Before going to bed, </text:span><text:span text:style-name="T6">French children will put their shoes</text:span><text:span text:style-name="T6"> </text:span><text:span text:style-name="T6">by the fireplace</text:span><text:span text:style-name="T20"> (壁爐)</text:span><text:span text:style-name="T6">. <text:s/>They believe that “Pere Noel” (Santa Claus) will bring them some toys. <text:s/></text:span><text:span text:style-name="T8">Unlike</text:span><text:span text:style-name="T21">(不像)</text:span><text:span text:style-name="T8"> Santa Clause in other countries, </text:span><text:span text:style-name="T6">Pere Noel is tall and thin. <text:s/>He wears a robe</text:span><text:span text:style-name="T6"> </text:span><text:span text:style-name="T20">(長袍)</text:span><text:span text:style-name="T20"> </text:span><text:span text:style-name="T6">and carries a bag filled with presents. <text:s/><text:line-break/>( <text:s text:c="2"/>)</text:span><text:span text:style-name="T6"> 31.</text:span><text:span text:style-name="T6">Which of the following would be the </text:span><text:span text:style-name="T6">best</text:span><text:span text:style-name="T6"> title</text:span><text:span text:style-name="T20">(標題)</text:span><text:span text:style-name="T6"> <text:s text:c="11"/></text:span></text:p>
      <text:p text:style-name="P27"><text:span text:style-name="T10"><text:s text:c="10"/></text:span><text:span text:style-name="T6">for this</text:span><text:span text:style-name="T6"> reading</text:span><text:span text:style-name="T6">?<text:line-break/></text:span><text:soft-page-break/><text:span text:style-name="T6"> <text:s text:c="3"/></text:span><text:span text:style-name="T6"><text:s text:c="3"/></text:span><text:span text:style-name="T6"><text:s/>(A)</text:span><text:span text:style-name="T6"> Decoration of a</text:span><text:span text:style-name="T6"> Christmas</text:span><text:span text:style-name="T6"> tree</text:span></text:p>
      <text:p text:style-name="P29"><text:span text:style-name="T10"><text:s/></text:span><text:span text:style-name="T6">(B)</text:span><text:span text:style-name="T6"> How to celebrate </text:span><text:span text:style-name="T6">Christmas</text:span><text:span text:style-name="T6"> </text:span></text:p>
      <text:p text:style-name="P30"><text:span text:style-name="T6">(C)</text:span><text:span text:style-name="T6"> </text:span><text:span text:style-name="T6">Christmas in France</text:span></text:p>
      <text:p text:style-name="P30"><text:span text:style-name="T6">(D)</text:span><text:span text:style-name="T6"> </text:span><text:span text:style-name="T6">Different </text:span><text:span text:style-name="T6">sides </text:span><text:span text:style-name="T6">of Santa Clause</text:span></text:p>
      <text:p text:style-name="P7"><text:span text:style-name="T10"><text:s text:c="2"/></text:span><text:span text:style-name="T6">( <text:s text:c="2"/>)</text:span><text:span text:style-name="T6"> 32. </text:span><text:span text:style-name="T6">Pere Noel ______.<text:line-break/></text:span><text:span text:style-name="T6"> <text:s text:c="4"/></text:span><text:span text:style-name="T6"><text:s text:c="2"/></text:span><text:span text:style-name="T6"><text:s/></text:span><text:span text:style-name="T6"><text:s text:c="2"/>(A)</text:span><text:span text:style-name="T6"> </text:span><text:span text:style-name="T6">is fat and has a big belly </text:span></text:p>
      <text:p text:style-name="P30"><text:span text:style-name="T6">(B)</text:span><text:span text:style-name="T6"> </text:span><text:span text:style-name="T6">carries a bag full</text:span><text:span text:style-name="T6"> </text:span><text:span text:style-name="T6">of presents </text:span></text:p>
      <text:p text:style-name="P30"><text:span text:style-name="T6">(C)</text:span><text:span text:style-name="T6"> does not like to wear a robe</text:span></text:p>
      <text:p text:style-name="P30"><text:span text:style-name="T6">(D)</text:span><text:span text:style-name="T6"> </text:span><text:span text:style-name="T6">puts gifts in</text:span><text:span text:style-name="T6"> </text:span><text:span text:style-name="T6">children’s gloves</text:span></text:p>
      <text:p text:style-name="P10"><text:s/></text:p>
      <text:p text:style-name="P4"><text:span text:style-name="T17"><text:s/></text:span>(33-34)</text:p>
      <text:p text:style-name="P7"><text:span text:style-name="T12"><text:s text:c="4"/></text:span><text:span text:style-name="T8">Have you ever received</text:span><text:span text:style-name="T21">(收到)</text:span><text:span text:style-name="T8"> a greeting card? <text:s/>A greeting card can make people feel good, but do you know the tradition of sending greetings began in ancient</text:span><text:span text:style-name="T21">(古老的)</text:span><text:span text:style-name="T8"> China? <text:s/>During New Year, people sent each other good wishes. <text:s/>In Egypt, people sent greetings to each other on </text:span><text:span text:style-name="T13">papyrus</text:span><text:span text:style-name="T8">. <text:s/>And in the 1400s in Europe</text:span><text:span text:style-name="T21">(歐洲)</text:span><text:span text:style-name="T8">, people made cards to give to each other. <text:s/>Later, the Germans printed and sold New Year</text:span><text:span text:style-name="T8">’</text:span><text:span text:style-name="T8">s cards, the world</text:span><text:span text:style-name="T8">’</text:span><text:span text:style-name="T8">s first greeting cards.</text:span></text:p>
      <text:p text:style-name="P7"><text:span text:style-name="T12"><text:s text:c="4"/></text:span><text:span text:style-name="T8">Now, people all over the world give greeting cards to each other </text:span><text:soft-page-break/><text:span text:style-name="T8">for many reasons, and a very popular kind of card today is the e-card. All you need to do is go on-line and choose a card. <text:s/>A greeting card is really a great way to say, </text:span><text:span text:style-name="T8">“</text:span><text:span text:style-name="T8">I</text:span><text:span text:style-name="T8">’</text:span><text:span text:style-name="T8">m thinking about you.</text:span><text:span text:style-name="T8">”</text:span><text:span text:style-name="T8"> <text:s/>So, don</text:span><text:span text:style-name="T8">’</text:span><text:span text:style-name="T8">t forget to send a greeting card to someone you miss. </text:span></text:p>
      <text:p text:style-name="P27"><text:span text:style-name="T8">( <text:s text:c="2"/>)</text:span><text:span text:style-name="T8"> 33. What might </text:span><text:span text:style-name="T13">papyrus</text:span><text:span text:style-name="T8"> be? </text:span></text:p>
      <text:p text:style-name="P27"><text:span text:style-name="T12"><text:s text:c="6"/></text:span><text:span text:style-name="T8">(A)</text:span><text:span text:style-name="T8"> a toy </text:span><text:span text:style-name="T8"><text:s/>(B)</text:span><text:span text:style-name="T8"> a kind of paper </text:span><text:span text:style-name="T8"><text:s/>(C)</text:span><text:span text:style-name="T8"> a wish</text:span><text:span text:style-name="T8"> (D)</text:span><text:span text:style-name="T8"> a tradition</text:span></text:p>
      <text:p text:style-name="P27"><text:span text:style-name="T8">( <text:s text:c="2"/>)</text:span><text:span text:style-name="T8"> 34. Where might the greeting card we use today first <text:s/></text:span></text:p>
      <text:p text:style-name="P27"><text:span text:style-name="T12"><text:s text:c="6"/></text:span><text:span text:style-name="T8">appear?</text:span></text:p>
      <text:p text:style-name="P7"><text:span text:style-name="T12"><text:s text:c="6"/></text:span><text:span text:style-name="T8">(A)</text:span><text:span text:style-name="T8"> China <text:s/></text:span><text:span text:style-name="T8">(B)</text:span><text:span text:style-name="T8"> Germany</text:span><text:span text:style-name="T8"> <text:s/>(C)</text:span><text:span text:style-name="T8"> Egypt</text:span><text:span text:style-name="T8"> <text:s/>(D)</text:span><text:span text:style-name="T8"> America</text:span><text:span text:style-name="T8"><text:line-break/></text:span></text:p>
      <text:p text:style-name="P7"><text:span text:style-name="T8">(35-36)</text:span><text:span text:style-name="T6"> <text:s/></text:span></text:p>
      <text:p text:style-name="P7"><text:span text:style-name="T10"><text:s text:c="3"/></text:span><text:span text:style-name="T6">Joe and Jeff worked for a factory.</text:span></text:p>
      <text:p text:style-name="P3"><text:span text:style-name="T17"><text:s text:c="3"/></text:span>When this story happened, they were working around a very large house.</text:p>
      <text:p text:style-name="P7"><text:span text:style-name="T10"><text:s text:c="3"/></text:span><text:span text:style-name="T6">Their job was to do the cleaning. <text:s/></text:span><text:span text:style-name="T6">I</text:span><text:span text:style-name="T6">t wasn</text:span><text:span text:style-name="T6">’</text:span><text:span text:style-name="T6">t a difficult job, and sometimes it was a little dangerous because they had to walk below where workmen were working. <text:s/></text:span><text:span text:style-name="T6">O</text:span><text:span text:style-name="T6">ften these workmen dropped something from the top of </text:span><text:span text:style-name="T6">the</text:span><text:span text:style-name="T6"> house many meters high above the ground.</text:span></text:p>
      <text:p text:style-name="P7"><text:soft-page-break/><text:span text:style-name="T10"><text:s text:c="3"/></text:span><text:span text:style-name="T6">One morning Joe was working near the house with a cigarette</text:span><text:span text:style-name="T20">（香菸）</text:span><text:span text:style-name="T6">behind one of his ear. <text:s/>Suddenly somebody on the top shouted, </text:span><text:span text:style-name="T6">“</text:span><text:span text:style-name="T6">Look out!</text:span><text:span text:style-name="T6">”</text:span></text:p>
      <text:p text:style-name="P7"><text:span text:style-name="T10"><text:s text:c="3"/></text:span><text:span text:style-name="T6">But he didn</text:span><text:span text:style-name="T6">’</text:span><text:span text:style-name="T6">t </text:span><text:span text:style-name="T6">“</text:span><text:span text:style-name="T6">look out.</text:span><text:span text:style-name="T6">”</text:span><text:span text:style-name="T6"> <text:s/>He looked up. <text:s/></text:span><text:span text:style-name="T6">A</text:span><text:span text:style-name="T6">nd as he did so, a long knife missed Joe</text:span><text:span text:style-name="T6">’</text:span><text:span text:style-name="T6">s head, but it cut off one of his ears.</text:span></text:p>
      <text:p text:style-name="P7"><text:span text:style-name="T10"><text:s text:c="3"/></text:span><text:span text:style-name="T6">At once he put his hand to </text:span><text:span text:style-name="T6">the</text:span><text:span text:style-name="T6"> side of his head and cried out, </text:span><text:span text:style-name="T6">“I’</text:span><text:span text:style-name="T6">ve lost one ear. Help! Help!</text:span><text:span text:style-name="T6">”</text:span></text:p>
      <text:p text:style-name="P3"><text:span text:style-name="T17"><text:s text:c="3"/></text:span>Jeff ran up to help his friend.</text:p>
      <text:p text:style-name="P7"><text:span text:style-name="T10"><text:s text:c="3"/></text:span><text:span text:style-name="T10">“</text:span><text:span text:style-name="T6">Look for my ear,</text:span><text:span text:style-name="T6">”</text:span><text:span text:style-name="T6"> Joe told him. <text:s/></text:span><text:span text:style-name="T6">“</text:span><text:span text:style-name="T6">It must be somewhere on the ground.</text:span><text:span text:style-name="T6">”</text:span></text:p>
      <text:p text:style-name="P7"><text:span text:style-name="T10"><text:s text:c="3"/></text:span><text:span text:style-name="T6">Jeff looked everywhere for the missing ear. <text:s/></text:span><text:span text:style-name="T6">A</text:span><text:span text:style-name="T6">t last he found an ear on the ground. </text:span><text:span text:style-name="T6">H</text:span><text:span text:style-name="T6">e picked it up and carried it to Joe.</text:span></text:p>
      <text:p text:style-name="P7"><text:span text:style-name="T10"><text:s text:c="3"/></text:span><text:span text:style-name="T10">“</text:span><text:span text:style-name="T6">Here you are,</text:span><text:span text:style-name="T6">”</text:span><text:span text:style-name="T6"> he said, </text:span><text:span text:style-name="T6">“I’</text:span><text:span text:style-name="T6">ve found it.</text:span><text:span text:style-name="T6">”</text:span><text:span text:style-name="T6"> <text:s/>Joe looked at it. <text:s/></text:span><text:span text:style-name="T6">“</text:span><text:span text:style-name="T6">No, that</text:span><text:span text:style-name="T6">’</text:span><text:span text:style-name="T6">s not my ear,</text:span><text:span text:style-name="T6">”</text:span><text:span text:style-name="T6"> he said. </text:span><text:span text:style-name="T6">“</text:span><text:span text:style-name="T6">Mine had a cigarette behind it.</text:span><text:span text:style-name="T6">”</text:span></text:p>
      <text:p text:style-name="P7"><text:span text:style-name="T6">( <text:s text:c="2"/>) 35. How did Joe lose his ear?</text:span></text:p>
      <text:p text:style-name="P7"><text:span text:style-name="T10"><text:s text:c="8"/></text:span><text:span text:style-name="T6">(A) He cut it off by himself.</text:span></text:p>
      <text:p text:style-name="P7"><text:span text:style-name="T10"><text:s text:c="8"/></text:span><text:span text:style-name="T6">(B) Jeff cut it off with a knife.</text:span></text:p>
      <text:p text:style-name="P7"><text:span text:style-name="T10"><text:s text:c="8"/></text:span><text:span text:style-name="T6">(C) A falling knife cut it off.</text:span></text:p>
      <text:p text:style-name="P7"><text:span text:style-name="T10"><text:s text:c="8"/></text:span><text:span text:style-name="T6">(D) A cigarette burned it up.</text:span></text:p>
      <text:p text:style-name="P7"><text:span text:style-name="T6">( <text:s text:c="2"/>) 36. From the passage</text:span><text:span text:style-name="T20">（短文）</text:span><text:span text:style-name="T6">, we know Joe wasn</text:span><text:span text:style-name="T6">’</text:span><text:span text:style-name="T6">t ______.</text:span></text:p>
      <text:p text:style-name="P7"><text:soft-page-break/><text:span text:style-name="T10"><text:s text:c="9"/></text:span><text:span text:style-name="T6">(A) strong <text:s text:c="2"/>(B) kind <text:s text:c="2"/>(C) serious <text:s text:c="2"/>(D) smart</text:span></text:p>
      <text:p text:style-name="P3">(37-38)</text:p>
      <text:p text:style-name="P7"><text:span text:style-name="T10"><text:s text:c="3"/></text:span><text:span text:style-name="T6">Last summer, 15-year-old Bob had a problem. <text:s/>Like a lot of children, Bob was interested in doing many things. <text:s/>He liked dancing most and wanted to join a dancing group. <text:s/>Bob</text:span><text:span text:style-name="T6">’</text:span><text:span text:style-name="T6">s high school didn</text:span><text:span text:style-name="T6">’</text:span><text:span text:style-name="T6">t have a boys</text:span><text:span text:style-name="T6">’</text:span><text:span text:style-name="T6"> dancing group, but it had a girls</text:span><text:span text:style-name="T6">’</text:span><text:span text:style-name="T6"> group. He tried to join the girls</text:span><text:span text:style-name="T6">’</text:span><text:span text:style-name="T6"> group. <text:s/></text:span><text:span text:style-name="T6">A</text:span><text:span text:style-name="T6">nd he made it.</text:span></text:p>
      <text:p text:style-name="P7"><text:span text:style-name="T10"><text:s text:c="3"/></text:span><text:span text:style-name="T6">Bob thought his problem was over after he had been one of </text:span><text:span text:style-name="T6">the</text:span><text:span text:style-name="T6"> dancers in the dancing group. <text:s/></text:span><text:span text:style-name="T6">B</text:span><text:span text:style-name="T6">ut a bigger problem was just beginning. <text:s/></text:span><text:span text:style-name="T6">T</text:span><text:span text:style-name="T6">he school didn</text:span><text:span text:style-name="T6">’</text:span><text:span text:style-name="T6">t allow Bob to stay in the girls</text:span><text:span text:style-name="T6">’</text:span><text:span text:style-name="T6"> group. </text:span><text:span text:style-name="T6">“</text:span><text:span text:style-name="T6">If we let Bob stay in the group,</text:span><text:span text:style-name="T6">”</text:span><text:span text:style-name="T6"> the school said, </text:span><text:span text:style-name="T6">“</text:span><text:span text:style-name="T6">other boys will want to join. <text:s/></text:span><text:span text:style-name="T6">S</text:span><text:span text:style-name="T6">oon, there won</text:span><text:span text:style-name="T6">’</text:span><text:span text:style-name="T6">t be any girls in the group.</text:span><text:span text:style-name="T6">”</text:span><text:span text:style-name="T6"> <text:s/></text:span><text:span text:style-name="T6">T</text:span><text:span text:style-name="T6">hey took Bob off the group.</text:span></text:p>
      <text:p text:style-name="P7"><text:span text:style-name="T10"><text:s text:c="3"/></text:span><text:span text:style-name="T6">Bob was very angry about it, so he went to a judge</text:span><text:span text:style-name="T20">（法官）</text:span><text:span text:style-name="T6">. <text:s/>The judge said it was not a right decision and told </text:span><text:span text:style-name="T6">the</text:span><text:span text:style-name="T6"> school to let Bob go back to the dancing group.</text:span></text:p>
      <text:p text:style-name="P7"><text:span text:style-name="T10"><text:s/></text:span><text:span text:style-name="T6">( <text:s text:c="2"/>) 37. It was difficult for Bob to join the school dancing </text:span></text:p>
      <text:p text:style-name="P3"><text:span text:style-name="T17"><text:s text:c="9"/></text:span>group because _________.</text:p>
      <text:p text:style-name="P31"><text:span text:style-name="T10"><text:s/></text:span><text:span text:style-name="T6">(A) the school only had a girls</text:span><text:span text:style-name="T6">’</text:span><text:span text:style-name="T6"> dancing group</text:span></text:p>
      <text:p text:style-name="P31"><text:span text:style-name="T10"><text:s/></text:span><text:span text:style-name="T6">(B) the school didn</text:span><text:span text:style-name="T6">’</text:span><text:span text:style-name="T6">t allow boys to dance</text:span></text:p>
      <text:p text:style-name="P31"><text:soft-page-break/><text:span text:style-name="T10"><text:s/></text:span><text:span text:style-name="T6">(C) the group had enough dancers already</text:span></text:p>
      <text:p text:style-name="P31"><text:span text:style-name="T10"><text:s/></text:span><text:span text:style-name="T6">(D) he was not a good dancer</text:span></text:p>
      <text:p text:style-name="P26"><text:span text:style-name="T6">( <text:s text:c="2"/>)38. We can infer</text:span><text:span text:style-name="T20">（推斷）</text:span><text:span text:style-name="T6">that Bob felt ________ when he </text:span></text:p>
      <text:p text:style-name="P3"><text:span text:style-name="T17"><text:s text:c="9"/></text:span>went back to the group.</text:p>
      <text:p text:style-name="P7"><text:span text:style-name="T10"><text:s text:c="9"/></text:span><text:span text:style-name="T6">(A) angry <text:s text:c="2"/>(B) sad <text:s text:c="2"/>(C) happy <text:s text:c="2"/>(D) worried</text:span></text:p>
      <text:p text:style-name="P4">(39-40)</text:p>
      <text:p text:style-name="P27"><text:span text:style-name="T12"><text:s text:c="5"/></text:span><text:span text:style-name="T8">The first kind of air transportation</text:span><text:span text:style-name="T21">(運輸工具)</text:span><text:span text:style-name="T8"> was not a plane. <text:s/>It was a balloon</text:span><text:span text:style-name="T21">(氣球)</text:span><text:span text:style-name="T8">. <text:s/>People traveled by balloon one hundred years before there were planes. <text:s/>Those early days of ballooning were exciting, but they were also dangerous. Sometimes the balloons fell suddenly</text:span><text:span text:style-name="T21">(突然地)</text:span><text:span text:style-name="T8">. <text:s/>Sometimes they burned. <text:s/>However, the danger did not stop the balloonists.</text:span></text:p>
      <text:p text:style-name="P27"><text:span text:style-name="T12"><text:s text:c="5"/></text:span><text:span text:style-name="T8">The first real balloon flight </text:span><text:span text:style-name="T21">(飛行)</text:span><text:span text:style-name="T8">was in France in 1783. Two Frenchmen, the Montgolfier brothers, made a balloon. <text:s/>They filled a very large paper bag with hot air. <text:s/>Hot air is lighter than cold air, so it goes up. <text:s/>The Montgolfier</text:span><text:span text:style-name="T8">’</text:span><text:span text:style-name="T8">s hot air balloon went up 1,000 feet in the sky. </text:span></text:p>
      <text:p text:style-name="P27"><text:span text:style-name="T12"><text:s text:c="4"/></text:span><text:span text:style-name="T8">Flying a balloon is not like flying a plane. <text:s/>The balloon has no power of its own. <text:s/>The wind controls the balloon. It goes where the wind blows. <text:s/>The pilot can only control the latitude </text:span><text:span text:style-name="T21">(緯度)</text:span><text:span text:style-name="T4">.</text:span><text:span text:style-name="T4"> <text:s/></text:span><text:soft-page-break/><text:span text:style-name="T4">He can raise and lower</text:span><text:span text:style-name="T4"> (降低)</text:span><text:span text:style-name="T4"> the balloon to find the right wind direction</text:span><text:span text:style-name="T21">(方向). </text:span><text:span text:style-name="T8">That</text:span><text:span text:style-name="T8">’</text:span><text:span text:style-name="T8">s how a good pilot </text:span><text:span text:style-name="T21">(駕駛) </text:span><text:span text:style-name="T8">controls </text:span><text:span text:style-name="T21">(控制)</text:span><text:span text:style-name="T8"> where the balloon goes. </text:span></text:p>
      <text:p text:style-name="P27"><text:span text:style-name="T12"><text:s/></text:span><text:span text:style-name="T8">( <text:s text:c="2"/>)</text:span><text:span text:style-name="T8"> 39. Which sentence is true? </text:span></text:p>
      <text:p text:style-name="P7"><text:span text:style-name="T12"><text:s text:c="9"/></text:span><text:span text:style-name="T8">(A) It is quite safe to fly a balloon.</text:span></text:p>
      <text:p text:style-name="P32"><text:span text:style-name="T12"><text:s text:c="2"/></text:span><text:span text:style-name="T8">(B)</text:span><text:span text:style-name="T8"> The Montgolfier brothers filled the large </text:span><text:span text:style-name="T8">paper</text:span><text:span text:style-name="T8"> bag with cold air.</text:span></text:p>
      <text:p text:style-name="P32"><text:span text:style-name="T12"><text:s text:c="2"/></text:span><text:span text:style-name="T8">(C)</text:span><text:span text:style-name="T8"> The Montgolfier brothers made the first balloon flight.</text:span><text:span text:style-name="T8"> </text:span></text:p>
      <text:p text:style-name="P32"><text:span text:style-name="T12"><text:s text:c="2"/></text:span><text:span text:style-name="T8">(D)</text:span><text:span text:style-name="T8"> It is totally </text:span><text:span text:style-name="T21">(完全地</text:span><text:span text:style-name="T8">)impossible for the pilot to control where a balloon goes.</text:span></text:p>
      <text:p text:style-name="P33"><text:span text:style-name="T8">( <text:s text:c="2"/>)</text:span><text:span text:style-name="T8"> 40. Why were the early days of ballooning dangerous? </text:span></text:p>
      <text:p text:style-name="P34"><text:span text:style-name="T8">(A) Because the balloon would fall suddenly.</text:span></text:p>
      <text:p text:style-name="P35"><text:span text:style-name="T8">(B) Because the pilot couldn</text:span><text:span text:style-name="T8">’</text:span><text:span text:style-name="T8">t control it</text:span><text:span text:style-name="T8">s latitude.</text:span></text:p>
      <text:p text:style-name="P34"><text:span text:style-name="T8">(C) Because it was filled with hot air</text:span><text:span text:style-name="T8">.</text:span><text:span text:style-name="T8"> </text:span></text:p>
      <text:p text:style-name="P34"><text:span text:style-name="T8">(D) Because hot air is lighter than cold air</text:span><text:span text:style-name="T8">.</text:span><text:span text:style-name="T8"> <text:s text:c="6"/></text:span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42fd8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-" style:num-format="1" text:start-value="2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0" style:num-prefix="(" style:num-suffix=")" style:num-format="1" text:start-value="2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text:style-name="WW8Num1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WW8Num1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1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1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1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span text:style-name="MT1"><text:page-number text:select-page="current">12</text:page-number></text:span><text:span text:style-name="MT2"> </text:span><text:span text:style-name="MT1">頁，共</text:span><text:span text:style-name="MT2"> </text:span><text:span text:style-name="MT1"><text:page-count style:num-format="1">1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臺灣省及金馬地區100學年度身心障礙學生</dc:title>
    <meta:initial-creator>命題光碟</meta:initial-creator>
    <meta:creation-date>2011-03-24T20:42:00</meta:creation-date>
    <dc:creator>user</dc:creator>
    <dc:date>2011-03-25T21:15:00</dc:date>
    <meta:print-date>2011-03-25T19:57:00</meta:print-date>
    <meta:editing-cycles>6</meta:editing-cycles>
    <meta:editing-duration>PT1H31M</meta:editing-duration>
    <meta:document-statistic meta:table-count="0" meta:image-count="0" meta:object-count="0" meta:page-count="12" meta:paragraph-count="140" meta:word-count="2112" meta:character-count="10761" meta:non-whitespace-character-count="8122"/>
    <meta:generator>LibreOffice/5.1.6.2$Linux_X86_64 LibreOffice_project/10m0$Build-2</meta:generator>
  </office:meta>
</office:document-meta>
</file>