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 New Roman" svg:font-family="'Times  New Roman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86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73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13cm" fo:keep-together="always"/>
    </style:style>
    <style:style style:name="表格1.11" style:family="table-row">
      <style:table-row-properties style:min-row-height="0.935cm" fo:keep-together="always"/>
    </style:style>
    <style:style style:name="P1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本文_20_2">
      <style:paragraph-properties style:line-height-at-least="0.423cm" style:snap-to-layout-gri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本文_20_2">
      <style:paragraph-properties style:line-height-at-least="0.423cm" style:snap-to-layout-grid="false"/>
    </style:style>
    <style:style style:name="P4" style:family="paragraph" style:parent-style-name="本文_20_2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rotation-angle="90" style:text-rotation-scale="fixed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anguage="es" fo:country="PR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 style:list-style-name="WW8Num3"/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0.847cm" fo:margin-right="0cm" style:line-height-at-least="0.423cm" fo:orphans="2" fo:widows="2" fo:text-indent="0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847cm" style:auto-text-indent="false"/>
    </style:style>
    <style:style style:name="P3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font-name-complex="Arial"/>
    </style:style>
    <style:style style:name="P38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標楷體" style:font-name-asian="標楷體" style:language-asian="zh" style:country-asian="CN" style:font-name-complex="標楷體"/>
    </style:style>
    <style:style style:name="P39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917cm" fo:text-indent="2.117cm" style:auto-text-indent="false"/>
    </style:style>
    <style:style style:name="P41" style:family="paragraph" style:parent-style-name="Standard">
      <style:paragraph-properties fo:margin-left="2.96cm" fo:margin-right="0cm" fo:line-height="0.917cm" fo:text-indent="0cm" style:auto-text-indent="false"/>
    </style:style>
    <style:style style:name="P42" style:family="paragraph" style:parent-style-name="Standard">
      <style:paragraph-properties fo:margin-left="3.387cm" fo:margin-right="0cm" fo:line-height="0.706cm" fo:text-indent="-2.54cm" style:auto-text-indent="false"/>
    </style:style>
    <style:style style:name="P43" style:family="paragraph" style:parent-style-name="Standard">
      <style:paragraph-properties fo:margin-left="0.284cm" fo:margin-right="0cm" style:line-height-at-least="0.423cm" fo:text-indent="0.2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.284cm" fo:margin-right="0cm" style:line-height-at-least="0.423cm" fo:text-indent="0.635cm" style:auto-text-indent="false" style:snap-to-layout-grid="false"/>
      <style:text-properties style:font-name="標楷體" fo:font-weight="bold" style:font-name-asian="標楷體" style:font-weight-asian="bold" style:font-name-complex="Arial"/>
    </style:style>
    <style:style style:name="P45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46" style:family="paragraph" style:parent-style-name="Standard">
      <style:paragraph-properties fo:margin-left="2.11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847cm" fo:margin-right="0cm" fo:text-indent="1.27cm" style:auto-text-indent="false"/>
    </style:style>
    <style:style style:name="P48" style:family="paragraph" style:parent-style-name="Standard">
      <style:paragraph-properties fo:margin-left="1.235cm" fo:margin-right="0cm" fo:text-indent="-1.235cm" style:auto-text-indent="false"/>
    </style:style>
    <style:style style:name="P49" style:family="paragraph" style:parent-style-name="Standard">
      <style:paragraph-properties fo:margin-left="0cm" fo:margin-right="0cm" style:line-height-at-least="0.423cm" fo:text-indent="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51" style:family="paragraph" style:parent-style-name="Standard">
      <style:paragraph-properties fo:margin-left="0.847cm" fo:margin-right="0cm" style:line-height-at-least="0.423cm" fo:text-align="center" style:justify-single-word="false" fo:text-indent="-0.847cm" style:auto-text-indent="false" style:snap-to-layout-grid="false"/>
    </style:style>
    <style:style style:name="P52" style:family="paragraph" style:parent-style-name="Standard">
      <style:paragraph-properties fo:margin-left="0.423cm" fo:margin-right="0cm" style:line-height-at-least="0.423cm" fo:text-indent="0cm" style:auto-text-indent="false" style:snap-to-layout-grid="false"/>
    </style:style>
    <style:style style:name="P53" style:family="paragraph" style:parent-style-name="Standard">
      <style:paragraph-properties fo:margin-left="0.423cm" fo:margin-right="0cm" fo:line-height="0.494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cm" style:line-height-at-least="0.423cm" fo:text-indent="1.588cm" style:auto-text-indent="false" style:snap-to-layout-grid="false"/>
    </style:style>
    <style:style style:name="P55" style:family="paragraph" style:parent-style-name="Standard">
      <style:paragraph-properties fo:margin-left="1.905cm" fo:margin-right="0cm" style:line-height-at-least="0.423cm" fo:text-indent="-1.905cm" style:auto-text-indent="false" style:snap-to-layout-grid="false"/>
    </style:style>
    <style:style style:name="P56" style:family="paragraph" style:parent-style-name="Standard">
      <style:paragraph-properties fo:margin-left="1.482cm" fo:margin-right="0cm" style:line-height-at-least="0.423cm" fo:text-indent="-1.482cm" style:auto-text-indent="false" style:snap-to-layout-grid="false"/>
    </style:style>
    <style:style style:name="P57" style:family="paragraph" style:parent-style-name="Standard">
      <style:paragraph-properties fo:margin-left="2.963cm" fo:margin-right="0cm" style:line-height-at-least="0.423cm" fo:text-indent="-2.963cm" style:auto-text-indent="false" style:snap-to-layout-grid="false"/>
    </style:style>
    <style:style style:name="P58" style:family="paragraph" style:parent-style-name="Standard">
      <style:paragraph-properties fo:margin-left="0.586cm" fo:margin-right="0cm" style:line-height-at-least="0.423cm" fo:text-align="center" style:justify-single-word="false" fo:text-indent="0cm" style:auto-text-indent="false" style:snap-to-layout-grid="false"/>
    </style:style>
    <style:style style:name="P5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Times  New Roman"/>
    </style:style>
    <style:style style:name="T8" style:family="text">
      <style:text-properties style:font-name="標楷體" style:font-name-asian="標楷體" style:language-asian="zh" style:country-asian="CN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Arial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anguage="es" fo:country="PR" style:font-name-asian="標楷體" style:font-size-asian="14pt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letter-spacing="-0.018cm" style:font-name-asian="標楷體" style:font-name-complex="標楷體"/>
    </style:style>
    <style:style style:name="T22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fo:letter-spacing="-0.011cm" fo:language="es" fo:country="PR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fo:language="es" fo:country="PR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T31" style:family="text">
      <style:text-properties style:font-name="標楷體" fo:language="es" fo:country="PR" style:font-name-asian="標楷體" style:font-name-complex="標楷體" style:font-weight-complex="bold"/>
    </style:style>
    <style:style style:name="T32" style:family="text">
      <style:text-properties style:font-name="標楷體" fo:language="es" fo:country="PR" style:font-name-asian="標楷體" style:font-name-complex="標楷體"/>
    </style:style>
    <style:style style:name="T33" style:family="text">
      <style:text-properties style:font-name="標楷體" fo:language="es" fo:country="PR" style:font-name-asian="標楷體" style:font-name-complex="標楷體"/>
    </style:style>
    <style:style style:name="T34" style:family="text">
      <style:text-properties style:font-name="標楷體" fo:language="es" fo:country="PR" style:font-name-asian="標楷體" style:font-name-complex="標楷體"/>
    </style:style>
    <style:style style:name="T35" style:family="text">
      <style:text-properties style:font-name="標楷體" fo:letter-spacing="-0.011cm" style:font-name-asian="標楷體" style:font-name-complex="標楷體"/>
    </style:style>
    <style:style style:name="T36" style:family="text">
      <style:text-properties style:font-name="標楷體" fo:letter-spacing="-0.011cm" fo:language="es" fo:country="PR" style:font-name-asian="標楷體" style:font-name-complex="標楷體"/>
    </style:style>
    <style:style style:name="T37" style:family="text">
      <style:text-properties style:font-name="標楷體" fo:letter-spacing="-0.025cm" style:font-name-asian="標楷體" style:font-name-complex="標楷體"/>
    </style:style>
    <style:style style:name="T38" style:family="text">
      <style:text-properties style:font-name="標楷體" fo:font-weight="normal" style:font-name-asian="標楷體" style:font-weight-asian="normal" style:font-name-complex="標楷體"/>
    </style:style>
    <style:style style:name="T39" style:family="text">
      <style:text-properties style:font-name="標楷體" fo:font-weight="normal" style:font-name-asian="標楷體" style:font-weight-asian="normal" style:font-name-complex="標楷體"/>
    </style:style>
    <style:style style:name="T40" style:family="text">
      <style:text-properties style:font-name="標楷體" fo:font-size="12pt" style:font-name-asian="標楷體" style:font-size-asian="12pt" style:font-name-complex="標楷體"/>
    </style:style>
    <style:style style:name="T41" style:family="text">
      <style:text-properties style:font-name="標楷體" fo:font-size="12pt" fo:letter-spacing="-0.025cm" style:font-name-asian="標楷體" style:font-size-asian="12pt" style:font-name-complex="標楷體"/>
    </style:style>
    <style:style style:name="T42" style:family="text">
      <style:text-properties style:font-name="標楷體" fo:font-size="12pt" fo:letter-spacing="-0.025cm" fo:language="es" fo:country="PR" style:font-name-asian="標楷體" style:font-size-asian="12pt" style:font-name-complex="標楷體"/>
    </style:style>
    <style:style style:name="T43" style:family="text">
      <style:text-properties style:font-name="標楷體" fo:letter-spacing="-0.021cm" fo:font-weight="normal" style:font-name-asian="標楷體" style:font-weight-asian="normal" style:font-name-complex="標楷體"/>
    </style:style>
    <style:style style:name="T44" style:family="text">
      <style:text-properties style:font-name="標楷體" fo:letter-spacing="-0.021cm" fo:font-weight="bold" style:font-name-asian="標楷體" style:font-weight-asian="bold" style:font-name-complex="標楷體"/>
    </style:style>
    <style:style style:name="T45" style:family="text">
      <style:text-properties style:font-name="標楷體" fo:letter-spacing="-0.021cm" style:font-name-asian="標楷體" style:font-name-complex="標楷體"/>
    </style:style>
    <style:style style:name="T46" style:family="text">
      <style:text-properties style:font-name="標楷體" fo:letter-spacing="-0.028cm" style:font-name-asian="標楷體" style:font-name-complex="標楷體"/>
    </style:style>
    <style:style style:name="T47" style:family="text">
      <style:text-properties style:font-name="標楷體" fo:letter-spacing="-0.032cm" style:font-name-asian="標楷體" style:font-name-complex="標楷體"/>
    </style:style>
    <style:style style:name="T48" style:family="text">
      <style:text-properties style:font-name-asian="標楷體"/>
    </style:style>
    <style:style style:name="T49" style:family="text">
      <style:text-properties style:font-name="Arial" style:font-name-asian="標楷體" style:font-name-complex="Arial"/>
    </style:style>
    <style:style style:name="T50" style:family="text">
      <style:text-properties style:font-name="Arial" style:font-name-asian="標楷體" style:font-name-complex="Arial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letter-kerning="true"/>
    </style:style>
    <style:style style:name="T56" style:family="text">
      <style:text-properties fo:letter-spacing="-0.018cm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language="es" fo:country="P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2009 視覺障礙教學與評量國際學術研討會實施計畫</text:span></text:p>
      <text:p text:style-name="P7"><text:span text:style-name="T2">一、依據：教育部98年1月13日台特教字第0980003823號函。</text:span></text:p>
      <text:p text:style-name="Standard"><text:span text:style-name="T2">二、目的：</text:span></text:p>
      <text:p text:style-name="P29"><text:span text:style-name="T48">（一）</text:span><text:span text:style-name="T2">為增進視障教育專業交流，提升視障教育學術研討風氣。</text:span></text:p>
      <text:p text:style-name="P29"><text:span text:style-name="T48">（二）</text:span><text:span text:style-name="T2">推廣視障教育國際交流活動與多邊合作計畫。</text:span></text:p>
      <text:p text:style-name="P32"><text:span text:style-name="T48">（三）</text:span><text:span text:style-name="T2">提升國內視障教育教學及評量功能。</text:span></text:p>
      <text:p text:style-name="P8"><text:span text:style-name="T2">三、指導單位：教育部特殊教育小組</text:span></text:p>
      <text:p text:style-name="P8"><text:span text:style-name="T2">四、主辦單位：國立臺南大學</text:span></text:p>
      <text:p text:style-name="P9"><text:span text:style-name="T2">五、承辦單位：國立臺南大學視障教育與重建中心</text:span></text:p>
      <text:p text:style-name="P9"><text:span text:style-name="T2"><text:s text:c="14"/>國立臺南大學特殊教育學系</text:span></text:p>
      <text:p text:style-name="P9"><text:span text:style-name="T2"><text:s text:c="14"/>中華視覺障礙教育學會</text:span></text:p>
      <text:p text:style-name="P9"><text:span text:style-name="T2">六、贊助單位：</text:span><text:span text:style-name="T49">國際獅子會</text:span><text:span text:style-name="T5">三</text:span><text:span text:style-name="Strong_20_Emphasis"><text:span text:style-name="T53">○○</text:span></text:span><text:span text:style-name="T51">B2</text:span><text:span text:style-name="T49">區　維護視覺及協助視障人仕</text:span><text:span text:style-name="T52"> </text:span><text:span text:style-name="T49">委員會主席林靜枝獅友</text:span><text:span text:style-name="T52"> </text:span></text:p>
      <text:p text:style-name="P40"><text:span text:style-name="T49">台</text:span><text:span text:style-name="T49">北縣欣和獅子會</text:span><text:span text:style-name="T52"> </text:span><text:span text:style-name="T49">會長陳憬霖暨全體獅友</text:span></text:p>
      <text:p text:style-name="P41"><text:span text:style-name="T49">台北縣菘豪獅子會</text:span><text:span text:style-name="T52"> </text:span><text:span text:style-name="T49">會長蔡芳城暨全體獅友</text:span></text:p>
      <text:p text:style-name="P8"><text:span text:style-name="T2">七、時間與地點：</text:span></text:p>
      <text:p text:style-name="P42"><text:span text:style-name="T2">（一）時間：98年10月31日至11月1日（星期六、日）上午八時至下午五時</text:span></text:p>
      <text:p text:style-name="P34">（二）地點：國立臺南大學啟明苑1F演講廳</text:p>
      <text:p text:style-name="P8"><text:span text:style-name="T2">八、國外學者簡介：</text:span></text:p>
      <text:p text:style-name="P39"><text:span text:style-name="T2">◎美國學者</text:span></text:p>
      <text:p text:style-name="P5"><text:span text:style-name="T2"><text:s text:c="4"/></text:span><text:span text:style-name="T9">Laura Bozeman, Ph.D.</text:span></text:p>
      <text:p text:style-name="P39"><text:span text:style-name="T2">Program Director, </text:span><text:span text:style-name="T2">Associate Professor, </text:span><text:span text:style-name="T2">Vision Studies</text:span></text:p>
      <text:p text:style-name="P39"><text:span text:style-name="T2">Department of Curriculum and Instruction</text:span></text:p>
      <text:p text:style-name="P5"><text:span text:style-name="T2"><text:s/></text:span><text:span text:style-name="T2"><text:s text:c="3"/></text:span><text:span text:style-name="T2">Graduate College of Education</text:span></text:p>
      <text:p text:style-name="P35">University of Massachusetts-Boston</text:p>
      <text:p text:style-name="P43"/>
      <text:p text:style-name="P44">Alexandra Smith, M.A.</text:p>
      <text:p text:style-name="P30"><text:span text:style-name="T15">C</text:span><text:span text:style-name="T15">ertified TVI</text:span><text:span text:style-name="T15">（teacher of visual impairment）,</text:span><text:span text:style-name="T15">C.A.E.S. in Educational Technology</text:span></text:p>
      <text:p text:style-name="P37">Professional Development Curriculum Coordinator</text:p>
      <text:p text:style-name="P39"><text:span text:style-name="T5">ICI – NERCVE – Vision Studies, </text:span></text:p>
      <text:p text:style-name="P39"><text:span text:style-name="T5">Adjunct Faculty</text:span><text:span text:style-name="T5"> </text:span><text:span text:style-name="T5">NERCVE, </text:span></text:p>
      <text:p text:style-name="P35">University of Massachusetts-Boston</text:p>
      <text:p text:style-name="P10"/>
      <text:p text:style-name="P45"><text:span text:style-name="T2">◎日本學者：</text:span></text:p>
      <text:p text:style-name="P5"><text:span text:style-name="T2"><text:s text:c="4"/>Yoshiko Toriyama 鳥山由子博士</text:span></text:p>
      <text:p text:style-name="P39"><text:span text:style-name="T2">所屬</text:span></text:p>
      <text:p text:style-name="P5"><text:span text:style-name="T2"><text:s text:c="4"/>人間総合科学研究科 特任教授</text:span></text:p>
      <text:p text:style-name="P5"><text:span text:style-name="T2"><text:s text:c="4"/>日本筑波大學障礙學生資源教室主任</text:span></text:p>
      <text:p text:style-name="P38">学位</text:p>
      <text:p text:style-name="P8"><text:span text:style-name="T8"><text:s text:c="4"/>平成13年(2001)博士（心身障害学）筑波大学</text:span></text:p>
      <text:p text:style-name="P8"><text:span text:style-name="T2">九、參加人員：預計人數約</text:span><text:span text:style-name="T17">150</text:span><text:span text:style-name="T2">人</text:span></text:p>
      <text:p text:style-name="P31">（一）各公私立大學校院特殊教育系教授、研究生、及大學部學生</text:p>
      <text:p text:style-name="P31">（二）啟明學校教師</text:p>
      <text:p text:style-name="P31">（三）視覺障礙相關團體代表</text:p>
      <text:p text:style-name="P31">（四）各縣市視覺障礙教育輔導老師</text:p>
      <text:p text:style-name="P31">（五）視障人士</text:p>
      <text:p text:style-name="P46"><text:soft-page-break/>（六）高中職以上資源班輔導老師</text:p>
      <text:p text:style-name="P8"><text:soft-page-break/><text:span text:style-name="T2">十、議程：如附件</text:span></text:p>
      <text:p text:style-name="P7"><text:span text:style-name="T2">十一、報名及聯絡人：</text:span></text:p>
      <text:list xml:id="list7068931343030934526" text:style-name="WW8Num2">
        <text:list-item>
          <text:p text:style-name="P21"><text:span text:style-name="T2">請至</text:span><text:span text:style-name="T17">教育部特教通網</text:span><text:span text:style-name="T2">報名【進入網站(</text:span><text:a xlink:type="simple" xlink:href="http://www.set.edu.tw/" text:style-name="Internet_20_link" text:visited-style-name="Visited_20_Internet_20_Link"><text:span text:style-name="Internet_20_link"><text:span text:style-name="T2">http://www.set.edu.tw/</text:span></text:span></text:a><text:span text:style-name="T17">) </text:span><text:span text:style-name="T2"><text:s/>後點選 </text:span><text:span text:style-name="T18">研習課程區 </text:span><text:span text:style-name="T10">→ </text:span><text:span text:style-name="T18">大學校院特教中心研習 </text:span><text:span text:style-name="T10">→ </text:span><text:span text:style-name="T18">臺南大學 </text:span><text:span text:style-name="T10">→ </text:span><text:span text:style-name="T18">按報名 </text:span><text:span text:style-name="T10">→ </text:span><text:span text:style-name="T18">輸入報名者身分證號 </text:span><text:span text:style-name="T10">→ </text:span><text:span text:style-name="T18">輸入報名者相關資料 </text:span><text:span text:style-name="T10">→ </text:span><text:span text:style-name="T18">按確定完成報名</text:span><text:span text:style-name="T2">】。</text:span></text:p>
        </text:list-item>
        <text:list-item>
          <text:p text:style-name="P11">報名時有關個人資料表上之每一欄位，請務必填寫，俾利於資格審查。</text:p>
        </text:list-item>
        <text:list-item>
          <text:p text:style-name="P21"><text:span text:style-name="T2">請於報名截止（98年10月20日星期二）後次日自行至本網查閱錄取與否，恕不另行通知。</text:span></text:p>
        </text:list-item>
        <text:list-item>
          <text:p text:style-name="P11">若有任何疑問請電：06-2138354 視障教育與重建中心陳可華小姐或蔡秀滿小姐。</text:p>
        </text:list-item>
      </text:list>
      <text:p text:style-name="P8"><text:span text:style-name="T2">十二、經費：</text:span></text:p>
      <text:list xml:id="list7236715995604829935" text:style-name="WW8Num3">
        <text:list-item>
          <text:p text:style-name="P22"><text:span text:style-name="T2">所需經費由教育部「98年度視覺障礙師資培訓與相關工作計畫」、國立臺</text:span></text:p>
        </text:list-item>
      </text:list>
      <text:p text:style-name="P47"><text:span text:style-name="T2">南大學研發處補助、與</text:span><text:span text:style-name="T49">台北縣</text:span><text:span text:style-name="T49">欣和獅子會</text:span><text:span text:style-name="T49">及台北縣菘豪獅子會贊助</text:span><text:span text:style-name="T49">。</text:span></text:p>
      <text:p text:style-name="P33">（二）參加人員之差旅費由原服務單位支應。</text:p>
      <text:p text:style-name="P32"><text:span text:style-name="T2">（三）研習期間之住宿請自理，本中心供應午餐，請自備</text:span><text:span text:style-name="T19">環保杯及環保筷</text:span><text:span text:style-name="T2">。</text:span></text:p>
      <text:p text:style-name="P33">（四）校內停車位有限，無法開放研習參加人員將車停放校園，造成不便，請多見諒。</text:p>
      <text:p text:style-name="P48"><text:span text:style-name="T2">十三、參加人員全程參加研習，由主辦單位核發12小時研習時數，不足6小時者不發給研習條。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1">2009 視覺障礙教學與評量國際學術研討會議程</text:span></text:p>
      <text:p text:style-name="P1">2009 International Conference on Instruction</text:p>
      <text:p text:style-name="P19">and Assessment for the Visually Impaired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7">時 <text:s text:c="2"/>間</text:p>
          </table:table-cell>
          <table:table-cell table:style-name="表格1.A1" office:value-type="string">
            <text:p text:style-name="P17">10/31（星期六）</text:p>
          </table:table-cell>
          <table:table-cell table:style-name="表格1.C1" office:value-type="string">
            <text:p text:style-name="P17">11/1（星期日）</text:p>
          </table:table-cell>
        </table:table-row>
        <table:table-row table:style-name="表格1.2">
          <table:table-cell table:style-name="表格1.A2" office:value-type="string">
            <text:p text:style-name="P17">08：00</text:p>
            <text:p text:style-name="P17">08：30</text:p>
          </table:table-cell>
          <table:table-cell table:style-name="表格1.A2" office:value-type="string">
            <text:p text:style-name="P17">報 <text:s/>到</text:p>
          </table:table-cell>
          <table:table-cell table:style-name="表格1.C2" table:number-rows-spanned="2" office:value-type="string">
            <text:p text:style-name="P17">報 <text:s/>到</text:p>
          </table:table-cell>
        </table:table-row>
        <table:table-row table:style-name="表格1.2">
          <table:table-cell table:style-name="表格1.A3" office:value-type="string">
            <text:p text:style-name="P17">08：30</text:p>
            <text:p text:style-name="P16">～</text:p>
            <text:p text:style-name="P17">08：40</text:p>
          </table:table-cell>
          <table:table-cell table:style-name="表格1.A3" office:value-type="string">
            <text:p text:style-name="P14">開 <text:s/>幕 <text:s/>式</text:p>
            <text:p text:style-name="P5"><text:span text:style-name="T2">主持人：教育部長官</text:span></text:p>
            <text:p text:style-name="P14"><text:s text:c="3"/>黃校長秀霜（臺南大學）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08：40</text:p>
            <text:p text:style-name="P16">～</text:p>
            <text:p text:style-name="P17">10：10</text:p>
          </table:table-cell>
          <table:table-cell table:style-name="表格1.A3" office:value-type="string">
            <text:p text:style-name="P5"><text:span text:style-name="T21">主持人:張教授訓誥</text:span><text:span text:style-name="T22">（前台灣師大特教系教授）</text:span></text:p>
            <text:p text:style-name="P5"><text:span text:style-name="T2">翻譯：余月霞博士</text:span><text:span text:style-name="T23">（美國麻州大學點字課程</text:span></text:p>
            <text:p text:style-name="P49">兼任教授）</text:p>
            <text:p text:style-name="P50"><text:span text:style-name="T2">主講人：Professor Laura Bozeman</text:span></text:p>
            <text:p text:style-name="P51"><text:span text:style-name="T23">(</text:span><text:span text:style-name="T23">University of Massachusetts-Boston</text:span><text:span text:style-name="T23">)</text:span></text:p>
            <text:p text:style-name="P6"><text:span text:style-name="T2">探討美國低出現率障礙學生</text:span></text:p>
            <text:p text:style-name="P14">跨國師資培育遠距方案</text:p>
            <text:p text:style-name="P52"><text:span text:style-name="T2">Trans-national Collaboration In Low Incidence Teacher Training Through Distance Education</text:span></text:p>
          </table:table-cell>
          <table:table-cell table:style-name="表格1.C3" office:value-type="string">
            <text:p text:style-name="P5"><text:span text:style-name="T35">主持人</text:span><text:span text:style-name="T36">:</text:span><text:span text:style-name="T35">劉院長信雄</text:span><text:span text:style-name="T26">（</text:span><text:span text:style-name="T25">長榮大學通識教育學群）</text:span></text:p>
            <text:p text:style-name="P5"><text:span text:style-name="T2">翻譯：陳英三教授</text:span><text:span text:style-name="T23">（前臺南大學特教系教授）</text:span></text:p>
            <text:p text:style-name="P6"><text:span text:style-name="T2">主講人</text:span><text:span text:style-name="T32">：</text:span><text:span text:style-name="T2">鳥山由子</text:span><text:span text:style-name="T37">教授Dr. Yoshiko Toriyama</text:span><text:span text:style-name="T27">（</text:span><text:span text:style-name="T23">日本筑波大學）</text:span></text:p>
            <text:p text:style-name="P27"><text:span text:style-name="Strong_20_Emphasis"><text:span text:style-name="T38">觸圖之多種製作方式以及</text:span></text:span></text:p>
            <text:p text:style-name="P27"><text:span text:style-name="Strong_20_Emphasis"><text:span text:style-name="T38">在科學教育上之應用</text:span></text:span></text:p>
            <text:p text:style-name="P28"><text:span text:style-name="T32">A</text:span><text:span text:style-name="T32"> Variety of Transcribing Approaches of Tactile Graphic and Their Application for Science E</text:span><text:span text:style-name="T32">d</text:span><text:span text:style-name="T32">ucation by Students with Visual Disabilities</text:span></text:p>
          </table:table-cell>
        </table:table-row>
        <table:table-row table:style-name="表格1.5">
          <table:table-cell table:style-name="表格1.A3" office:value-type="string">
            <text:p text:style-name="P20"/>
          </table:table-cell>
          <table:table-cell table:style-name="表格1.B5" table:number-columns-spanned="2" office:value-type="string">
            <text:p text:style-name="P6"><text:span text:style-name="T12">茶</text:span><text:span text:style-name="T14"> <text:s text:c="2"/></text:span><text:span text:style-name="T12">敘（</text:span><text:span text:style-name="T14">10：10~10：30</text:span><text:span text:style-name="T12">）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0">10：30</text:p>
            <text:p text:style-name="P16">～</text:p>
            <text:p text:style-name="P20">12：00</text:p>
          </table:table-cell>
          <table:table-cell table:style-name="表格1.A3" office:value-type="string">
            <text:p text:style-name="P3"><text:span text:style-name="T40">主持人：張教授勝成</text:span><text:span text:style-name="T23">（僑光科技大學學務長）</text:span></text:p>
            <text:p text:style-name="P2">翻譯：張教授勝成</text:p>
            <text:p text:style-name="P3"><text:span text:style-name="T41">主講人</text:span><text:span text:style-name="T42">：</text:span><text:span text:style-name="T41">鳥山由子教授Dr. Yoshiko Toriyama</text:span></text:p>
            <text:p text:style-name="P4"><text:span text:style-name="T27">（</text:span><text:span text:style-name="T23">日本筑波大學）</text:span></text:p>
            <text:p text:style-name="P6"><text:span text:style-name="Strong_20_Emphasis"><text:span text:style-name="T43">日本在視覺障礙學生科學教育之實施現況</text:span></text:span></text:p>
            <text:p text:style-name="P53"><text:span text:style-name="T2">The Current Status of Japan</text:span><text:span text:style-name="T2">’</text:span><text:span text:style-name="T2">s Science E</text:span><text:span text:style-name="T2">d</text:span><text:span text:style-name="T2">ucation for Students with Visual Disabilities</text:span></text:p>
          </table:table-cell>
          <table:table-cell table:style-name="表格1.C3" office:value-type="string">
            <text:p text:style-name="P5"><text:span text:style-name="T2">主持人:吳昆壽教授</text:span><text:span text:style-name="T23">（臺南大學特教系）</text:span></text:p>
            <text:p text:style-name="P5"><text:span text:style-name="T46">翻譯：余月霞博士</text:span><text:span text:style-name="T28">（美國麻州大學點字課程兼任教授）</text:span></text:p>
            <text:p text:style-name="P5"><text:span text:style-name="T2">主講人：Professor Alexandra Smith </text:span></text:p>
            <text:p text:style-name="P6"><text:span text:style-name="T23">(</text:span><text:span text:style-name="T23">University of Massachusetts-Boston</text:span><text:span text:style-name="T23">)</text:span></text:p>
            <text:p text:style-name="P14">初學點字視障生的教學技巧與材料探討</text:p>
            <text:p text:style-name="P6"><text:span text:style-name="T2">Pre-Braille And Braille Reading Skills Instruction</text:span></text:p>
          </table:table-cell>
        </table:table-row>
        <table:table-row table:style-name="表格1.2">
          <table:table-cell table:style-name="表格1.A3" office:value-type="string">
            <text:p text:style-name="P26"><text:span text:style-name="T12">12：00</text:span></text:p>
            <text:p text:style-name="P18">13：30</text:p>
          </table:table-cell>
          <table:table-cell table:style-name="表格1.B5" table:number-columns-spanned="2" office:value-type="string">
            <text:p text:style-name="P17">午 <text:s/>餐 /輔助科技展示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13：30</text:p>
            <text:p text:style-name="P16">～</text:p>
            <text:p text:style-name="P17">15：00</text:p>
          </table:table-cell>
          <table:table-cell table:style-name="表格1.B8" office:value-type="string">
            <text:p text:style-name="P5"><text:span text:style-name="T2">主持人：李永昌教授</text:span><text:span text:style-name="T23">（高雄師範大學特教系</text:span></text:p>
            <text:p text:style-name="P54"><text:span text:style-name="T23">主任）</text:span></text:p>
            <text:p text:style-name="P5"><text:span text:style-name="T2">論文發表（I）賀夏梅</text:span><text:span text:style-name="T23">（彰化師範大學）</text:span></text:p>
            <text:p text:style-name="P5"><text:span text:style-name="T2">論文發表（Ⅱ）陳昱丞</text:span><text:span text:style-name="T23">（環球技術學院）</text:span></text:p>
            <text:p text:style-name="P5"><text:span text:style-name="T2">論文發表（Ⅲ）廖俞晴</text:span><text:span text:style-name="T23">（高雄市博愛國小）</text:span></text:p>
          </table:table-cell>
          <table:table-cell table:style-name="表格1.C3" office:value-type="string">
            <text:p text:style-name="P5"><text:span text:style-name="T2">主持人：詹士宜主任</text:span><text:span text:style-name="T23">（臺南大學特教系）</text:span></text:p>
            <text:p text:style-name="P5"><text:span text:style-name="T2">論文發表（ⅥI）曾怡惇</text:span><text:span text:style-name="T23">（臺南大學）</text:span></text:p>
            <text:p text:style-name="P5"><text:span text:style-name="T2">論文發表（ⅥII）</text:span><text:span text:style-name="T21">陳忠勝、林慶仁</text:span><text:span text:style-name="T22">（臺南大學）</text:span></text:p>
            <text:p text:style-name="P55"><text:span text:style-name="T2">議題研討：余月霞：我國英文及音樂點字師資非同步遠距培育探討</text:span></text:p>
          </table:table-cell>
        </table:table-row>
        <table:table-row table:style-name="表格1.9">
          <table:table-cell table:style-name="表格1.A3" office:value-type="string">
            <text:p text:style-name="P17"/>
          </table:table-cell>
          <table:table-cell table:style-name="表格1.B5" table:number-columns-spanned="2" office:value-type="string">
            <text:p text:style-name="P6"><text:span text:style-name="T12">茶 <text:s text:c="2"/>敘/輔助科技展示（15：00~15：20）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15：20</text:p>
            <text:p text:style-name="P16">～</text:p>
            <text:p text:style-name="P6"><text:span text:style-name="T12">16：50</text:span></text:p>
          </table:table-cell>
          <table:table-cell table:style-name="表格1.B8" office:value-type="string">
            <text:p text:style-name="P56"><text:span text:style-name="T2">主持人：劉佑星教授</text:span><text:span text:style-name="T23">（慈濟大學教研所）</text:span></text:p>
            <text:p text:style-name="P5"><text:span text:style-name="T2">論文發表（Ⅳ）</text:span><text:span text:style-name="T45">李淑櫻</text:span><text:span text:style-name="T29">（高雄市特教資源中心）</text:span></text:p>
            <text:p text:style-name="P5"><text:span text:style-name="T47"><text:s text:c="13"/>李永昌</text:span><text:span text:style-name="T30">（高雄師範大學特教系主任）</text:span></text:p>
            <text:p text:style-name="P57"><text:span text:style-name="T2">論文發表（Ⅴ）</text:span><text:span text:style-name="T21">楊玉儀</text:span><text:span text:style-name="T22">（台北縣網溪國小）</text:span><text:span text:style-name="T21">、潘惠銘</text:span><text:span text:style-name="T22">（中原大學）</text:span></text:p>
            <text:p text:style-name="P5"><text:span text:style-name="T2">論文發表（Ⅵ）徐睿紳</text:span><text:span text:style-name="T23">（高雄縣永芳國小）</text:span></text:p>
          </table:table-cell>
          <table:table-cell table:style-name="表格1.B5" office:value-type="string">
            <text:p text:style-name="P10">主持人：黃校長秀霜（臺南大學）</text:p>
            <text:p text:style-name="P5"><text:span text:style-name="T2"><text:s text:c="8"/></text:span><text:span text:style-name="T21">張教授訓誥</text:span><text:span text:style-name="T22">（前台灣師大特教系教授）</text:span></text:p>
            <text:p text:style-name="P10">1.全國視障學生與老師點字比賽頒獎</text:p>
            <text:p text:style-name="P5"><text:span text:style-name="T2">2.綜合討論/閉幕式（16：10結束）</text:span></text:p>
          </table:table-cell>
        </table:table-row>
        <table:table-row table:style-name="表格1.11">
          <table:table-cell table:style-name="表格1.A3" office:value-type="string">
            <text:p text:style-name="P6"><text:span text:style-name="T12">16：50</text:span></text:p>
          </table:table-cell>
          <table:table-cell table:style-name="表格1.A3" office:value-type="string">
            <text:p text:style-name="P6"><text:span text:style-name="T2">註：論文發表人職稱略</text:span></text:p>
          </table:table-cell>
          <table:table-cell table:style-name="表格1.B5" office:value-type="string">
            <text:p text:style-name="P58"><text:span text:style-name="T12">散 <text:s/>會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 New Roman" svg:font-family="'Times  New Roman'" style:font-family-generic="roma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0.423cm" fo:margin-right="0cm" fo:line-height="0.6cm" fo:text-indent="0cm" style:auto-text-indent="false"/>
      <style:text-properties fo:font-size="11pt" style:font-size-asian="11pt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fo:letter-spacing="-0.018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視覺障礙教育學術研討會</dc:title>
    <meta:initial-creator>user</meta:initial-creator>
    <meta:creation-date>2009-07-02T11:28:00</meta:creation-date>
    <dc:creator>user</dc:creator>
    <dc:date>2009-10-21T09:39:00</dc:date>
    <meta:print-date>2009-10-06T14:12:00</meta:print-date>
    <meta:editing-cycles>40</meta:editing-cycles>
    <meta:editing-duration>P1DT23H19M</meta:editing-duration>
    <meta:document-statistic meta:table-count="1" meta:image-count="0" meta:object-count="0" meta:page-count="5" meta:paragraph-count="137" meta:word-count="1802" meta:character-count="2955" meta:non-whitespace-character-count="2727"/>
    <meta:generator>LibreOffice/5.1.6.2$Linux_X86_64 LibreOffice_project/10m0$Build-2</meta:generator>
  </office:meta>
</office:document-meta>
</file>