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Regular1" svg:font-family="'Noto Sans CJK TC Regular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Regular1" svg:font-family="'Noto Sans CJK TC Regular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