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manifest.rdf" manifest:media-type="application/rdf+xml"/>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Noto Sans CJK TC Regular1" svg:font-family="'Noto Sans CJK TC Regular'"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Noto Sans CJK TC Regular" svg:font-family="'Noto Sans CJK TC Regular'" style:font-family-generic="system" style:font-pitch="variable"/>
  </office:font-face-decls>
  <office:automatic-styles>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text-align="center" style:justify-single-word="false"/>
      <style:text-properties style:font-name="標楷體" style:font-name-asian="標楷體" style:font-name-complex="標楷體"/>
    </style:style>
    <style:style style:name="P3" style:family="paragraph" style:parent-style-name="Standard">
      <style:paragraph-properties fo:text-align="justify" style:justify-single-word="false"/>
      <style:text-properties style:font-name="標楷體" style:font-name-asian="標楷體" style:font-name-complex="標楷體"/>
    </style:style>
    <style:style style:name="P4" style:family="paragraph" style:parent-style-name="Standard">
      <style:paragraph-properties fo:margin-left="0cm" fo:margin-right="0cm" fo:text-align="justify" style:justify-single-word="false" fo:text-indent="0.953cm" style:auto-text-indent="false"/>
    </style:style>
    <style:style style:name="P5" style:family="paragraph" style:parent-style-name="Standard">
      <style:paragraph-properties fo:margin-left="0cm" fo:margin-right="0cm" fo:text-align="justify" style:justify-single-word="false" fo:text-indent="0.847cm" style:auto-text-indent="false"/>
    </style:style>
    <style:style style:name="P6" style:family="paragraph" style:parent-style-name="Standard" style:master-page-name="Standard">
      <style:paragraph-properties fo:text-align="center" style:justify-single-word="false" style:page-number="auto"/>
      <style:text-properties style:font-name="標楷體" style:font-name-asian="標楷體" style:font-name-complex="標楷體"/>
    </style:style>
    <style:style style:name="P7" style:family="paragraph" style:parent-style-name="Text_20_body">
      <style:paragraph-properties fo:margin-left="0cm" fo:margin-right="0cm" fo:text-indent="0.953cm" style:auto-text-indent="false"/>
      <style:text-properties style:font-name="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language-asian="ja" style:country-asian="JP" style:font-name-complex="標楷體"/>
    </style:style>
    <style:style style:name="T4" style:family="text">
      <style:text-properties style:font-name="標楷體" style:font-name-complex="標楷體"/>
    </style:style>
    <style:style style:name="T5" style:family="text">
      <style:text-properties style:font-name="標楷體" fo:language="af" fo:country="ZA" style:font-name-asian="標楷體" style:language-asian="ja" style:country-asian="JP" style:font-name-complex="標楷體"/>
    </style:style>
    <style:style style:name="T6" style:family="text">
      <style:text-properties style:font-name-asian="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視障者就業的一般狀況</text:p>
      <text:p text:style-name="P2"/>
      <text:p text:style-name="P3">一、視障者就業的問題與宊破</text:p>
      <text:p text:style-name="P7"><text:s text:c="3"/>視障者的就業與職業重建正待進入實務面的關鍵時刻，過去十年來，國內政府單位已挹注相當之人力與金錢，投入各項人員培訓、國內視障就業實況與問題探討、適性職類探討、新類種開發、社區化就業模式推動、基礎職業訓練、轉銜服務模式推動、與殘障特考舉辦等，均有相當之成果，惟正面臨待突破之瓶頸。諸如台灣視障者（尤其盲人）就業類別並未明顯開拓，職業訓練結訓學員仍無法依所學專長順利就業，職業重建與就業服務制度與架構未建立，視障者庇護工廠，專門非住宿型視障重建中心之設立，甚而，國內電腦學習有成的盲人仍工作於盲相關的工作圈子（如淡江大學盲生資源中心之視障軟體研發部門），而為人津津樂道的職訓局僱用的多位視障者所從事電話諮詢服務工作，仍有某種程度的保護色彩與傳統工作型態。</text:p>
      <text:p text:style-name="P4"><text:span text:style-name="T1">固然，視障者就業無法開創的原因很多，如何利用最新的障礙者訓練與安置模式（先安置後評量、與職務再設計）</text:span><text:span text:style-name="T1">以</text:span><text:span text:style-name="T1">真正提昇視障者的就業機會與工作安定。是故，安置後的職務再設計與工作調整更形重要於事先的適性職類之研究或介紹分析，亦即，最簡單的就業輔導方式就是把一個視障者放入一個崗位，然後在其工作崗位再做職務再設計，其效果會是事半功倍與具體可行。</text:span></text:p>
      <text:p text:style-name="P3">二、盲人庇護工廠方案介紹與國內發展</text:p>
      <text:p text:style-name="P5"><text:span text:style-name="T1">庇護工廠（</text:span><text:span text:style-name="T1">sheltered workshop</text:span><text:span text:style-name="T1">）方案一直為身心障礙者提供就業機會與復健服務的重要措施，即使，近年來雖受到新近興起的身心障礙的支持性就業（</text:span><text:span text:style-name="T1">supported employment</text:span><text:span text:style-name="T1">）服務模式的挑戰，其角色與功能受到質疑亦做了相當程度的調整，庇護工廠方案仍在身心障礙者就業與職業訓練過程中，</text:span><text:span text:style-name="T1">扮</text:span><text:span text:style-name="T1">演舉足輕重的角色（</text:span><text:span text:style-name="T5">Rusalem</text:span><text:span text:style-name="T3">, 1972: Miller, 1993: Parker &amp; Szymannski, 1998: Crudden, Moore, &amp; Giesen, 1996</text:span><text:span text:style-name="T1">）。</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Noto Sans CJK TC Regular1" svg:font-family="'Noto Sans CJK TC Regular'"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Noto Sans CJK TC Regular" svg:font-family="'Noto Sans CJK T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Noto Sans CJK TC Regular"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0.5pt" style:language-asian="zh" style:country-asian="TW" style:font-name-complex="Noto Sans CJK TC Regular"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TC Regular" style:font-family-asian="'Noto Sans CJK TC Regular'" style:font-family-generic-asian="system" style:font-pitch-asian="variable" style:font-size-asian="14pt" style:font-name-complex="Noto Sans CJK TC Regular" style:font-family-complex="'Noto Sans CJK TC Regular'"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sian="標楷體" style:font-family-asian="標楷體" style:font-family-generic-asian="script"/>
    </style:style>
    <style:style style:name="List" style:family="paragraph" style:parent-style-name="Text_20_body" style:class="list">
      <style:text-properties style:font-size-asian="12pt" style:font-name-complex="Noto Sans CJK TC Regular1" style:font-family-complex="'Noto Sans CJK TC Regular'"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CJK TC Regular1" style:font-family-complex="'Noto Sans CJK TC Regular'"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CJK TC Regular1" style:font-family-complex="'Noto Sans CJK TC Regular'" style:font-family-generic-complex="swiss"/>
    </style:style>
    <style:style style:name="WW8Num1z0"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節"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0" style:num-prefix="第" style:num-suffix="章" style:num-format="一, 二, 三, ..." text:start-value="4">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視障者就業的一般狀況</dc:title>
    <meta:initial-creator>administrator</meta:initial-creator>
    <meta:creation-date>2005-06-01T14:55:00</meta:creation-date>
    <dc:creator>administrator</dc:creator>
    <dc:date>2005-06-01T14:55:00</dc:date>
    <meta:editing-cycles>2</meta:editing-cycles>
    <meta:document-statistic meta:table-count="0" meta:image-count="0" meta:object-count="0" meta:page-count="1" meta:paragraph-count="6" meta:word-count="671" meta:character-count="781" meta:non-whitespace-character-count="764"/>
    <meta:generator>LibreOffice/5.1.6.2$Linux_X86_64 LibreOffice_project/10m0$Build-2</meta:generator>
  </office:meta>
</office:document-meta>
</file>