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7.394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15cm" fo:keep-together="always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23cm" fo:keep-together="always"/>
    </style:style>
    <style:style style:name="P1" style:family="paragraph" style:parent-style-name="內文_20__28_Web_29_">
      <style:paragraph-properties fo:margin-left="1.27cm" fo:margin-right="1.27cm" fo:margin-top="0cm" fo:margin-bottom="0.494cm" loext:contextual-spacing="false" style:line-height-at-least="0.635cm" fo:text-indent="0cm" style:auto-text-indent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fo:font-size="14pt" style:font-name-asian="標楷體" style:font-size-asian="14pt" style:font-name-complex="新細明體"/>
    </style:style>
    <style:style style:name="P5" style:family="paragraph" style:parent-style-name="Standard"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9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list-style-name="WW8Num1">
      <style:paragraph-properties fo:margin-top="0.318cm" fo:margin-bottom="0cm" loext:contextual-spacing="false" fo:line-height="0.706cm" fo:text-align="justify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Verdana" fo:font-size="14pt" fo:font-weight="bold" style:font-size-asian="14pt" style:font-weight-asian="bold" style:font-name-complex="Verdana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9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style:font-name-asian="Verdana" style:font-size-asian="11pt" style:font-name-complex="Verdan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內視障重建機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名 <text:s/>稱</text:p>
          </table:table-cell>
          <table:table-cell table:style-name="表格1.A1" office:value-type="string">
            <text:p text:style-name="P2"><text:s text:c="2"/>通訊方式</text:p>
          </table:table-cell>
          <table:table-cell table:style-name="表格1.C1" office:value-type="string">
            <text:p text:style-name="P10">內 <text:s text:c="2"/>容</text:p>
          </table:table-cell>
        </table:table-row>
        <table:table-row table:style-name="表格1.2">
          <table:table-cell table:style-name="表格1.A1" office:value-type="string">
            <text:p text:style-name="Standard"><text:a xlink:type="simple" xlink:href="http://www.ibt.org.tw/" text:style-name="Internet_20_link" text:visited-style-name="Visited_20_Internet_20_Link"><text:span text:style-name="Internet_20_link"><text:span text:style-name="T2">私立台灣盲人重建院</text:span></text:span></text:a></text:p>
          </table:table-cell>
          <table:table-cell table:style-name="表格1.A1" office:value-type="string">
            <text:p text:style-name="P2">(02)29985588</text:p>
            <text:p text:style-name="P2">台北縣新莊市中正路384號</text:p>
          </table:table-cell>
          <table:table-cell table:style-name="表格1.C1" office:value-type="string">
            <text:p text:style-name="P3">1盲人的重建訓練(有點字訓練、定向行動訓練、日常生活訓練、感覺訓練)</text:p>
            <text:p text:style-name="P3">2跨國際的的合作(與韓國、日本、美國、英國等盲人學校或機構締結姊妹院)</text:p>
          </table:table-cell>
        </table:table-row>
        <table:table-row table:style-name="表格1.3">
          <table:table-cell table:style-name="表格1.A1" office:value-type="string">
            <text:p text:style-name="Standard"><text:a xlink:type="simple" xlink:href="http://www.vol.org.tw/resource1/resource.asp?acttype=show&amp;class=1&amp;chapter=7&amp;sec=4&amp;id=0006" text:style-name="Internet_20_link" text:visited-style-name="Visited_20_Internet_20_Link"><text:span text:style-name="Internet_20_link"><text:span text:style-name="T8">中華民國視覺障礙人福利會</text:span></text:span></text:a></text:p>
            <text:p text:style-name="P3"/>
          </table:table-cell>
          <table:table-cell table:style-name="表格1.A1" office:value-type="string">
            <text:p text:style-name="Standard">地址：台北市中山區撫順街6號6樓</text:p>
            <text:p text:style-name="Standard">（02）25991234</text:p>
          </table:table-cell>
          <table:table-cell table:style-name="表格1.C3" office:value-type="string">
            <text:list xml:id="list6877078508032915269" text:style-name="WW8Num1">
              <text:list-item>
                <text:p text:style-name="P13">點字圖書列印服務</text:p>
              </text:list-item>
              <text:list-item>
                <text:p text:style-name="P13">電腦語音查詢服務</text:p>
              </text:list-item>
              <text:list-item>
                <text:p text:style-name="P13">中途失明者職業重建輔導服務</text:p>
              </text:list-item>
              <text:list-item>
                <text:p text:style-name="P13">台北市身心障礙者臨時及短期照顧服務</text:p>
              </text:list-item>
              <text:list-item>
                <text:p text:style-name="P13">身心障礙者社區化支持性就業服務</text:p>
              </text:list-item>
              <text:list-item>
                <text:p text:style-name="P13">拓展視障習樂者就業工作隊服務</text:p>
              </text:list-item>
            </text:list>
            <text:p text:style-name="P4"/>
          </table:table-cell>
        </table:table-row>
        <text:soft-page-break/>
        <table:table-row table:style-name="表格1.4">
          <table:table-cell table:style-name="表格1.A1" office:value-type="string">
            <text:p text:style-name="Standard"><text:a xlink:type="simple" xlink:href="http://www.cefb.org.tw/index.html" text:style-name="Internet_20_link" text:visited-style-name="Visited_20_Internet_20_Link"><text:span text:style-name="Internet_20_link"><text:span text:style-name="T8">財團法人愛盲文教基金會</text:span></text:span></text:a></text:p>
          </table:table-cell>
          <table:table-cell table:style-name="表格1.A1" office:value-type="string">
            <text:p text:style-name="P14">台北市中正區忠孝西路一段50號13樓之19</text:p>
            <text:p text:style-name="P14">02-2361-6663</text:p>
            <text:p text:style-name="P16"/>
            <text:p text:style-name="P3"/>
          </table:table-cell>
          <table:table-cell table:style-name="表格1.C3" office:value-type="string">
            <text:p text:style-name="P1">※ <text:a xlink:type="simple" xlink:href="http://www.cefb.org.tw/SERVICE/s01.htm" text:style-name="Internet_20_link" text:visited-style-name="Visited_20_Internet_20_Link"><text:span text:style-name="Internet_20_link"><text:span text:style-name="T10">個案服務與轉介</text:span></text:span></text:a><text:line-break/>※<text:a xlink:type="simple" xlink:href="http://www.cefb.org.tw/SERVICE/s02.htm" text:style-name="Internet_20_link" text:visited-style-name="Visited_20_Internet_20_Link"><text:span text:style-name="Internet_20_link"><text:span text:style-name="T10"> </text:span></text:span></text:a><text:a xlink:type="simple" xlink:href="http://www.cefb.org.tw/SERVICE/s02.htm" text:style-name="Internet_20_link" text:visited-style-name="Visited_20_Internet_20_Link"><text:span text:style-name="Internet_20_link"><text:span text:style-name="T10">視障學生課外參考書籍轉譯服務</text:span></text:span></text:a><text:line-break/>※ 開辦職業訓練課程---<text:a xlink:type="simple" xlink:href="http://www.cefb.org.tw/SERVICE/s03.htm" text:style-name="Internet_20_link" text:visited-style-name="Visited_20_Internet_20_Link"><text:span text:style-name="Internet_20_link"><text:span text:style-name="T10">按摩進修課程</text:span></text:span></text:a>、<text:a xlink:type="simple" xlink:href="http://www.cefb.org.tw/SERVICE/s04.htm" text:style-name="Internet_20_link" text:visited-style-name="Visited_20_Internet_20_Link"><text:span text:style-name="Internet_20_link"><text:span text:style-name="T10">WINDOWS有聲視窗作業系統職訓班</text:span></text:span></text:a><text:line-break/>※ <text:a xlink:type="simple" xlink:href="http://www.cefb.org.tw/SERVICE/s05.htm" text:style-name="Internet_20_link" text:visited-style-name="Visited_20_Internet_20_Link"><text:span text:style-name="Internet_20_link"><text:span text:style-name="T10">支持性就業服務（視障者就業輔導）</text:span></text:span></text:a><text:line-break/>※ <text:a xlink:type="simple" xlink:href="http://www.cefb.org.tw/SERVICE/s06.htm" text:style-name="Internet_20_link" text:visited-style-name="Visited_20_Internet_20_Link"><text:span text:style-name="Internet_20_link"><text:span text:style-name="T10">職務再設計</text:span></text:span></text:a><text:line-break/>※ 每月出版「講義」、「心橋」兩本有聲雜誌，與「常春藤解析英語」點字版 <text:line-break/>※ 出版「心世界」月刊<text:line-break/>※ 殘障福利相關法案研究 <text:line-break/>※ 招募、訓練志願工作者，定期舉辦訓練、分享與講習活動 <text:line-break/>※ 推廣盲人休閒活動---<text:a xlink:type="simple" xlink:href="http://www.cefb.org.tw/SERVICE/s11.htm" text:style-name="Internet_20_link" text:visited-style-name="Visited_20_Internet_20_Link"><text:span text:style-name="Internet_20_link"><text:span text:style-name="T10">成人陶藝班</text:span></text:span></text:a>、<text:a xlink:type="simple" xlink:href="http://www.cefb.org.tw/SERVICE/s12.htm" text:style-name="Internet_20_link" text:visited-style-name="Visited_20_Internet_20_Link"><text:span text:style-name="Internet_20_link"><text:span text:style-name="T10">兒童休閒課程</text:span></text:span></text:a><text:line-break/>※ <text:a xlink:type="simple" xlink:href="http://www.cefb.org.tw/SERVICE/s13.htm" text:style-name="Internet_20_link" text:visited-style-name="Visited_20_Internet_20_Link"><text:span text:style-name="Internet_20_link"><text:span text:style-name="T10">『團結視力量』</text:span></text:span></text:a><text:a xlink:type="simple" xlink:href="http://www.cefb.org.tw/SERVICE/s13.htm" text:style-name="Internet_20_link" text:visited-style-name="Visited_20_Internet_20_Link"><text:span text:style-name="Internet_20_link"><text:span text:style-name="T12">…</text:span></text:span></text:a><text:a xlink:type="simple" xlink:href="http://www.cefb.org.tw/SERVICE/s13.htm" text:style-name="Internet_20_link" text:visited-style-name="Visited_20_Internet_20_Link"><text:span text:style-name="Internet_20_link"><text:span text:style-name="T10">家長成長團體</text:span></text:span></text:a><text:line-break/>※<text:a xlink:type="simple" xlink:href="http://www.cefb.org.tw/SERVICE/s14.htm" text:style-name="Internet_20_link" text:visited-style-name="Visited_20_Internet_20_Link"><text:span text:style-name="Internet_20_link"><text:span text:style-name="T10">個別化服務</text:span></text:span></text:a>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2">台南市佑明視障協進會</text:p>
            <text:p text:style-name="P3"/>
          </table:table-cell>
          <table:table-cell table:style-name="表格1.A1" office:value-type="string">
            <text:p text:style-name="P11">台南市永福路2段81巷1號3樓</text:p>
            <text:p text:style-name="P11">(06)2263303　(06)2263324</text:p>
            <text:p text:style-name="P3"/>
          </table:table-cell>
          <table:table-cell table:style-name="表格1.C1" office:value-type="string">
            <text:p text:style-name="Text_20_body">心理輔導，個案輔導，個案管理，團體輔導，休閒娛樂，營隊活動，聯誼活動，獎助學金，職能評估，職業訓練，就業資訊，就業輔導，特殊教育，社工實習，志願服務，社教宣導。</text:p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7">慕光盲人重建中心</text:p>
          </table:table-cell>
          <table:table-cell table:style-name="表格1.A1" office:value-type="string">
            <text:p text:style-name="P8">(03)958-1001</text:p>
            <text:p text:style-name="Standard">宜蘭縣冬山鄉冬山路三段179號</text:p>
          </table:table-cell>
          <table:table-cell table:style-name="表格1.C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機構:</dc:title>
    <meta:initial-creator>aaa</meta:initial-creator>
    <meta:creation-date>2004-08-13T14:52:00</meta:creation-date>
    <dc:creator>aaa</dc:creator>
    <dc:date>2004-08-13T14:52:00</dc:date>
    <meta:editing-cycles>2</meta:editing-cycles>
    <meta:document-statistic meta:table-count="1" meta:image-count="0" meta:object-count="0" meta:page-count="2" meta:paragraph-count="29" meta:word-count="577" meta:character-count="695" meta:non-whitespace-character-count="662"/>
    <meta:generator>LibreOffice/5.1.6.2$Linux_X86_64 LibreOffice_project/10m0$Build-2</meta:generator>
  </office:meta>
</office:document-meta>
</file>