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全真新中明" svg:font-family="全真新中明, 'Arial Unicode MS'" style:font-family-generic="modern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P1" style:family="paragraph" style:parent-style-name="Standard">
      <style:text-properties fo:font-size="10pt" fo:language="zh" fo:country="TW" style:font-size-asian="10pt" style:language-asian="zh" style:country-asian="TW"/>
    </style:style>
    <style:style style:name="P2" style:family="paragraph" style:parent-style-name="Standard">
      <style:paragraph-properties fo:margin-left="0.423cm" fo:margin-right="0cm" fo:text-indent="-0.423cm" style:auto-text-indent="false"/>
    </style:style>
    <style:style style:name="P3" style:family="paragraph" style:parent-style-name="Standard" style:master-page-name="Standard">
      <style:paragraph-properties style:page-number="auto"/>
      <style:text-properties fo:font-size="10pt" fo:language="zh" fo:country="TW" style:font-size-asian="10pt" style:language-asian="zh" style:country-asian="TW"/>
    </style:style>
    <style:style style:name="P4" style:family="paragraph" style:parent-style-name="註文">
      <style:paragraph-properties fo:margin-left="1.591cm" fo:margin-right="0cm" fo:text-indent="-1.545cm" style:auto-text-indent="false"/>
    </style:style>
    <style:style style:name="P5" style:family="paragraph">
      <style:paragraph-properties fo:text-align="center" style:writing-mode="lr-tb"/>
    </style:style>
    <style:style style:name="P6" style:family="paragraph">
      <loext:graphic-properties draw:fill="solid" draw:fill-color="#ffffff"/>
      <style:paragraph-properties fo:text-align="center" style:writing-mode="lr-tb"/>
    </style:style>
    <style:style style:name="P7" style:family="paragraph">
      <style:paragraph-properties fo:line-height="150%" fo:text-align="center" style:writing-mode="lr-tb"/>
    </style:style>
    <style:style style:name="P8" style:family="paragraph">
      <loext:graphic-properties draw:fill="solid" draw:fill-color="#ffffff"/>
      <style:paragraph-properties fo:line-height="150%" fo:text-align="center" style:writing-mode="lr-tb"/>
    </style:style>
    <style:style style:name="P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556cm" fo:min-width="0.76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9.589cm" fo:min-width="0.762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tb-rl"/>
    </style:style>
    <style:style style:name="gr3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框架1" text:anchor-type="char" svg:x="2.514cm" svg:y="-0.979cm" svg:width="3.228cm" svg:height="3.545cm" draw:z-index="6"><draw:text-box><text:p text:style-name="Standard">重返高等教育機構（主些專長教育及資源教室之視障技能指導）</text:p></draw:text-box></draw:frame><draw:custom-shape text:anchor-type="char" draw:z-index="1" draw:style-name="gr2" draw:text-style-name="P8" svg:width="1.271cm" svg:height="9.843cm" svg:x="0.318cm" svg:y="0.318cm"><text:p text:style-name="P7"><text:span text:style-name="T1">經職業復健員評估建議【含職業選擇與自我覺察】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1"><draw:line text:anchor-type="char" draw:z-index="13" draw:style-name="gr3" draw:text-style-name="P9" svg:x1="8.89cm" svg:y1="0.318cm" svg:x2="8.89cm" svg:y2="1.271cm"><text:p/></draw:line><draw:line text:anchor-type="char" draw:z-index="12" draw:style-name="gr4" draw:text-style-name="P9" svg:x1="5.715cm" svg:y1="0.318cm" svg:x2="8.89cm" svg:y2="0.318cm"><text:p/></draw:line><draw:line text:anchor-type="char" draw:z-index="4" draw:style-name="gr3" draw:text-style-name="P9" svg:x1="1.905cm" svg:y1="0.318cm" svg:x2="2.54cm" svg:y2="0.318cm"><text:p/></draw:line><draw:line text:anchor-type="char" draw:z-index="3" draw:style-name="gr4" draw:text-style-name="P9" svg:x1="1.905cm" svg:y1="0.318cm" svg:x2="1.905cm" svg:y2="8.256cm"><text:p/></draw:line></text:p>
      <text:p text:style-name="Standard"/>
      <text:p text:style-name="P1"><draw:frame draw:style-name="fr1" draw:name="框架2" text:anchor-type="char" svg:x="7.276cm" svg:y="-0.026cm" svg:width="3.228cm" svg:height="4.18cm" draw:z-index="11"><draw:text-box><text:p text:style-name="Standard">就業準備訓練(含求職技巧訓練、工作世界開發、職業搜尋技巧訓練、面談等)</text:p></draw:text-box></draw:frame></text:p>
      <text:p text:style-name="P1"><draw:custom-shape text:anchor-type="char" draw:z-index="0" draw:style-name="gr1" draw:text-style-name="P6" svg:width="1.271cm" svg:height="3.811cm" svg:x="-1.588cm" svg:y="0.318cm"><text:p text:style-name="P5"><text:span text:style-name="T1">醫療復健後出院</text:span></text:p><draw:enhanced-geometry svg:viewBox="0 0 21600 21600" draw:glue-points="10800 0 0 10800 10800 21600 21600 10800" draw:type="flowchart-process" draw:enhanced-path="M 0 0 L 21600 0 21600 21600 0 21600 0 0 Z N"/></draw:custom-shape></text:p>
      <text:p text:style-name="P1"><draw:frame draw:style-name="fr1" draw:name="框架3" text:anchor-type="char" svg:x="15.849cm" svg:y="0.291cm" svg:width="1.64cm" svg:height="1.64cm" draw:z-index="26"><draw:text-box><text:p text:style-name="Standard">復健成功</text:p></draw:text-box></draw:frame><draw:frame draw:style-name="fr1" draw:name="框架4" text:anchor-type="char" svg:x="13.309cm" svg:y="0.291cm" svg:width="1.958cm" svg:height="1.64cm" draw:z-index="24"><draw:text-box><text:p text:style-name="Standard">就業穩定追蹤</text:p></draw:text-box></draw:frame><draw:frame draw:style-name="fr1" draw:name="框架5" text:anchor-type="char" svg:x="11.086cm" svg:y="0.291cm" svg:width="1.64cm" svg:height="1.64cm" draw:z-index="22"><draw:text-box><text:p text:style-name="Standard">就業安置</text:p></draw:text-box></draw:frame><draw:frame draw:style-name="fr1" draw:name="框架6" text:anchor-type="char" svg:x="2.514cm" svg:y="0.291cm" svg:width="3.545cm" svg:height="1.64cm" draw:z-index="8"><draw:text-box><text:p text:style-name="Standard">1.智障技能訓練</text:p><text:p text:style-name="Standard">2.專長職業訓練</text:p></draw:text-box></draw:frame></text:p>
      <text:p text:style-name="Standard"/>
      <text:p text:style-name="P1"><draw:line text:anchor-type="char" draw:z-index="25" draw:style-name="gr3" draw:text-style-name="P9" svg:x1="15.24cm" svg:y1="0cm" svg:x2="15.875cm" svg:y2="0cm"><text:p/></draw:line><draw:line text:anchor-type="char" draw:z-index="23" draw:style-name="gr3" draw:text-style-name="P9" svg:x1="12.7cm" svg:y1="0cm" svg:x2="13.335cm" svg:y2="0cm"><text:p/></draw:line><draw:line text:anchor-type="char" draw:z-index="21" draw:style-name="gr3" draw:text-style-name="P9" svg:x1="10.478cm" svg:y1="0cm" svg:x2="11.113cm" svg:y2="0cm"><text:p/></draw:line><draw:line text:anchor-type="char" draw:z-index="10" draw:style-name="gr3" draw:text-style-name="P9" svg:x1="6.033cm" svg:y1="0cm" svg:x2="7.303cm" svg:y2="0cm"><text:p/></draw:line><draw:line text:anchor-type="char" draw:z-index="7" draw:style-name="gr3" draw:text-style-name="P9" svg:x1="1.905cm" svg:y1="0cm" svg:x2="2.54cm" svg:y2="0cm"><text:p/></draw:line><draw:line text:anchor-type="char" draw:z-index="2" draw:style-name="gr3" draw:text-style-name="P9" svg:x1="-0.318cm" svg:y1="0.318cm" svg:x2="0.317cm" svg:y2="0.318cm"><text:p/></draw:line></text:p>
      <text:p text:style-name="Standard"/>
      <text:p text:style-name="P1"><draw:line text:anchor-type="char" draw:z-index="20" draw:style-name="gr3" draw:text-style-name="P9" svg:x1="8.255cm" svg:y1="1.906cm" svg:x2="8.255cm" svg:y2="0.318cm"><text:p/></draw:line></text:p>
      <text:p text:style-name="Standard"/>
      <text:p text:style-name="Standard"/>
      <text:p text:style-name="P1"><draw:frame draw:style-name="fr1" draw:name="框架7" text:anchor-type="char" svg:x="6.959cm" svg:y="-0.026cm" svg:width="1.958cm" svg:height="1.005cm" draw:z-index="18"><draw:text-box><text:p text:style-name="Standard">換工作</text:p></draw:text-box></draw:frame><draw:frame draw:style-name="fr1" draw:name="框架8" text:anchor-type="char" svg:x="2.514cm" svg:y="-0.026cm" svg:width="3.545cm" svg:height="2.275cm" draw:z-index="9"><draw:text-box><text:p text:style-name="Standard">1.智障技能訓練</text:p><text:p text:style-name="P2">2.以具就業專長不需職訓</text:p></draw:text-box></draw:frame></text:p>
      <text:p text:style-name="P1"><draw:line text:anchor-type="char" draw:z-index="16" draw:style-name="gr3" draw:text-style-name="P9" svg:x1="6.35cm" svg:y1="0cm" svg:x2="6.985cm" svg:y2="0cm"><text:p/></draw:line><draw:line text:anchor-type="char" draw:z-index="15" draw:style-name="gr4" draw:text-style-name="P9" svg:x1="6.35cm" svg:y1="0cm" svg:x2="6.35cm" svg:y2="1.27cm"><text:p/></draw:line></text:p>
      <text:p text:style-name="P1"><draw:frame draw:style-name="fr1" draw:name="框架9" text:anchor-type="char" svg:x="15.849cm" svg:y="-0.026cm" svg:width="1.64cm" svg:height="1.64cm" draw:z-index="32"><draw:text-box><text:p text:style-name="Standard">復健成功</text:p></draw:text-box></draw:frame><draw:frame draw:style-name="fr1" draw:name="框架10" text:anchor-type="char" svg:x="13.309cm" svg:y="-0.026cm" svg:width="1.958cm" svg:height="1.64cm" draw:z-index="30"><draw:text-box><text:p text:style-name="Standard">就業穩定追蹤</text:p></draw:text-box></draw:frame><draw:frame draw:style-name="fr1" draw:name="框架11" text:anchor-type="char" svg:x="11.086cm" svg:y="-0.026cm" svg:width="1.64cm" svg:height="1.64cm" draw:z-index="28"><draw:text-box><text:p text:style-name="Standard">工作調整</text:p></draw:text-box></draw:frame><draw:frame draw:style-name="fr1" draw:name="框架12" text:anchor-type="char" svg:x="6.959cm" svg:y="-0.026cm" svg:width="2.593cm" svg:height="1.64cm" draw:z-index="19"><draw:text-box><text:p text:style-name="Standard">不換工作與單位</text:p></draw:text-box></draw:frame><draw:line text:anchor-type="char" draw:z-index="14" draw:style-name="gr4" draw:text-style-name="P9" svg:x1="6.033cm" svg:y1="0cm" svg:x2="6.351cm" svg:y2="0cm"><text:p/></draw:line><draw:line text:anchor-type="char" draw:z-index="5" draw:style-name="gr3" draw:text-style-name="P9" svg:x1="1.905cm" svg:y1="0cm" svg:x2="2.54cm" svg:y2="0cm"><text:p/></draw:line></text:p>
      <text:p text:style-name="P1"><draw:line text:anchor-type="char" draw:z-index="31" draw:style-name="gr3" draw:text-style-name="P9" svg:x1="15.24cm" svg:y1="0cm" svg:x2="15.875cm" svg:y2="0cm"><text:p/></draw:line><draw:line text:anchor-type="char" draw:z-index="29" draw:style-name="gr3" draw:text-style-name="P9" svg:x1="12.7cm" svg:y1="0cm" svg:x2="13.335cm" svg:y2="0cm"><text:p/></draw:line><draw:line text:anchor-type="char" draw:z-index="27" draw:style-name="gr3" draw:text-style-name="P9" svg:x1="9.525cm" svg:y1="0cm" svg:x2="11.113cm" svg:y2="0cm"><text:p/></draw:line><draw:line text:anchor-type="char" draw:z-index="17" draw:style-name="gr3" draw:text-style-name="P9" svg:x1="6.35cm" svg:y1="0cm" svg:x2="6.985cm" svg:y2="0cm"><text:p/></draw:line></text:p>
      <text:p text:style-name="Standard"/>
      <text:p text:style-name="Standard"/>
      <text:p text:style-name="圖標">中途視障者職業重建模式</text:p>
      <text:p text:style-name="P4">註一：視障技能訓練（含點字、科技輔具、定向行動、光學輔具、生活自理能力等）為部分時間、全時或住宿型等各種型態，最長可達六個月或更久。</text:p>
      <text:p text:style-name="P4">註二：上圖僅為模式，不是標準流程圖，細格間仍可再返回前階段或其它模式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全真新中明" svg:font-family="全真新中明, 'Arial Unicode MS'" style:font-family-generic="modern"/>
    <style:font-face style:name="Noto Sans CJK TC Regular1" svg:font-family="'Noto Sans CJK TC Regular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Noto Sans CJK TC Regular" svg:font-family="'Noto Sans CJK TC Regular'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TC Regular" style:font-family-asian="'Noto Sans CJK TC Regular'" style:font-family-generic-asian="system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CJK TC Regular1" style:font-family-complex="'Noto Sans CJK TC Regular'" style:font-family-generic-complex="swiss"/>
    </style:style>
    <style:style style:name="註文" style:family="paragraph">
      <style:paragraph-properties fo:margin-left="1.476cm" fo:margin-right="0cm" fo:line-height="120%" fo:text-align="justify" style:justify-single-word="false" fo:orphans="2" fo:widows="2" fo:text-indent="-1.425cm" style:auto-text-indent="false" style:snap-to-layout-grid="false"/>
      <style:text-properties style:use-window-font-color="true" style:font-name="Times New Roman" fo:font-family="'Times New Roman'" style:font-family-generic="roman" style:font-pitch="variable" fo:font-size="13pt" fo:language="en" fo:country="US" style:font-name-asian="全真新中明" style:font-family-asian="全真新中明, 'Arial Unicode MS'" style:font-family-generic-asian="modern" style:font-size-asian="13pt" style:language-asian="zh" style:country-asian="TW" style:font-name-complex="Times New Roman" style:font-family-complex="'Times New Roman'" style:font-family-generic-complex="roman" style:font-pitch-complex="variable" style:font-size-complex="13pt" style:language-complex="ar" style:country-complex="SA"/>
    </style:style>
    <style:style style:name="圖標" style:family="paragraph">
      <style:paragraph-properties fo:text-align="center" style:justify-single-word="false" fo:orphans="2" fo:widows="2" style:snap-to-layout-grid="false"/>
      <style:text-properties style:use-window-font-color="true" style:font-name="Times New Roman" fo:font-family="'Times New Roman'" style:font-family-generic="roman" style:font-pitch="variable" fo:font-size="14pt" fo:language="en" fo:country="US" style:font-name-asian="全真新中明" style:font-family-asian="全真新中明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aa</meta:initial-creator>
    <meta:creation-date>2004-08-13T16:03:00</meta:creation-date>
    <dc:creator>aaa</dc:creator>
    <dc:date>2004-08-13T16:03:00</dc:date>
    <meta:editing-cycles>2</meta:editing-cycles>
    <meta:editing-duration>PT1M</meta:editing-duration>
    <meta:document-statistic meta:table-count="0" meta:image-count="0" meta:object-count="0" meta:page-count="1" meta:paragraph-count="17" meta:word-count="244" meta:character-count="248" meta:non-whitespace-character-count="248"/>
    <meta:generator>LibreOffice/5.1.6.2$Linux_X86_64 LibreOffice_project/10m0$Build-2</meta:generator>
  </office:meta>
</office:document-meta>
</file>