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中明" svg:font-family="全真新中明, 'Arial Unicode MS'" style:font-family-generic="modern"/>
    <style:font-face style:name="全真粗黑體" svg:font-family="全真粗黑體, 'Arial Unicode MS'" style:font-family-generic="modern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4.709cm" table:align="left" style:writing-mode="lr-tb"/>
    </style:style>
    <style:style style:name="表格1.A" style:family="table-column">
      <style:table-column-properties style:column-width="5.112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5.184cm"/>
    </style:style>
    <style:style style:name="表格1.1" style:family="table-row">
      <style:table-row-properties style:min-row-height="15.1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.988cm" style:auto-text-indent="false"/>
    </style:style>
    <style:style style:name="P2" style:family="paragraph" style:parent-style-name="表標" style:master-page-name="Standard">
      <style:paragraph-properties fo:margin-top="0.318cm" fo:margin-bottom="0.191cm" loext:contextual-spacing="false" style:page-number="auto"/>
    </style:style>
    <style:style style:name="P3" style:family="paragraph" style:parent-style-name="表內文">
      <style:paragraph-properties fo:margin-left="0cm" fo:margin-right="0cm" fo:text-indent="0.037cm" style:auto-text-indent="false"/>
    </style:style>
    <style:style style:name="P4" style:family="paragraph" style:parent-style-name="表內文">
      <style:paragraph-properties fo:margin-left="0cm" fo:margin-right="0cm" fo:text-indent="0.037cm" style:auto-text-indent="false"/>
    </style:style>
    <style:style style:name="T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講師</text:p>
            <text:p text:style-name="P3">圖書管員</text:p>
            <text:p text:style-name="P3">彩券銷售員</text:p>
            <text:p text:style-name="P3">機械師</text:p>
            <text:p text:style-name="P3">經理</text:p>
            <text:p text:style-name="P3">石匠</text:p>
            <text:p text:style-name="P3">按摩師</text:p>
            <text:p text:style-name="P3">機械工</text:p>
            <text:p text:style-name="P3">郵差</text:p>
            <text:p text:style-name="P3">礦工<text:span text:style-name="T1"> </text:span></text:p>
            <text:p text:style-name="P3">音樂老師</text:p>
            <text:p text:style-name="P3">護士</text:p>
            <text:p text:style-name="P3">辦公室職員</text:p>
            <text:p text:style-name="P3">護理員</text:p>
            <text:p text:style-name="P3">批發商</text:p>
            <text:p text:style-name="P3">包裝工</text:p>
            <text:p text:style-name="P3">物理治療師</text:p>
            <text:p text:style-name="P3">鋼琴調音師</text:p>
            <text:p text:style-name="P3">服務生</text:p>
            <text:p text:style-name="P3">校長</text:p>
            <text:p text:style-name="P3">教授</text:p>
            <text:p text:style-name="P3">校對員</text:p>
            <text:p text:style-name="P3">心理學家</text:p>
            <text:p text:style-name="P3">接待員</text:p>
            <text:p text:style-name="P3">職業或生活復健服務人員</text:p>
            <text:p text:style-name="P3">神職人員</text:p>
            <text:p text:style-name="P3">修理工</text:p>
            <text:p text:style-name="P3">採訪記者</text:p>
            <text:p text:style-name="P3">推銷員</text:p>
            <text:p text:style-name="P3">保全人員</text:p>
            <text:p text:style-name="P3">自我聘僱者（老闆）</text:p>
            <text:p text:style-name="P3">零售商</text:p>
            <text:p text:style-name="P3"><text:soft-page-break/>商店員工</text:p>
          </table:table-cell>
          <table:table-cell table:style-name="表格1.A1" office:value-type="string">
            <text:p text:style-name="P3">肥皂製造商</text:p>
            <text:p text:style-name="P3">社會科學家</text:p>
            <text:p text:style-name="P3">社會工作師</text:p>
            <text:p text:style-name="P3">社會學家</text:p>
            <text:p text:style-name="P3">特教老師</text:p>
            <text:p text:style-name="P3">速記打字員</text:p>
            <text:p text:style-name="P3">接線總機員</text:p>
            <text:p text:style-name="P3">學者</text:p>
            <text:p text:style-name="P3">會計師</text:p>
            <text:p text:style-name="P3">針療醫師</text:p>
            <text:p text:style-name="P3">行政人員</text:p>
            <text:p text:style-name="P3">顧問</text:p>
            <text:p text:style-name="P3">倡導遊說者</text:p>
            <text:p text:style-name="P3">農學家</text:p>
            <text:p text:style-name="P3">動物飼育者</text:p>
            <text:p text:style-name="P3">廣播員</text:p>
            <text:p text:style-name="P3">酒保</text:p>
            <text:p text:style-name="P3">籃網製造商</text:p>
            <text:p text:style-name="P3">裝訂商</text:p>
            <text:p text:style-name="P3">點字校對員</text:p>
            <text:p text:style-name="P3">點字轉譯員</text:p>
            <text:p text:style-name="P3">刷子製造商</text:p>
            <text:p text:style-name="P3">巡迴藝人</text:p>
            <text:p text:style-name="P3">蠟蠋製造商</text:p>
            <text:p text:style-name="P3">木匠</text:p>
            <text:p text:style-name="P3">藤椅製造商</text:p>
            <text:p text:style-name="P3">大廚師</text:p>
            <text:p text:style-name="P3">保母</text:p>
            <text:p text:style-name="P3">公務員</text:p>
            <text:p text:style-name="P3">清潔工</text:p>
            <text:p text:style-name="P3">補鞋匠</text:p>
            <text:p text:style-name="P3">程式設計師</text:p>
            <text:p text:style-name="P3">電腦技術專家</text:p>
            <text:p text:style-name="P3"><text:soft-page-break/>承包商</text:p>
          </table:table-cell>
          <table:table-cell table:style-name="表格1.C1" office:value-type="string">
            <text:p text:style-name="P3">雕藝工</text:p>
            <text:p text:style-name="P3">導演</text:p>
            <text:p text:style-name="P3">醫生</text:p>
            <text:p text:style-name="P3">民選政治官員</text:p>
            <text:p text:style-name="P3">開起卸機的技工</text:p>
            <text:p text:style-name="P3">工程師</text:p>
            <text:p text:style-name="P3">表演藝人</text:p>
            <text:p text:style-name="P3">執行長</text:p>
            <text:p text:style-name="P3">工廠員工</text:p>
            <text:p text:style-name="P3">農人</text:p>
            <text:p text:style-name="P3">算命師</text:p>
            <text:p text:style-name="P3">園丁</text:p>
            <text:p text:style-name="P3">一般工人</text:p>
            <text:p text:style-name="P3">輔導諮詢人員</text:p>
            <text:p text:style-name="P3">家庭主婦</text:p>
            <text:p text:style-name="P3">保險業務員</text:p>
            <text:p text:style-name="P3">手語翻譯人員</text:p>
            <text:p text:style-name="P3">新聞記者</text:p>
            <text:p text:style-name="P3">法官</text:p>
            <text:p text:style-name="P3">編織者</text:p>
            <text:p text:style-name="P3">洗衣工</text:p>
            <text:p text:style-name="P3">律師</text:p>
            <text:p text:style-name="P3">皮匠</text:p>
            <text:p text:style-name="P3">裁縫師</text:p>
            <text:p text:style-name="P3">教師</text:p>
            <text:p text:style-name="P3">電話行銷員</text:p>
            <text:p text:style-name="P3">電話接線生</text:p>
            <text:p text:style-name="P3">織物工人</text:p>
            <text:p text:style-name="P3">貨物商人</text:p>
            <text:p text:style-name="P3">打字員</text:p>
            <text:p text:style-name="P3">侍者</text:p>
            <text:p text:style-name="P3">織工</text:p>
            <text:p text:style-name="P3">作家</text:p>
            <text:p text:style-name="P3"><text:soft-page-break/>X光技術人員</text:p>
          </table:table-cell>
        </table:table-row>
      </table:table>
      <text:p text:style-name="P1">資料來源：Wolffe, K. &amp; Spungin, S.（2002）A glance at worldwide employment of people with visual impairments. JVIB, 24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中明" svg:font-family="全真新中明, 'Arial Unicode MS'" style:font-family-generic="modern"/>
    <style:font-face style:name="全真粗黑體" svg:font-family="全真粗黑體, 'Arial Unicode MS'" style:font-family-generic="modern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表內文" style:family="paragraph" style:next-style-name="Standard">
      <style:paragraph-properties fo:margin-left="0cm" fo:margin-right="0cm" fo:orphans="0" fo:widows="0" fo:text-indent="0.034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全真新中明" style:font-family-asian="全真新中明, 'Arial Unicode MS'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表標" style:family="paragraph">
      <style:paragraph-properties fo:margin-top="0.335cm" fo:margin-bottom="0.201cm" loext:contextual-spacing="false" fo:line-height="120%"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全真新中明" style:font-family-asian="全真新中明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表標字元" style:family="text" style:parent-style-name="預設段落字型">
      <style:text-properties fo:color="#000000" style:text-position="0% 100%" style:font-name="Arial" fo:font-family="Arial" style:font-family-generic="swiss" style:font-pitch="variable" fo:font-size="14pt" fo:letter-spacing="normal" style:text-underline-style="none" style:letter-kerning="true" style:font-name-asian="全真粗黑體" style:font-family-asian="全真粗黑體, 'Arial Unicode MS'" style:font-family-generic-asian="modern" style:font-size-asian="14pt" style:font-name-complex="Arial" style:font-family-complex="Arial" style:font-family-generic-complex="swiss" style:font-pitch-complex="variable" style:font-size-complex="14pt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師</dc:title>
    <meta:initial-creator>aaa</meta:initial-creator>
    <meta:creation-date>2004-08-13T14:49:00</meta:creation-date>
    <dc:creator>aaa</dc:creator>
    <dc:date>2004-08-13T14:52:00</dc:date>
    <meta:editing-cycles>1</meta:editing-cycles>
    <meta:editing-duration>PT2M</meta:editing-duration>
    <meta:document-statistic meta:table-count="1" meta:image-count="0" meta:object-count="0" meta:page-count="2" meta:paragraph-count="102" meta:word-count="398" meta:character-count="487" meta:non-whitespace-character-count="471"/>
    <meta:generator>LibreOffice/5.1.6.2$Linux_X86_64 LibreOffice_project/10m0$Build-2</meta:generator>
  </office:meta>
</office:document-meta>
</file>