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9pt"/>
    </style:style>
    <style:style style:name="P3" style:family="paragraph" style:parent-style-name="Standard">
      <style:text-properties fo:font-size="14pt" style:font-size-asian="14pt" style:font-size-complex="9pt"/>
    </style:style>
    <style:style style:name="P4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4pt" style:font-size-asian="14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內相關活動：</text:p>
      <text:p text:style-name="P1">(一)2004年<text:span text:style-name="T2"> </text:span>視障教育國際學術研討會</text:p>
      <text:p text:style-name="Standard"><text:span text:style-name="T3"><text:s text:c="25"/></text:span><text:span text:style-name="T4">【論文徵稿】</text:span></text:p>
      <text:p text:style-name="P2">論文摘要<text:line-break/>請於2004年8月17日前，將500字論文摘要以傳真或電子郵件傳送至臺南師院視障教育與重建中心。論文摘要審查結果將於8月30日通知。<text:line-break/></text:p>
      <text:p text:style-name="P2">傳真電話：06-2137944<text:line-break/>E-mail:gac720@ipx.ntntc.edu.tw<text:line-break/></text:p>
      <text:p text:style-name="P2">論文全文<text:line-break/>論文範圍：全球化與本土化等視障教育學術議題研究<text:line-break/>論文項目：1.口頭發表<text:span text:style-name="T2"> </text:span>2.海報發表<text:span text:style-name="T2"> </text:span><text:line-break/>（來文請註明論文發表項目或由辦理單位安排）<text:line-break/>論文格式：約一萬字左右，內容請電腦打字，以12號字<text:line-break/>體、標楷體字型、APA格式，書寫於A4紙上。<text:line-break/>繳交日期：論文摘要<text:span text:style-name="T2"> </text:span>經錄取者，請於2004年9月30日前繳<text:line-break/>交論文全文，以利研討會論文集之彙編。</text:p>
      <text:p text:style-name="P2"/>
      <text:p text:style-name="Standard"><text:span text:style-name="T5">相關連結：</text:span><text:a xlink:type="simple" xlink:href="http://web.ntntc.edu.tw/gac720/home.htm" text:style-name="Internet_20_link" text:visited-style-name="Visited_20_Internet_20_Link"><text:span text:style-name="Internet_20_link"><text:span text:style-name="T5">http://web.ntntc.edu.tw/gac720/home.htm</text:span></text:span></text:a><text:span text:style-name="T5"> 見最新消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相關活動：</dc:title>
    <meta:initial-creator>aaa</meta:initial-creator>
    <meta:creation-date>2004-08-13T16:17:00</meta:creation-date>
    <dc:creator>aaa</dc:creator>
    <dc:date>2004-08-13T16:25:00</dc:date>
    <meta:editing-cycles>1</meta:editing-cycles>
    <meta:editing-duration>PT8M</meta:editing-duration>
    <meta:document-statistic meta:table-count="0" meta:image-count="0" meta:object-count="0" meta:page-count="1" meta:paragraph-count="7" meta:word-count="257" meta:character-count="395" meta:non-whitespace-character-count="354"/>
    <meta:generator>LibreOffice/5.1.6.2$Linux_X86_64 LibreOffice_project/10m0$Build-2</meta:generator>
  </office:meta>
</office:document-meta>
</file>