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automatic-styles>
    <style:style style:name="表格1" style:family="table">
      <style:table-properties style:width="1.076cm" table:align="left" style:writing-mode="lr-tb"/>
    </style:style>
    <style:style style:name="表格1.A" style:family="table-column">
      <style:table-column-properties style:column-width="1.076cm"/>
    </style:style>
    <style:style style:name="表格1.1" style:family="table-row">
      <style:table-row-properties style:min-row-height="1.90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769cm" table:align="left" style:writing-mode="lr-tb"/>
    </style:style>
    <style:style style:name="表格2.A" style:family="table-column">
      <style:table-column-properties style:column-width="2.769cm"/>
    </style:style>
    <style:style style:name="表格2.1" style:family="table-row">
      <style:table-row-properties style:min-row-height="1.2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769cm" table:align="left" style:writing-mode="lr-tb"/>
    </style:style>
    <style:style style:name="表格3.A" style:family="table-column">
      <style:table-column-properties style:column-width="2.769cm"/>
    </style:style>
    <style:style style:name="表格3.1" style:family="table-row">
      <style:table-row-properties style:min-row-height="1.2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769cm" table:align="left" style:writing-mode="lr-tb"/>
    </style:style>
    <style:style style:name="表格4.A" style:family="table-column">
      <style:table-column-properties style:column-width="2.769cm"/>
    </style:style>
    <style:style style:name="表格4.1" style:family="table-row">
      <style:table-row-properties style:min-row-height="1.27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083cm" table:align="left" style:writing-mode="lr-tb"/>
    </style:style>
    <style:style style:name="表格5.A" style:family="table-column">
      <style:table-column-properties style:column-width="1.083cm"/>
    </style:style>
    <style:style style:name="表格5.1" style:family="table-row">
      <style:table-row-properties style:min-row-height="0.9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076cm" table:align="left" style:writing-mode="lr-tb"/>
    </style:style>
    <style:style style:name="表格6.A" style:family="table-column">
      <style:table-column-properties style:column-width="1.076cm"/>
    </style:style>
    <style:style style:name="表格6.1" style:family="table-row">
      <style:table-row-properties style:min-row-height="1.27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99cm" table:align="left" style:writing-mode="lr-tb"/>
    </style:style>
    <style:style style:name="表格7.A" style:family="table-column">
      <style:table-column-properties style:column-width="1.499cm"/>
    </style:style>
    <style:style style:name="表格7.1" style:family="table-row">
      <style:table-row-properties style:min-row-height="1.27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0.914cm" table:align="left" style:writing-mode="lr-tb"/>
    </style:style>
    <style:style style:name="表格8.A" style:family="table-column">
      <style:table-column-properties style:column-width="0.914cm"/>
    </style:style>
    <style:style style:name="表格8.1" style:family="table-row">
      <style:table-row-properties style:min-row-height="0.08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2.134cm" table:align="left" style:writing-mode="lr-tb"/>
    </style:style>
    <style:style style:name="表格9.A" style:family="table-column">
      <style:table-column-properties style:column-width="2.134cm"/>
    </style:style>
    <style:style style:name="表格9.1" style:family="table-row">
      <style:table-row-properties style:min-row-height="0.635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076cm" table:align="left" style:writing-mode="lr-tb"/>
    </style:style>
    <style:style style:name="表格10.A" style:family="table-column">
      <style:table-column-properties style:column-width="1.076cm"/>
    </style:style>
    <style:style style:name="表格10.1" style:family="table-row">
      <style:table-row-properties style:min-row-height="0.635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076cm" table:align="left" style:writing-mode="lr-tb"/>
    </style:style>
    <style:style style:name="表格11.A" style:family="table-column">
      <style:table-column-properties style:column-width="1.076cm"/>
    </style:style>
    <style:style style:name="表格11.1" style:family="table-row">
      <style:table-row-properties style:min-row-height="0.635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711cm" table:align="left" style:writing-mode="lr-tb"/>
    </style:style>
    <style:style style:name="表格12.A" style:family="table-column">
      <style:table-column-properties style:column-width="1.711cm"/>
    </style:style>
    <style:style style:name="表格12.1" style:family="table-row">
      <style:table-row-properties style:min-row-height="0.635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0.744cm" table:align="left" style:writing-mode="lr-tb"/>
    </style:style>
    <style:style style:name="表格13.A" style:family="table-column">
      <style:table-column-properties style:column-width="0.744cm"/>
    </style:style>
    <style:style style:name="表格13.1" style:family="table-row">
      <style:table-row-properties style:min-row-height="2.217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2.184cm" table:align="left" style:writing-mode="lr-tb"/>
    </style:style>
    <style:style style:name="表格14.A" style:family="table-column">
      <style:table-column-properties style:column-width="2.184cm"/>
    </style:style>
    <style:style style:name="表格14.1" style:family="table-row">
      <style:table-row-properties style:min-row-height="1.905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end"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4"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style:tab-stops>
          <style:tab-stop style:position="8.5cm" style:type="center"/>
        </style:tab-stops>
      </style:paragraph-properties>
      <style:text-properties style:font-name="標楷體" style:font-name-asian="標楷體" style:font-name-complex="標楷體"/>
    </style:style>
    <style:style style:name="P7" style:family="paragraph" style:parent-style-name="Standard" style:list-style-name="WW8Num3">
      <style:paragraph-properties>
        <style:tab-stops>
          <style:tab-stop style:position="8.5cm" style:type="center"/>
        </style:tab-stops>
      </style:paragraph-properties>
      <style:text-properties style:font-name="標楷體" style:font-name-asian="標楷體" style:font-name-complex="標楷體"/>
    </style:style>
    <style:style style:name="P8" style:family="paragraph" style:parent-style-name="Standard">
      <style:paragraph-properties>
        <style:tab-stops>
          <style:tab-stop style:position="6.068cm"/>
        </style:tab-stops>
      </style:paragraph-properties>
      <style:text-properties style:font-name="標楷體" style:font-name-asian="標楷體" style:font-name-complex="標楷體"/>
    </style:style>
    <style:style style:name="P9" style:family="paragraph" style:parent-style-name="Standard">
      <style:paragraph-properties>
        <style:tab-stops>
          <style:tab-stop style:position="6.068cm"/>
        </style:tab-stops>
      </style:paragraph-properties>
      <style:text-properties style:font-name="標楷體" fo:font-size="9pt" style:font-name-asian="標楷體" style:font-size-asian="9pt" style:font-name-complex="標楷體"/>
    </style:style>
    <style:style style:name="P10" style:family="paragraph" style:parent-style-name="Standard">
      <style:text-properties style:font-name="標楷體" fo:font-size="7pt" style:font-name-asian="標楷體" style:font-size-asian="7pt" style:font-name-complex="標楷體"/>
    </style:style>
    <style:style style:name="P11" style:family="paragraph" style:parent-style-name="Standard">
      <style:text-properties style:font-name="標楷體" fo:font-size="7pt" style:font-name-asian="標楷體" style:font-size-asian="7pt" style:font-name-complex="標楷體"/>
    </style:style>
    <style:style style:name="P12" style:family="paragraph" style:parent-style-name="Standard" style:list-style-name="WW8Num1">
      <style:text-properties style:font-name="標楷體" fo:font-size="7pt" style:font-name-asian="標楷體" style:font-size-asian="7pt" style:font-name-complex="標楷體"/>
    </style:style>
    <style:style style:name="P13" style:family="paragraph" style:parent-style-name="Standard" style:list-style-name="WW8Num2">
      <style:text-properties style:font-name="標楷體" fo:font-size="7pt" style:font-name-asian="標楷體" style:font-size-asian="7pt" style:font-name-complex="標楷體"/>
    </style:style>
    <style:style style:name="P14" style:family="paragraph" style:parent-style-name="Standard">
      <style:text-properties style:font-name="標楷體" fo:font-size="7pt" fo:language="zh" fo:country="TW" style:font-name-asian="標楷體" style:font-size-asian="7pt" style:language-asian="zh" style:country-asian="TW" style:font-name-complex="標楷體"/>
    </style:style>
    <style:style style:name="P15" style:family="paragraph" style:parent-style-name="Standard">
      <style:text-properties style:font-name="標楷體" fo:font-size="6pt" style:font-name-asian="標楷體" style:font-size-asian="6pt" style:font-name-complex="標楷體"/>
    </style:style>
    <style:style style:name="P16" style:family="paragraph" style:parent-style-name="Standard">
      <style:text-properties style:font-name="標楷體" fo:font-size="5pt" style:font-name-asian="標楷體" style:font-size-asian="5pt" style:font-name-complex="標楷體"/>
    </style:style>
    <style:style style:name="P17" style:family="paragraph" style:parent-style-name="Standard">
      <style:paragraph-properties fo:text-align="justify" style:justify-single-word="false"/>
    </style:style>
    <style:style style:name="P18" style:family="paragraph" style:parent-style-name="Standard">
      <style:paragraph-properties>
        <style:tab-stops>
          <style:tab-stop style:position="6.068cm"/>
        </style:tab-stops>
      </style:paragraph-properties>
    </style:style>
    <style:style style:name="P19" style:family="paragraph" style:parent-style-name="Standard">
      <style:paragraph-properties>
        <style:tab-stops>
          <style:tab-stop style:position="2.593cm"/>
        </style:tab-stops>
      </style:paragraph-properties>
    </style:style>
    <style:style style:name="P20" style:family="paragraph" style:parent-style-name="Standard">
      <style:paragraph-properties fo:margin-left="1.693cm" fo:margin-right="0cm" fo:text-align="justify" style:justify-single-word="false" fo:text-indent="0.847cm" style:auto-text-indent="false"/>
    </style:style>
    <style:style style:name="P21" style:family="paragraph" style:parent-style-name="Standard">
      <style:paragraph-properties fo:margin-left="1.693cm" fo:margin-right="0cm" fo:text-align="justify" style:justify-single-word="false" fo:text-indent="0.847cm" style:auto-text-indent="false"/>
      <style:text-properties style:font-name="標楷體" style:font-name-asian="標楷體" style:font-name-complex="標楷體"/>
    </style:style>
    <style:style style:name="P22" style:family="paragraph" style:parent-style-name="Standard">
      <style:paragraph-properties fo:margin-left="1.693cm" fo:margin-right="0cm" fo:text-align="end" style:justify-single-word="false" fo:text-indent="0.847cm" style:auto-text-indent="false"/>
    </style:style>
    <style:style style:name="P23" style:family="paragraph" style:parent-style-name="Standard">
      <style:paragraph-properties fo:margin-left="0.847cm" fo:margin-right="0cm" fo:text-align="justify" style:justify-single-word="false" fo:text-indent="0.847cm" style:auto-text-indent="false"/>
    </style:style>
    <style:style style:name="P2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25"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26" style:family="paragraph" style:parent-style-name="Standard">
      <style:paragraph-properties fo:margin-left="0.847cm" fo:margin-right="0cm" fo:text-align="center" style:justify-single-word="false" fo:text-indent="0cm" style:auto-text-indent="false"/>
      <style:text-properties style:font-name="標楷體" style:font-name-asian="標楷體" style:font-name-complex="標楷體"/>
    </style:style>
    <style:style style:name="P27" style:family="paragraph" style:parent-style-name="Standard">
      <style:paragraph-properties fo:margin-left="0cm" fo:margin-right="0cm" fo:text-align="justify" style:justify-single-word="false" fo:text-indent="0.847cm" style:auto-text-indent="false"/>
    </style:style>
    <style:style style:name="P28"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29" style:family="paragraph" style:parent-style-name="Standard">
      <style:paragraph-properties fo:margin-left="0cm" fo:margin-right="0cm" fo:text-align="justify" style:justify-single-word="false" fo:text-indent="0.635cm" style:auto-text-indent="false"/>
    </style:style>
    <style:style style:name="P30"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31"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32" style:family="paragraph" style:parent-style-name="Standard">
      <style:paragraph-properties fo:margin-left="0.847cm" fo:margin-right="0cm" fo:text-align="justify" style:justify-single-word="false" fo:text-indent="1.693cm" style:auto-text-indent="false"/>
      <style:text-properties style:font-name="標楷體" style:font-name-asian="標楷體" style:font-name-complex="標楷體"/>
    </style:style>
    <style:style style:name="P33" style:family="paragraph" style:parent-style-name="Standard">
      <style:paragraph-properties fo:margin-left="3.81cm" fo:margin-right="0cm" fo:text-indent="-2.963cm" style:auto-text-indent="false">
        <style:tab-stops>
          <style:tab-stop style:position="8.5cm" style:type="center"/>
        </style:tab-stops>
      </style:paragraph-properties>
    </style:style>
    <style:style style:name="P34" style:family="paragraph" style:parent-style-name="Standard">
      <style:paragraph-properties fo:margin-left="0cm" fo:margin-right="0cm" fo:text-indent="2.716cm" style:auto-text-indent="false">
        <style:tab-stops>
          <style:tab-stop style:position="2.593cm"/>
        </style:tab-stops>
      </style:paragraph-properties>
      <style:text-properties style:font-name="標楷體" fo:font-size="7pt" style:font-name-asian="標楷體" style:font-size-asian="7pt" style:font-name-complex="標楷體"/>
    </style:style>
    <style:style style:name="P35" style:family="paragraph" style:parent-style-name="Standard">
      <style:paragraph-properties fo:margin-left="0cm" fo:margin-right="0cm" fo:text-indent="2.716cm" style:auto-text-indent="false">
        <style:tab-stops>
          <style:tab-stop style:position="1.323cm"/>
        </style:tab-stops>
      </style:paragraph-properties>
      <style:text-properties style:font-name="標楷體" fo:font-size="7pt" style:font-name-asian="標楷體" style:font-size-asian="7pt" style:font-name-complex="標楷體"/>
    </style:style>
    <style:style style:name="P36" style:family="paragraph" style:parent-style-name="Standard">
      <style:paragraph-properties fo:margin-left="4.233cm" fo:margin-right="0cm" fo:text-indent="0cm" style:auto-text-indent="false">
        <style:tab-stops>
          <style:tab-stop style:position="1.323cm"/>
        </style:tab-stops>
      </style:paragraph-properties>
      <style:text-properties style:font-name="標楷體" fo:font-size="7pt" style:font-name-asian="標楷體" style:font-size-asian="7pt" style:font-name-complex="標楷體"/>
    </style:style>
    <style:style style:name="P37" style:family="paragraph" style:parent-style-name="Standard">
      <style:paragraph-properties fo:margin-left="1.693cm" fo:margin-right="0cm" fo:text-align="justify" style:justify-single-word="false" fo:text-indent="0cm" style:auto-text-indent="false"/>
    </style:style>
    <style:style style:name="P38" style:family="paragraph" style:parent-style-name="Standard">
      <style:paragraph-properties fo:margin-left="1.693cm" fo:margin-right="0cm" fo:text-align="justify" style:justify-single-word="false" fo:text-indent="0cm" style:auto-text-indent="false"/>
      <style:text-properties style:font-name="標楷體" style:font-name-asian="標楷體" style:font-name-complex="標楷體"/>
    </style:style>
    <style:style style:name="P39" style:family="paragraph" style:parent-style-name="Standard">
      <style:paragraph-properties fo:margin-left="2.117cm" fo:margin-right="0cm" fo:text-align="justify" style:justify-single-word="false" fo:text-indent="-1.27cm" style:auto-text-indent="false"/>
    </style:style>
    <style:style style:name="P40" style:family="paragraph" style:parent-style-name="Standard" style:master-page-name="Standard">
      <style:paragraph-properties fo:text-align="center" style:justify-single-word="false" style:page-number="auto"/>
      <style:text-properties style:font-name="標楷體" style:font-name-asian="標楷體" style:font-name-complex="標楷體"/>
    </style:style>
    <style:style style:name="P41"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ja" style:country-asian="JP"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10pt" fo:language="zh" fo:country="TW" style:font-name-asian="標楷體" style:font-size-asian="10pt" style:language-asian="zh" style:country-asian="TW" style:font-name-complex="標楷體"/>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7pt" style:font-name-asian="標楷體" style:font-size-asian="7pt" style:font-name-complex="標楷體"/>
    </style:style>
    <style:style style:name="T9" style:family="text">
      <style:text-properties style:font-name-asian="標楷體"/>
    </style:style>
    <style:style style:name="T10" style:family="text">
      <style:text-properties style:text-position="super 58%" style:font-name="標楷體" style:text-underline-style="solid" style:text-underline-width="auto" style:text-underline-color="font-color" style:font-name-asian="標楷體" style:font-name-complex="標楷體"/>
    </style:style>
    <style:style style:name="T11" style:family="text">
      <style:text-properties fo:font-size="9pt" style:font-size-asian="9pt"/>
    </style:style>
    <style:style style:name="T12"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中途視障者職業重建模式建立與實務探討</text:p>
      <text:p text:style-name="P1">林慶仁</text:p>
      <text:list xml:id="list3632056419623831465" text:style-name="WW8Num3">
        <text:list-item>
          <text:p text:style-name="P3">前言</text:p>
        </text:list-item>
      </text:list>
      <text:p text:style-name="P20"><text:span text:style-name="T1">案例: </text:span><text:span text:style-name="T4">金正義</text:span><text:span text:style-name="T1">的世界那一陣子恰好凡事都順其所願，他正過著二十五歲的生日，而工作上正接到一家美國東北角一家有名公司的會計新工作，事實上，那個區域正是他們夫婦倆多年計畫遷移之處，在生活中又享受著第一個孩子來臨的喜悅。可惜，就在</text:span><text:span text:style-name="T4">正義</text:span><text:span text:style-name="T1">全家開車去看老婆的爸媽時，一場車禍使正義的世界從此改變。理由是一輛汔車闖過停止線直接撞到正義的車子，致使正義整個人嚴重受傷，經過兩週在醫院治療回家發現右眼整個看不見，而左眼的視力亦僅為.05</text:span><text:span text:style-name="T3">，</text:span><text:span text:style-name="T1">眼科醫師判斷左眼的視力是無法恢復正常視力。。</text:span></text:p>
      <text:p text:style-name="P21">經此打擊，正義心理覺得依其狀況恐無法返回原來的會計工作，且對他計畫改變家庭規畫之事勢必受阻，為了生產而辭去工作的正義的太太考慮是否由她去找份工作，而正義就留在家中照料小孩。但是，正義覺得那不是最好的方案，而他很想再回去工作 ，她的眼科醫師建議他去找當地的盲人復健機構尋求協助，雖然，其建議不甚合適，因為他不是真正的盲，不過，正義仍鼓起勇氣要採取某些行動，於是，他就與州盲復健局（Commission for the Blind）之復健諮商員（rehabilitation counselor），約定時間進行會談。</text:p>
      <text:p text:style-name="P21">那位諮商員告訴正義，有許多成年時才有弱視（low vision）或致盲的人經過再訓練可考慮多種的工作機會或回到原來的工作綱位。正義得到不少選用與試探各種輔具的機會，以便使他能回到原來的會計之工作崗位。他發現輔具中的電腦配上放大軟體與一台擴視機是最能協助其完成工作的職責，此外，定向行動訓練亦在正義的整個復健過程中，而為了能使用大眾運輸工具，正義夫婦亦決定把家搬至離工作地點較近的地方。</text:p>
      <text:p text:style-name="P21">正義發現行動訓練和協助閱讀的策略仍算是在整個重建過程中最簡單的事情，麻煩的是內心的調適。他曾經歷數次的憂鬱狀態，此情緒強壓在整個家庭，甚而，險些失去他的工作。在其後的一年半中，正義的諮商員提供精神上最大的支持，並轉介正義去接受心理諮商的服務，並持續注意其在工作的能力執行情形，上述皆為有效的復健補鎮救措施</text:p>
      <text:p text:style-name="P22"><text:span text:style-name="T1">（資料取自</text:span><text:span text:style-name="T1">Moore &amp; Wolffe, 1996</text:span><text:span text:style-name="T1">）</text:span></text:p>
      <text:p text:style-name="P21">。</text:p>
      <text:p text:style-name="P24">上述案例為美國中途視障者的職業與生活復健的最佳寫照，明確指出美國在此方面的服務模式與其具體內容，其結局亦是吾人所樂見的。中途視障者（people with acquired visual disability）如何在視障圈內走出一條平順的路，一直是大家所關注的課題，我們的中途視障者之職業重建路在何處，其模式又是如何?似乎學界與實務界較少特別將焦點放在這些人士，有的只是不論先天或中途視障之問題與因境一併處理之探討。</text:p>
      <text:p text:style-name="P23"><text:span text:style-name="T1">今年獲得十大傑出青年身障代表的</text:span><text:span text:style-name="T4">張捷</text:span><text:span text:style-name="T1">與甫於2003年十一月二日的紐約馬拉松賽跑出佳績的</text:span><text:span text:style-name="T4">郭家麒</text:span><text:span text:style-name="T1">，兩人皆為典型的中途視障者而有一番的表現，然而仔細觀</text:span><text:soft-page-break/><text:span text:style-name="T1">察，</text:span><text:span text:style-name="T4">張捷</text:span><text:span text:style-name="T1">的路是在視障相關領域有成就（任職愛盲文教基金會之護康按摩中心經理），而</text:span><text:span text:style-name="T4">郭家麒</text:span><text:span text:style-name="T1">在未跑馬拉松與路跑之前，據報導是深陷視障的哀傷無法自拔（2003</text:span><text:span text:style-name="T3">，</text:span><text:span text:style-name="T1">中時晚報），而就職業重建的角度言，路跑仍不能當飯吃，其中途視障之職業重建路，依然有待引導，似乎，這兩位號稱當前的有名人物之職業重建完全忽視其未視障前的原有工作與技能（兩人皆為二十多歲時因受傷而視障），此處正是我們要思考與開創之處。</text:span></text:p>
      <text:p text:style-name="P24">在本文具體提出中途視障者職業重建可行模式與實務輔導之前，筆者之觀察內幾個案例與學界之研究結果（李永昌，2001；杞昭安，2000），在國內確是非常傳統與缺乏章法和系統的。以下再介紹幾位大家熟知的中途視障者之重建歷程，再提出整理的模式，及後續的輔導實務肪與國外之實例，以供參考。</text:p>
      <text:p text:style-name="P24"/>
      <text:list xml:id="list15507809655294" text:continue-numbering="true" text:style-name="WW8Num3">
        <text:list-item>
          <text:p text:style-name="P3">中途視障者之意義及國內服務現況</text:p>
        </text:list-item>
      </text:list>
      <text:p text:style-name="P2">（一）中途視障者之意義</text:p>
      <text:p text:style-name="P2"><text:tab/>中途視障者係指非先天之視覺障礙者，又名後天視視障者，此處所指在強調產生視障之時間，在教育上之先天與後天界定的時間點為五歲，五歲之後而有的視覺障礙稱為中途視障。而視障者之範圍包括盲（blind）及弱視（low vision），其分別在學界傾向不以臨床的視力值為指標，而是用功能的或文字閱讀方式做分野的標準，如盲是使用手杖者，弱視是不使用手杖的視障者: 另一說則定義盲是主要使用點字者，而弱視是主要閱讀一般印刷文字的視障者。在美國的州職業復健之協助對象是定義是以矯正後優眼視力值0.1為指標，故在此視力值之下的人士為法定盲（legally blind）。</text:p>
      <text:p text:style-name="P2"><text:tab/>上述的以五歲畫分先天與中途的方式，有時亦不客觀與失去意義，理由是其求學階段（二十二歲或十八歲之前的念書階段）的全方位復健（total rehabilitation ，指包含教育復徤、職業復健、與心理復健等全面的復健服務）的方式，不論是先天或中途的視障者，大多數會進入學校系統學習各種職業或行業所需教育與訓練機會。因此，致障時間的畫分，另一重要關卡是在學校畢業或專長職訓後那一刻算起，更有探討的意義，意即在那一刻之前的視障者，基本上，仍視為先天視障者，如同那些五歲以前就成視障的兒童一樣，接受合適的視障教育，若有不同的之處，只是要有人員協助升學輔導辦法由一般教育轉至視障教育，此方面為同一教育系統之轉銜，較無問題。例如，今年雄中時期致盲的陳玠璞已至彰化師大國文系就讀；筆者台中一中時期成弱視，一路由台中啟明、彰化師大、而至美國德州大學博士；數年前台大商學系學生之林小姐已至清大電算中心教電腦相關課程；民國七十年時同是台大的經濟系僑生林兆忠，轉學至彰化師大特教系而後在台南啟智學校教書；清華大學碩士生李孝平致盲後，續攻讀電機所博士班；嘉義農專時期致盲的的藍介洲，轉學至台中啟明就讀，一路經台北大學社工系、高考社工師榜首、第一屆身心障礙特考錄取、身障公費留考及台大社工所碩士；筆者的外娚謝振煜勤益工專時成盲，民九十一年由上述多人所經的大專身障甄試考上台北大學社工系；七年前嘉義女中車禍而盲的林海玲已是彰化師大特教系應屆畢業生。以上案例可謂不勝枚舉，而值得吾人注意的是，上述這些人的發展，都是近二十年間的事，反映的是這段時間視障教育與就業服務的積極推動，尤其是教育部份。</text:p>
      <text:p text:style-name="P27"><text:soft-page-break/><text:span text:style-name="T1">為何在本文特別提及上述之時間點及視障的類別，主要考量不同視障時間與功能程度直接影響其後重建服務方式與策略，舉例言之，一個在視障之前已學會所有常用的中文字（含字形與書寫）與豐富的視覺影像的盲人與出生即成盲（亳無中文字的概念與視覺環境）的人，在職業重建的策略上是不同的，甚至於是較容易且符合一般大眾之生活與工作環境。</text:span><text:span text:style-name="T1">幾</text:span><text:span text:style-name="T1">年前的中華電信曾試用三位盲人擔任104 查號台之工作，而後因故未能續用，理</text:span><text:span text:style-name="T1">由</text:span><text:span text:style-name="T1">除了中華電信本身所提供的工作（查號台而不是其它客服部門），所找的人正好都是先天盲而對中文字不知，此點亦是中途視障者的優勢，得善加利用，亦反映視障時間點的重要性。因此，此處所探討之中途視障者定位為</text:span><text:span text:style-name="T4">離開學校後之就業人口視障者</text:span><text:span text:style-name="T1">。</text:span></text:p>
      <text:p text:style-name="P17"><text:span text:style-name="T1"><text:tab/>另一項內政部民國91年的統計數字，亦值得在此提出，固然一年有數千人的視障者取得身障手冊，其年齡結構值得分析，六十五歲以上的非就業人口的視障老人為23924人，占總視障人數44889人的半數以上，若再往下減少五歲至六十歲，則又有近4000人在此層。而此報告亦推估每年的就業人口視障者增加數約在800人，且其中多數為非先天性原因導致視障（內政部，2002）</text:span><text:span text:style-name="T3">。</text:span><text:span text:style-name="T1">此項統計數字有三點值得注意，一則是所謂的全體視障者人數多數與老化有關；第二則是就業人口視障者部份，仍以50歲以上居多，但五十歲以上的視障者因著國內與現實因素的考量，再教育訓練與就業意願本就不高，是故，真正需要給予職業重建的人數，也就沒有報告的統計數字那麼多；第三，則是在本資料中未分出視障程度或等級，有點可惜，加上在身心障礙之鑑定有不少的假性視障者（實際不是視障者卻有手冊，以便享有福利），更使職業重建工作益形複雜，這種情況出現在一眼視障一眼超過0.2的假視障者（加上保險之殘障給付，只要一眼就可請領，易混淆視聽），筆者的一位姻親因車禍一眼嚴重視障，另一眼應是超過障礙範圍（一般距離可見電視字幕），卻在其母親提及可稍微矇騙即取得享受福利下過關，其工作職務是私校老師，當然不需職務調整或輔具協助。另一位筆者長期的同學，在一項研究中竟成了國內有一位從事觀護人工作的視障就業現況（萬明美，1998），那位觀護人同學實際上不是視障者（一眼可到0.9</text:span><text:span text:style-name="T3">，</text:span><text:span text:style-name="T1">卻有手冊，請保留隱私勿追蹤其人）。以上現象在顯示協助中途視障者時，各項可能的背後因素，以免受統計數字干擾服務品質與作法。 </text:span></text:p>
      <text:p text:style-name="P2"/>
      <text:p text:style-name="P17"><text:span text:style-name="T3">（</text:span><text:span text:style-name="T1">二</text:span><text:span text:style-name="T3">）</text:span><text:span text:style-name="T1">國內中途視障者的服務現況與案例</text:span></text:p>
      <text:list xml:id="list8266716195560578512" text:style-name="WW8Num4">
        <text:list-item>
          <text:p text:style-name="P4">國內的服務現況</text:p>
        </text:list-item>
      </text:list>
      <text:p text:style-name="P29"><text:span text:style-name="T1">民視黃金時段節目「親戚不計較」，正演出一位受傷致盲的</text:span><text:span text:style-name="T4">阿芬</text:span><text:span text:style-name="T1">，在家接受其男友照顧的中途視障者無奈與依賴狀況，多少反映一航社會大眾的生活與職業重建方式及國內目前的服務體系，即由一個有工作能力的人變成失去工作要待在家中由周圍的人照顧，很少想到醫療協助後，可以依職業復健過程再回去工作，心態上不是長期陷入心理調適期，就是期盼那天能奇蹟出現重建光明。會有這種心態是長期社會環境所形成的。</text:span></text:p>
      <text:p text:style-name="P30"><text:tab/>至於現有的服務型態，大扺依傳統的由國內的兩家私立盲人重建中心擔負主要的服務工作，其模式是以住宿型的一年至一年半全套訓練（生活、視障技能、與職種訓練），而所謂的職種訓練仍是以按摩為主。另外，由民間接受政府委託辦理不少的職訓班，其<text:soft-page-break/>課程仍是全套的，但不提供住宿服務，這兩種方式皆是排除中途視障者擁有原有的工作之可能性，去學習或接受新的職種訓練（實際的職別是按摩、電話行銷、音樂工作、廣播節目主持等）。所謂的由就業服務人員介入與雇主溝通，就地即刻協助中途視障者尋求再回去原工作的方式，非常少見。而在就業服務人員協助模式中，似乎亦應把重新返回學校接受另一番正統而有系統的高等教育，視為一個重要的選項。以下說明目前現況服務狀況下的幾個國內案例。</text:p>
      <text:list xml:id="list15507824691708" text:continue-numbering="true" text:style-name="WW8Num4">
        <text:list-item>
          <text:p text:style-name="P4">案例</text:p>
        </text:list-item>
      </text:list>
      <text:p text:style-name="P31">（1）王先生: 原任職國家高速電腦中心，因故致盲，經職務再設計續任職原單位，專長為高科技電腦軟硬體，具有相當之學歷。目前所研發產品與專案則著重在視障數位化學習方面。</text:p>
      <text:p text:style-name="P31">（2）蘇建銘:高雄醫學院畢業，考取公職醫師，尚未實習時因車禍而失明，心理調整五年後，重新出發考取高師大與台師大特教研究所碩士班，先完成公醫師實習並爭取後，順利進入台北市松山療養院擔任精神科醫師，學業部份則快取得碩士。</text:p>
      <text:p text:style-name="P31">（3）邱先生: 原任職工研院南部分院機械所，有碩士學位，因疾病而失明。經南市民間團體佑明協會之按摩職訓等相關班級，再由中華視障聯盟引介，入職訓局之外勞電話諮詢部門工作，借重的是其卓越的外語能力。</text:p>
      <text:p text:style-name="P31">（4）賴小姐:40至50歲人，台大畢業，原任職東海大學某學院院長秘書多年，幾年前因病視力嚴重受損，只能見斗大的字，因而去職。在歷經數年心理調整後重新出發，積極學習科技輔具與定向行動，以充分應用於學習及生活中，民91年考取高雄師大第一屆復健諮商研究所碩士班，已立下目標往更高層的博士班深造，是未來視障職業重建的生力軍。其中有一項成功因素更是來自家人的充分支持（孩子已大，而先生更是中部大醫院之電算中心主任）</text:p>
      <text:p text:style-name="P31">（5）高市某國小一位會計A先生:合格之公務人員，家中尚有幼兒，因網膜色素病變而致視力嚴重受損，工作上，配以高倍之光學輔具亦難以執行其高度視覺要求之職責，學校以人性化考量暫時轉為校園巡視與整理花木之工作。此人亟待就業服務人員強力介入，尤其是A君所具有的公務人員資格，對照本文一開始之美國案例的正義，同是會計人員之兩個不同發展，值得吾人深思。 <text:s/></text:p>
      <text:p text:style-name="P31">（6）高雄縣某國小B老師: 原任職國小自然科老師七年，育有一幼兒，太太未工作，四年多前因網膜色素病變視力逐漸退化終至全盲，學校並未合理輔導至適合之教職（如視障巡迴輔導老師工作）即以障礙之理由強迫其資遣，在不熟悉法令情形下被迫離職，為了生計至岡山殘福中心學按摩與視障技能訓練，已取得乙級按摩技術士執照，生計只能靠至醫院的每月數千元的按摩理療度日。B君為中途視障者案例中最不順利者。此例凸顯的是就業服務體系的法律代表人才之充實，以便真正能協助中途視障者重返工作崗位。</text:p>
      <text:p text:style-name="P31"><text:tab/><text:tab/>以上案例皆為與筆者有所接觸之真人真事，其職業復健歷程正好有一定的層次，由返回原來公司之同一個工作至最後的重新職訓與完全不同的工作與雇主。此項中途視障者復健之目標將於下一節再整體說明。</text:p>
      <text:p text:style-name="P25"><text:s text:c="2"/></text:p>
      <text:list xml:id="list15508044580568" text:continue-list="list15507809655294" text:style-name="WW8Num3">
        <text:list-item>
          <text:p text:style-name="P3"><text:soft-page-break/>中途視障者職業復健目標與服務模式</text:p>
          <text:list>
            <text:list-item>
              <text:p text:style-name="P3">復健目標</text:p>
            </text:list-item>
          </text:list>
        </text:list-item>
      </text:list>
      <text:p text:style-name="Text_20_body_20_indent">對於已在某一職場工作的中途視障者，由離開醫院後的職業復健目標，第一要務自然是再回到原來之工作，其時效性最佳，又能使視障者不浪費原有之專長技能，且亦能提供最好的工作調整方案，此項目標與作法是國內最要努力的，Lynch 和Lynch (1998)提出各種層次的可能復健目標（見表一），其中亦透露在不同層次應有的工作調整與必要的再職訓。這套目標安排固然是考慮私立復健諮商員協助其個案早日返回工作，以減少保險公司失能給付之費用，卻仍有相當價值，值得吾人參考。</text:p>
      <text:p text:style-name="P32"/>
      <text:p text:style-name="P32">表一、私立職業復健的目標層次說</text:p>
      <text:p text:style-name="P6"><text:s text:c="12"/><draw:line text:anchor-type="char" draw:z-index="41" draw:style-name="gr3" draw:text-style-name="P41" svg:x1="1.588cm" svg:y1="0cm" svg:x2="14.606cm" svg:y2="0cm"><text:p/></draw:line></text:p>
      <text:list xml:id="list15508797409163" text:continue-numbering="true" text:style-name="WW8Num3">
        <text:list-item>
          <text:list>
            <text:list-item>
              <text:list>
                <text:list-item>
                  <text:p text:style-name="P7">回去工作－相同工作與相同雇主</text:p>
                </text:list-item>
                <text:list-item>
                  <text:p text:style-name="P7">回去工作－相同工作與相同雇主，但調整工作任務及職務再設計</text:p>
                </text:list-item>
                <text:list-item>
                  <text:p text:style-name="P7">回去工作－相同雇主，但不同工作（job）</text:p>
                </text:list-item>
                <text:list-item>
                  <text:p text:style-name="P7">回去工作－不同工作與不同雇主</text:p>
                </text:list-item>
                <text:list-item>
                  <text:p text:style-name="P7">回去工作－不同工作（再訓練）與相同或不相同雇主</text:p>
                </text:list-item>
              </text:list>
            </text:list-item>
          </text:list>
        </text:list-item>
      </text:list>
      <text:p text:style-name="P6"/>
      <text:p text:style-name="P33"><draw:line text:anchor-type="char" draw:z-index="42" draw:style-name="gr3" draw:text-style-name="P41" svg:x1="1.588cm" svg:y1="0cm" svg:x2="14.923cm" svg:y2="0cm"><text:p/></draw:line><text:span text:style-name="T1"> <text:s text:c="3"/>資料來源：Lynch R., &amp; Lynch, R. (1998). Rehabilitation counseling in the private sector. In R. Parker &amp; E. Symanski （Ed.） </text:span><text:span text:style-name="T4">Rehabilitation counseling; Basics and beyond（p81）.(3</text:span><text:span text:style-name="T10">rd</text:span><text:span text:style-name="T4">. Ed.).</text:span><text:span text:style-name="T1"> Austin, TX: Pro-Ed. </text:span></text:p>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8">（二）職業重建服務模式</text:p>
      <text:p text:style-name="P18"><text:span text:style-name="T7"><text:s text:c="3"/></text:span><text:span text:style-name="T1">茲依前面之敘述與過去文獻，試以個案管理方式整理一個協助中途視障者職業重建之模式（見圖一），以為參考。此模式之特色乃在由三管齊下能竟其功，尤其是第一策略的建議選擇就讀適當的高等教育機構與很快進入職場的繼續擁有原有工作的協助作法最特別，重新念大專大學的結果是很吸引人的，因為根據萬明美（1998）研究指出，凡是念完大學的視障者就業率是91%，其餘未就業者都是應屆畢業正謀職中或準備考研究所。而另一方式的就業是中途視障要保有原有的工作，就必湏運用近年來受到最大重視的工作調整（work accommodations or job modifications）的各種策略。詳細的細節說明見下節的輔導實務。</text:span><text:span text:style-name="T7"><text:tab/></text:span></text:p>
      <text:p text:style-name="P10"><draw:frame draw:style-name="fr1" draw:name="框架1" text:anchor-type="paragraph" svg:x="2.205cm" svg:y="4.447cm" svg:width="1.076cm" draw:z-index="0"><draw:text-box fo:min-height="0.041cm"><table:table table:name="表格1" table:style-name="表格1"><table:table-column table:style-name="表格1.A"/><table:table-row table:style-name="表格1.1"><table:table-cell table:style-name="表格1.A1" office:value-type="string"><text:p text:style-name="P10"><draw:line text:anchor-type="char" draw:z-index="22" draw:style-name="gr1" draw:text-style-name="P41" svg:x1="1.009cm" svg:y1="0.933cm" svg:x2="1.644cm" svg:y2="0.933cm"><text:p/></draw:line>醫療復建後出院</text:p></table:table-cell></table:table-row></table:table></draw:text-box></draw:frame><draw:frame draw:style-name="fr1" draw:name="框架2" text:anchor-type="paragraph" svg:x="5.38cm" svg:y="1.907cm" svg:width="2.769cm" draw:z-index="1"><draw:text-box fo:min-height="0.041cm"><table:table table:name="表格2" table:style-name="表格2"><table:table-column table:style-name="表格2.A"/><table:table-row table:style-name="表格2.1"><table:table-cell table:style-name="表格2.A1" office:value-type="string"><text:p text:style-name="P10"><draw:line text:anchor-type="char" draw:z-index="32" draw:style-name="gr2" draw:text-style-name="P41" svg:x1="2.702cm" svg:y1="0.933cm" svg:x2="4.723cm" svg:y2="0.933cm"><text:p/></draw:line>重返高等教育機構（主修專長教育及資源教室之視障技能教導）</text:p></table:table-cell></table:table-row></table:table></draw:text-box></draw:frame><draw:frame draw:style-name="fr1" draw:name="框架3" text:anchor-type="paragraph" svg:x="5.38cm" svg:y="4.447cm" svg:width="2.769cm" draw:z-index="2"><draw:text-box fo:min-height="0.041cm"><table:table table:name="表格3" table:style-name="表格3"><table:table-column table:style-name="表格3.A"/><table:table-row table:style-name="表格3.1"><table:table-cell table:style-name="表格3.A1" office:value-type="string"><text:list xml:id="list8291405618035617801" text:style-name="WW8Num1"><text:list-item><text:p text:style-name="P12"><draw:line text:anchor-type="char" draw:z-index="30" draw:style-name="gr1" draw:text-style-name="P41" svg:x1="2.702cm" svg:y1="0.616cm" svg:x2="4.184cm" svg:y2="0.616cm"><text:p/></draw:line>視障技能訓練</text:p></text:list-item><text:list-item><text:p text:style-name="P12">專長職業訓練</text:p></text:list-item></text:list></table:table-cell></table:table-row></table:table></draw:text-box></draw:frame><draw:frame draw:style-name="fr1" draw:name="框架4" text:anchor-type="paragraph" svg:x="5.38cm" svg:y="6.987cm" svg:width="2.769cm" draw:z-index="3"><draw:text-box fo:min-height="0.041cm"><table:table table:name="表格4" table:style-name="表格4"><table:table-column table:style-name="表格4.A"/><table:table-row table:style-name="表格4.1"><table:table-cell table:style-name="表格4.A1" office:value-type="string"><text:list xml:id="list4403501060759019218" text:style-name="WW8Num2"><text:list-item><text:p text:style-name="P13"><draw:line text:anchor-type="char" draw:z-index="27" draw:style-name="gr2" draw:text-style-name="P41" svg:x1="2.819cm" svg:y1="0.616cm" svg:x2="3.466cm" svg:y2="0.609cm"><text:p/></draw:line>視障技能訓練</text:p></text:list-item><text:list-item><text:p text:style-name="P13">已具就業專長不需職訓</text:p></text:list-item></text:list></table:table-cell></table:table-row></table:table></draw:text-box></draw:frame><draw:frame draw:style-name="fr1" draw:name="框架5" text:anchor-type="paragraph" svg:x="12.266cm" svg:y="4.436cm" svg:width="1.083cm" draw:z-index="4"><draw:text-box fo:min-height="0.058cm"><table:table table:name="表格5" table:style-name="表格5"><table:table-column table:style-name="表格5.A"/><table:table-row table:style-name="表格5.1"><table:table-cell table:style-name="表格5.A1" office:value-type="string"><text:p text:style-name="P10"><draw:line text:anchor-type="char" draw:z-index="39" draw:style-name="gr1" draw:text-style-name="P41" svg:x1="1.108cm" svg:y1="0.626cm" svg:x2="1.531cm" svg:y2="0.626cm"><text:p/></draw:line>就業安置</text:p></table:table-cell></table:table-row></table:table></draw:text-box></draw:frame><draw:frame draw:style-name="fr1" draw:name="框架6" text:anchor-type="paragraph" svg:x="13.847cm" svg:y="4.447cm" svg:width="1.076cm" draw:z-index="5"><draw:text-box fo:min-height="0.041cm"><table:table table:name="表格6" table:style-name="表格6"><table:table-column table:style-name="表格6.A"/><table:table-row table:style-name="表格6.1"><table:table-cell table:style-name="表格6.A1" office:value-type="string"><text:p text:style-name="P10"><draw:line text:anchor-type="char" draw:z-index="40" draw:style-name="gr1" draw:text-style-name="P41" svg:x1="1.009cm" svg:y1="0.616cm" svg:x2="2.067cm" svg:y2="0.616cm"><text:p/></draw:line>就業穩定追蹤</text:p></table:table-cell></table:table-row></table:table></draw:text-box></draw:frame><draw:frame draw:style-name="fr1" draw:name="框架7" text:anchor-type="paragraph" svg:x="15.963cm" svg:y="4.447cm" svg:width="1.499cm" draw:z-index="6"><draw:text-box fo:min-height="0.041cm"><table:table table:name="表格7" table:style-name="表格7"><table:table-column table:style-name="表格7.A"/><table:table-row table:style-name="表格7.1"><table:table-cell table:style-name="表格7.A1" office:value-type="string"><text:p text:style-name="P10">復健成功</text:p></table:table-cell></table:table-row></table:table></draw:text-box></draw:frame><draw:frame draw:style-name="fr1" draw:name="框架8" text:anchor-type="paragraph" svg:x="9.239cm" svg:y="6.352cm" svg:width="0.914cm" draw:z-index="7"><draw:text-box fo:min-height="0.041cm"><table:table table:name="表格8" table:style-name="表格8"><table:table-column table:style-name="表格8.A"/><table:table-row table:style-name="表格8.1"><table:table-cell table:style-name="表格8.A1" office:value-type="string"><text:p text:style-name="P10">換工作</text:p></table:table-cell></table:table-row></table:table></draw:text-box></draw:frame><draw:frame draw:style-name="fr1" draw:name="框架9" text:anchor-type="paragraph" svg:x="9.19cm" svg:y="7.622cm" svg:width="2.134cm" draw:z-index="8"><draw:text-box fo:min-height="0.041cm"><table:table table:name="表格9" table:style-name="表格9"><table:table-column table:style-name="表格9.A"/><table:table-row table:style-name="表格9.1"><table:table-cell table:style-name="表格9.A1" office:value-type="string"><text:p text:style-name="P10"><draw:line text:anchor-type="char" draw:z-index="29" draw:style-name="gr1" draw:text-style-name="P41" svg:x1="-0.344cm" svg:y1="0.291cm" svg:x2="0.079cm" svg:y2="0.291cm"><text:p/></draw:line><draw:line text:anchor-type="char" draw:z-index="35" draw:style-name="gr1" draw:text-style-name="P41" svg:x1="2.067cm" svg:y1="0.298cm" svg:x2="2.914cm" svg:y2="0.298cm"><text:p/></draw:line>不換工作與單位</text:p></table:table-cell></table:table-row></table:table></draw:text-box></draw:frame><draw:frame draw:style-name="fr1" draw:name="框架10" text:anchor-type="paragraph" svg:x="12.153cm" svg:y="7.622cm" svg:width="1.076cm" draw:z-index="9"><draw:text-box fo:min-height="0.041cm"><table:table table:name="表格10" table:style-name="表格10"><table:table-column table:style-name="表格10.A"/><table:table-row table:style-name="表格10.1"><table:table-cell table:style-name="表格10.A1" office:value-type="string"><text:p text:style-name="P15"><draw:line text:anchor-type="char" draw:z-index="36" draw:style-name="gr1" draw:text-style-name="P41" svg:x1="1.009cm" svg:y1="0.298cm" svg:x2="1.856cm" svg:y2="0.298cm"><text:p/></draw:line>工作調整</text:p></table:table-cell></table:table-row></table:table></draw:text-box></draw:frame><draw:frame draw:style-name="fr1" draw:name="框架11" text:anchor-type="paragraph" svg:x="14.058cm" svg:y="7.622cm" svg:width="1.076cm" draw:z-index="10"><draw:text-box fo:min-height="0.041cm"><table:table table:name="表格11" table:style-name="表格11"><table:table-column table:style-name="表格11.A"/><table:table-row table:style-name="表格11.1"><table:table-cell table:style-name="表格11.A1" office:value-type="string"><text:p text:style-name="P10"><draw:line text:anchor-type="char" draw:z-index="37" draw:style-name="gr1" draw:text-style-name="P41" svg:x1="1.009cm" svg:y1="0.298cm" svg:x2="2.067cm" svg:y2="0.298cm"><text:p/></draw:line>就業穩定追蹤</text:p></table:table-cell></table:table-row></table:table></draw:text-box></draw:frame><draw:frame draw:style-name="fr1" draw:name="框架12" text:anchor-type="paragraph" svg:x="16.175cm" svg:y="7.622cm" svg:width="1.711cm" draw:z-index="11"><draw:text-box fo:min-height="0.041cm"><table:table table:name="表格12" table:style-name="表格12"><table:table-column table:style-name="表格12.A"/><table:table-row table:style-name="表格12.1"><table:table-cell table:style-name="表格12.A1" office:value-type="string"><text:p text:style-name="P10">復健成功</text:p></table:table-cell></table:table-row></table:table></draw:text-box></draw:frame><draw:frame draw:style-name="fr1" draw:name="框架13" text:anchor-type="paragraph" svg:x="3.799cm" svg:y="1.909cm" svg:width="0.744cm" draw:z-index="12"><draw:text-box fo:min-height="0.058cm"><table:table table:name="表格13" table:style-name="表格13"><table:table-column table:style-name="表格13.A"/><table:table-row table:style-name="表格13.1"><table:table-cell table:style-name="表格13.A1" office:value-type="string"><text:p text:style-name="P10"><draw:line text:anchor-type="char" draw:z-index="25" draw:style-name="gr1" draw:text-style-name="P41" svg:x1="0.919cm" svg:y1="5.687cm" svg:x2="1.554cm" svg:y2="5.687cm"><text:p/></draw:line><draw:line text:anchor-type="char" draw:z-index="24" draw:style-name="gr1" draw:text-style-name="P41" svg:x1="0.919cm" svg:y1="0.607cm" svg:x2="1.554cm" svg:y2="0.607cm"><text:p/></draw:line><draw:line text:anchor-type="char" draw:z-index="23" draw:style-name="gr2" draw:text-style-name="P41" svg:x1="0.919cm" svg:y1="0.607cm" svg:x2="0.919cm" svg:y2="5.687cm"><text:p/></draw:line><draw:line text:anchor-type="char" draw:z-index="31" draw:style-name="gr1" draw:text-style-name="P41" svg:x1="0.896cm" svg:y1="3.154cm" svg:x2="1.531cm" svg:y2="3.154cm"><text:p/></draw:line>經職業復建員評估建議</text:p><text:p text:style-name="P10">︻</text:p><text:p text:style-name="P10">含職業選擇與自我覺察</text:p><text:p text:style-name="P10">︼</text:p></table:table-cell></table:table-row></table:table></draw:text-box></draw:frame><draw:frame draw:style-name="fr1" draw:name="框架14" text:anchor-type="paragraph" svg:x="9.613cm" svg:y="3.812cm" svg:width="2.184cm" draw:z-index="13"><draw:text-box fo:min-height="0.041cm"><table:table table:name="表格14" table:style-name="表格14"><table:table-column table:style-name="表格14.A"/><table:table-row table:style-name="表格14.1"><table:table-cell table:style-name="表格14.A1" office:value-type="string"><text:p text:style-name="P16"><draw:line text:anchor-type="char" draw:z-index="38" draw:style-name="gr1" draw:text-style-name="P41" svg:x1="2.078cm" svg:y1="1.251cm" svg:x2="2.501cm" svg:y2="1.251cm"><text:p/></draw:line><draw:line text:anchor-type="char" draw:z-index="34" draw:style-name="gr1" draw:text-style-name="P41" svg:x1="0.374cm" svg:y1="2.521cm" svg:x2="0.374cm" svg:y2="1.886cm"><text:p/></draw:line>就業準備訓練（含求職技巧訓練、工作世界開發、職業搜尋技巧訓練、面談等）</text:p></table:table-cell></table:table-row></table:table></draw:text-box></draw:frame></text:p>
      <text:p text:style-name="P10"/>
      <text:p text:style-name="P10"/>
      <text:p text:style-name="P10"/>
      <text:p text:style-name="P14"><draw:line text:anchor-type="char" draw:z-index="33" draw:style-name="gr1" draw:text-style-name="P41" svg:x1="8.573cm" svg:y1="0.318cm" svg:x2="8.573cm" svg:y2="1.271cm"><text:p/></draw:line></text:p>
      <text:p text:style-name="P10"/>
      <text:p text:style-name="P10"/>
      <text:p text:style-name="P10"/>
      <text:p text:style-name="P10"/>
      <text:p text:style-name="P14"><draw:line text:anchor-type="char" draw:z-index="28" draw:style-name="gr1" draw:text-style-name="P41" svg:x1="4.03cm" svg:y1="0.915cm" svg:x2="4.453cm" svg:y2="0.915cm"><text:p/></draw:line><draw:line text:anchor-type="char" draw:z-index="26" draw:style-name="gr2" draw:text-style-name="P41" svg:x1="4.03cm" svg:y1="0.915cm" svg:x2="4.03cm" svg:y2="2.185cm"><text:p/></draw:line></text:p>
      <text:p text:style-name="P10"/>
      <text:p text:style-name="P10"/>
      <text:p text:style-name="P10"/>
      <text:p text:style-name="P34"><text:tab/></text:p>
      <text:p text:style-name="P35">圖一、中途視障者職業重建模式</text:p>
      <text:p text:style-name="P36">註一：視障技能訓練（含點字、科技輔具、定向行動、光學輔具、生活自理能力等）為部分時間、全時或住宿型等各種型態，最長可達六個月或更久。</text:p>
      <text:p text:style-name="P19"><text:span text:style-name="T7"><text:tab/></text:span><text:span text:style-name="T8">註二：上圖僅為模式，不是標準流程圖，細格間仍可再返回前階段或其它模式</text:span></text:p>
      <text:p text:style-name="P9"/>
      <text:p text:style-name="P9"/>
      <text:p text:style-name="P2">四、協助的輔導實務</text:p>
      <text:list xml:id="list15508598903322" text:continue-list="list8291405618035617801" text:style-name="WW8Num1">
        <text:list-item>
          <text:list>
            <text:list-item>
              <text:p text:style-name="P5">Wolffe,Sacks 和Orlansky（1997）的四大就業準備度訓練工作坊（job readiness program）內涵</text:p>
            </text:list-item>
          </text:list>
        </text:list-item>
      </text:list>
      <text:p text:style-name="P38">1.自我覺錝（self-awareness）: 探索自己的能力與趣性向價值觀等</text:p>
      <text:p text:style-name="P38">2.職業選擇（vocational selection）</text:p>
      <text:p text:style-name="P38">3.求職技巧（job seeking slills）</text:p>
      <text:p text:style-name="P38"><text:soft-page-break/>4.職業搜尋技巧（job searching skills）</text:p>
      <text:p text:style-name="P38">5.穩定工作技巧（job maintenance skills）</text:p>
      <text:list xml:id="list15508991380364" text:continue-numbering="true" text:style-name="WW8Num1">
        <text:list-item>
          <text:list>
            <text:list-item>
              <text:p text:style-name="P5">Crudden（2002）之研究成功中途視障者保有工作的因素之結果與啟示</text:p>
            </text:list-item>
          </text:list>
        </text:list-item>
      </text:list>
      <text:p text:style-name="P37"><text:span text:style-name="T1">在分析文獻中指出的成功回到</text:span><text:span text:style-name="T4">原來</text:span><text:span text:style-name="T1">的工作的視障者皆在35歲以下，且在接受職業復健前已有大學學歷；相反地，如果是回到</text:span><text:span text:style-name="T4">不同</text:span><text:span text:style-name="T1">工作，則仍是那些在35 歲以下者，只不過此次大學學位是在經過職業復健後才取得，由此可看出，要換工作的良法就是接受大學教育。此外，本研究的其它發現是那些能成功再擁有工作的特質是對工作的正向態度、執著、有強烈動機、具有工作倫理、並有家人強烈支持。而多種工作調整的方法與策略大量被使用，在結果的討論上，Crudden 指出，電腦科技是直接影響其工作延續的重要策略，而工作中要如何接觸各種印刷文字，一直是壓力的來源，有時麻煩同事時會有負面的感覺。</text:span></text:p>
      <text:p text:style-name="P39"><text:span text:style-name="T1">（三）Jeppson-Grassman（1986）提出的中途視障者調適</text:span><text:span text:style-name="T4">個人特質/ 工作環境</text:span><text:span text:style-name="T1">的四個階段: 1.準備階段（Phase I;decline or preparation）: 由一開始察覺視力逐步退化所帶來的影響； <text:s/>2.中斷階段（Phase II: discontinuance）: 視障者因沒有工作，變成與工作環境的關係中斷，此時皆在視障者本身的調適；3.恢復關係階段（Phase III: Restoration ）：此時開始又建立個人與工作環境的原有連結，採取的作法是到職場參訪、與科技輔具給予等； <text:s/>4.再回到正常關係階段（Phase IV: Normalization ）: 兩者的由初期的建立關係到形成一個例行性的固定模式，此刻包括對同事的建立關係，當然，不斷地工作調整的努力仍不間斷，因為隨時會有新的狀況或工作環境的變化。 </text:span></text:p>
      <text:p text:style-name="P2"><text:tab/>（四）工作調整</text:p>
      <text:p text:style-name="P2"><text:tab/><text:tab/>國內已有不少探討之實務與研究結果，如邱滿艷、鄭靜瑩及林慶仁（2003）等人，為了開拓更多國內視障者未從事的職種，認識國外如美國的各種視障者工作調整的案例，有其必要。美國盲人基金會（American Foundation for the Blind）出版一系列的成功案例，是最佳的教科書，新一本的視障者從事醫療照護人員（health care professionals）之案例，更有一位全盲的聽力師，其工作調整方法絕對是特別的。</text:p>
      <text:p text:style-name="P2"><text:tab/>（五）學習美國的個案管理模式</text:p>
      <text:p text:style-name="P2"><text:tab/><text:tab/>如何學習美國多年來已建立州聯邦個案地位（case status code system）系統，美國是把個案進入服敄系統前後，以十七個代碼交待個案的狀況，吾人若要考慮上述的服務模式，美國的系統是值得參考。</text:p>
      <text:p text:style-name="P28">（六）選定法律代言人</text:p>
      <text:p text:style-name="P28"><text:tab/>為了有效保障中途視障者不再有憲法與身保法保障之全民工作權受剝奪，有必要在公設的法定代理人為視障者申訴，而且配合現今不少盲人學有法律專長，正好請他們學以致用。</text:p>
      <text:p text:style-name="P28">（七）各種視障重建中心之訓練模式保留各種的可能方式</text:p>
      <text:p text:style-name="P28"><text:tab/>傳統的住宿型中心亦有存在必要，以供適合人士之選擇，美國德州的公立視障重建中心仍有住宿的安排，只是這種安排調整為兼具訓練的生活自理與獨立訓練的在外<text:soft-page-break/>租屋方式（由公家出錢）。</text:p>
      <text:p text:style-name="P2"/>
      <text:p text:style-name="P2">五、結語</text:p>
      <text:p text:style-name="P28">隨著科技的發達與改進，接觸一般印刷文字（access to print）愈是方便，揚棄過去舊有的模式，以協助中途視障者開創新局，利用其原有的專長技能作必要的工作詗整，讓視障者再有第二春，是刻不容緩之務。。</text:p>
      <text:p text:style-name="P28">近年來常聽聞國內保險公司銷售失去職業能力保險的產品，此舉已是仿效美國私立復健諮商的開端，亦能加速中途視障者的返回工作職場，若能一併確實執行勞工保險中的傷殘保險制度（是不是就是國外所謂的worker compensation），對於建立復健諮商的專業亦有幫助！</text:p>
      <text:p text:style-name="P26">（本文作者為台南師範學院特殊教育系副教授兼視障教育與重建中心主任）</text:p>
      <text:p text:style-name="P2">六 、參考文獻</text:p>
      <text:p text:style-name="P17"><text:span text:style-name="T1"><text:tab/>中時晚報（2003）：郭家麒跑出國人最佳成績。</text:span><text:span text:style-name="T4">中時晚</text:span><text:span text:style-name="T1">報2003年11 3日。</text:span></text:p>
      <text:p text:style-name="P27"><text:span text:style-name="T1">內政部（2002）：</text:span><text:span text:style-name="T4">身心障礙手冊年度統計</text:span><text:span text:style-name="T1">。台北: 內政部。</text:span></text:p>
      <text:p text:style-name="P27"><text:span text:style-name="T1">李永昌（2001）: 視覺障礙者工作現況及相關因素之研究。</text:span><text:span text:style-name="T4">特殊教育與復健學報</text:span><text:span text:style-name="T1">，</text:span><text:span text:style-name="T4">第九期</text:span><text:span text:style-name="T1">，頁51-70。</text:span></text:p>
      <text:p text:style-name="P27"><text:span text:style-name="T1">杞昭安（2000）：視覺障礙者就業現況與就業期望之調查研究。</text:span><text:span text:style-name="T4">特殊教育學報</text:span><text:span text:style-name="T1">，第</text:span><text:span text:style-name="T4">14</text:span><text:span text:style-name="T1">期，頁3-30。</text:span></text:p>
      <text:p text:style-name="P27"><text:span text:style-name="T1">林慶仁（</text:span><text:span text:style-name="T9">2003</text:span><text:span text:style-name="T1">）</text:span><text:span text:style-name="T1">:</text:span><text:span text:style-name="T4">美國成功視障者就業實況與相關職業重建模式報導</text:span><text:span text:style-name="T1">。台北: 行政院勞委會職業訓練局。</text:span></text:p>
      <text:p text:style-name="P17"><text:span text:style-name="T1"><text:tab/>萬明美（1998）：</text:span><text:span text:style-name="T4">大學視覺障礙學生畢業後生活狀況之研究</text:span><text:span text:style-name="T1">。行政院國科會專題研究計畫成果報告</text:span></text:p>
      <text:p text:style-name="P17"><text:span text:style-name="T1"><text:tab/>Crudden, A. (2002). Employment after vision loss:Results of a collective case study. </text:span><text:span text:style-name="T4">Journal of visual Impairments &amp; Blindness</text:span><text:span text:style-name="T1">, 615-621. </text:span></text:p>
      <text:p text:style-name="P17"><text:span text:style-name="T1"><text:tab/>Jeppson-Grassman, E. (1986). </text:span><text:span text:style-name="T4">Work and new </text:span><text:span text:style-name="T4">visually</text:span><text:span text:style-name="T4"> impaired: A study of adaptive process</text:span><text:span text:style-name="T1">. Stockholm, Sweden: University of Stockholm, School of social work. </text:span></text:p>
      <text:p text:style-name="P27"><text:span text:style-name="T1">Lynch R., &amp; Lynch, R. (1998). Rehabilitation counseling in the private sector. In R. Parker &amp; E. Symanski （Ed.） </text:span><text:span text:style-name="T4">Rehabilitation counseling; Basics and beyond.(3</text:span><text:span text:style-name="T10">rd</text:span><text:span text:style-name="T4">. Ed.).</text:span><text:span text:style-name="T1"> Austin, TX: Pro-Ed.</text:span></text:p>
      <text:p text:style-name="P27"><text:span text:style-name="T3">Moore, E., &amp; Wolffe，K. (1986). </text:span><text:span text:style-name="T1">Employment considerations for adult swith low vision. In A. Corn &amp; A. </text:span><text:span text:style-name="T1">Koenig</text:span><text:span text:style-name="T1"> （Ed.）</text:span><text:span text:style-name="T4">Roundations of low vision: clinical and functional perspective</text:span><text:span text:style-name="T1">s. New York: American Foundation for the Blind.</text:span></text:p>
      <text:p text:style-name="P27"><text:span text:style-name="T1">Wolffe , K., Sacks, Z., &amp; Orlansky, M. (1997). Placement readiness and supported employment. In J. Moore, W. Graves, J. Patterson （Ed）</text:span><text:span text:style-name="T4">Foundations of rehabilitation counseling with persons who are blind or visually impaired</text:span><text:span text:style-name="T1">. New York: American Foundation for the Bli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18cm" fo:margin-right="0cm" fo:text-align="justify" style:justify-single-word="false"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MS Gothic" style:font-family-asian="'MS Gothic', 'ＭＳ ゴシック'" style:font-family-generic-asian="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588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5" text:anchor-type="paragraph" svg:y="0.002cm" draw:z-index="21"><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途視障者職業重建模式建立與實務探討</dc:title>
    <meta:initial-creator>user</meta:initial-creator>
    <meta:creation-date>2003-11-10T16:10:00</meta:creation-date>
    <dc:creator>林慶仁</dc:creator>
    <dc:date>2003-11-10T16:10:00</dc:date>
    <meta:print-date>2003-11-10T07:45:00</meta:print-date>
    <meta:editing-cycles>2</meta:editing-cycles>
    <meta:document-statistic meta:table-count="14" meta:image-count="0" meta:object-count="0" meta:page-count="8" meta:paragraph-count="102" meta:word-count="7430" meta:character-count="9120" meta:non-whitespace-character-count="8828"/>
    <meta:generator>LibreOffice/5.1.6.2$Linux_X86_64 LibreOffice_project/10m0$Build-2</meta:generator>
  </office:meta>
</office:document-meta>
</file>