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 text:start-value="2">
        <style:list-level-properties text:space-before="0.3916in" text:min-label-width="0in" text:list-level-position-and-space-mode="label-alignment">
          <style:list-level-label-alignment text:label-followed-by="listtab" fo:margin-left="0.3916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3" text:style-name="WW_CharLFO1LVL3" style:num-format="i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4" text:style-name="WW_CharLFO1LVL4" style:num-format="1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6" text:style-name="WW_CharLFO1LVL6" style:num-format="i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7" text:style-name="WW_CharLFO1LVL7" style:num-format="1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9" text:style-name="WW_CharLFO1LVL9" style:num-format="i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833in" fo:line-height="100%" fo:margin-left="2.2631in" fo:text-indent="0in">
        <style:tab-stops/>
      </style:paragraph-properties>
    </style:style>
    <style:style style:name="T2" style:parent-style-name="預設段落字型" style:family="text">
      <style:text-properties fo:color="#C00000"/>
    </style:style>
    <style:style style:name="P3" style:parent-style-name="內文" style:family="paragraph">
      <style:paragraph-properties style:snap-to-layout-grid="false" fo:margin-bottom="0in" fo:line-height="0.25in" fo:margin-left="0in" fo:text-indent="-0.0076in">
        <style:tab-stops/>
      </style:paragraph-properties>
    </style:style>
    <style:style style:name="T4" style:parent-style-name="預設段落字型" style:family="text">
      <style:text-properties style:text-position="sub 51.1%" fo:font-size="21.5pt" style:font-size-asian="21.5pt"/>
    </style:style>
    <style:style style:name="T5" style:parent-style-name="預設段落字型" style:family="text">
      <style:text-properties style:text-position="sub 51.1%" fo:font-size="21.5pt" style:font-size-asian="21.5pt"/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family="paragraph">
      <style:paragraph-properties fo:margin-bottom="0.0263in" fo:margin-left="0.1972in" fo:margin-right="0.0388in" fo:text-indent="-0.0083in">
        <style:tab-stops/>
      </style:paragraph-properties>
      <style:text-properties fo:color="#C00000"/>
    </style:style>
    <style:style style:name="P8" style:parent-style-name="內文" style:family="paragraph">
      <style:paragraph-properties fo:margin-bottom="0.0263in" fo:margin-left="0.3208in" fo:text-indent="-0.3194in">
        <style:tab-stops/>
      </style:paragraph-properties>
    </style:style>
    <style:style style:name="T9" style:parent-style-name="預設段落字型" style:family="text">
      <style:text-properties fo:color="#17365D"/>
    </style:style>
    <style:style style:name="P10" style:parent-style-name="內文" style:family="paragraph">
      <style:paragraph-properties fo:margin-bottom="0.0263in" fo:margin-left="0.3937in" fo:text-indent="-0.3923in">
        <style:tab-stops/>
      </style:paragraph-properties>
    </style:style>
    <style:style style:name="P11" style:parent-style-name="內文" style:list-style-name="LFO1" style:family="paragraph">
      <style:paragraph-properties fo:margin-bottom="0.0013in" fo:line-height="114%" fo:margin-left="0.8812in" fo:text-indent="-0.5847in">
        <style:tab-stops/>
      </style:paragraph-properties>
    </style:style>
    <style:style style:name="P12" style:parent-style-name="內文" style:list-style-name="LFO1" style:family="paragraph">
      <style:paragraph-properties fo:margin-left="0.8812in" fo:text-indent="-0.5847in">
        <style:tab-stops/>
      </style:paragraph-properties>
    </style:style>
    <style:style style:name="P13" style:parent-style-name="內文" style:list-style-name="LFO1" style:family="paragraph">
      <style:paragraph-properties fo:margin-left="0.8812in" fo:text-indent="-0.5847in">
        <style:tab-stops/>
      </style:paragraph-properties>
    </style:style>
    <style:style style:name="P14" style:parent-style-name="內文" style:list-style-name="LFO1" style:family="paragraph">
      <style:paragraph-properties fo:margin-left="0.8812in" fo:text-indent="-0.5847in">
        <style:tab-stops/>
      </style:paragraph-properties>
    </style:style>
    <style:style style:name="P15" style:parent-style-name="內文" style:list-style-name="LFO1" style:family="paragraph">
      <style:paragraph-properties fo:margin-left="0.8812in" fo:text-indent="-0.5847in">
        <style:tab-stops/>
      </style:paragraph-properties>
    </style:style>
    <style:style style:name="P16" style:parent-style-name="內文" style:list-style-name="LFO1" style:family="paragraph">
      <style:paragraph-properties fo:text-indent="-0.3902in"/>
    </style:style>
    <style:style style:name="P17" style:parent-style-name="內文" style:list-style-name="LFO1" style:family="paragraph">
      <style:paragraph-properties fo:text-indent="-0.3902in"/>
    </style:style>
    <style:style style:name="P18" style:parent-style-name="內文" style:list-style-name="LFO1" style:family="paragraph">
      <style:paragraph-properties fo:text-indent="-0.3902in"/>
    </style:style>
    <style:style style:name="P19" style:parent-style-name="內文" style:list-style-name="LFO1" style:family="paragraph">
      <style:paragraph-properties fo:text-indent="-0.3902in"/>
    </style:style>
    <style:style style:name="P20" style:parent-style-name="內文" style:family="paragraph">
      <style:paragraph-properties fo:margin-bottom="0.0173in" fo:line-height="107%" fo:margin-left="0.0013in" fo:text-indent="0in">
        <style:tab-stops/>
      </style:paragraph-properties>
    </style:style>
    <style:style style:name="P21" style:parent-style-name="內文" style:family="paragraph">
      <style:paragraph-properties fo:text-align="start" fo:line-height="183%" fo:margin-left="0.2944in" fo:margin-right="0.7666in" fo:text-indent="-0.008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64722in" svg:y="-0.22917in" svg:width="1.20833in" svg:height="1.53611in" style:rel-width="scale" style:rel-height="scale"><draw:text-box><text:p text:style-name="P3">(主聘學校)<text:line-break/><text:span text:style-name="T4">(</text:span>從聘學校<text:span text:style-name="T5">)</text:span></text:p></draw:text-box><svg:title/><svg:desc/></draw:frame></text:span><text:span text:style-name="T6">合聘教師協議書(範本)</text:span></text:p>
      <text:p text:style-name="P7">(與其他學校合聘教師之參考範本，各單位請就相關之規定及雙方議定之內容加以增刪。如合聘單位非學校，請另行修改相關文字)</text:p>
      <text:p text:style-name="P8"><text:span text:style-name="T9">一、</text:span>(主聘單位學校名稱)（以下簡稱甲方）暨(從聘單位學校名稱)（以下簡稱乙方）為彈性運用教學研究人力，提昇教學研究水準，特訂定本協議書。<text:s/></text:p>
      <text:p text:style-name="P10">二、合聘教師○○○於主聘單位一切權利義務同該校專任教師，於從 <text:s text:c="2"/>聘單位之權利義務如下所列：<text:s/></text:p>
      <text:list text:style-name="LFO1" text:continue-numbering="true">
        <text:list-item>
          <text:list>
            <text:list-item>
              <text:p text:style-name="P11">開授課程，於從聘單位每週授課時數依該從聘單位之規定，是否支給鐘點費由○○系(所、單位)與教師議定之。<text:s/></text:p>
            </text:list-item>
            <text:list-item>
              <text:p text:style-name="P12">指導博、碩士班研究生論文。<text:s/></text:p>
            </text:list-item>
            <text:list-item>
              <text:p text:style-name="P13">得利用二校資源進行研究、參與雙方學術性活動及列席系所務會議。<text:s/></text:p>
            </text:list-item>
            <text:list-item>
              <text:p text:style-name="P14">得兼任計畫型任務編組研究中心主持人或主管，支領相關酬勞應經從聘單位同意並符合政府有關規定。<text:s/></text:p>
            </text:list-item>
            <text:list-item>
              <text:p text:style-name="P15">合聘教師在合聘期間發表之研究報告或論文，應註明為二校合聘教師。如有涉及智慧財產權，其權利之分配由○○系所(所、單位)與教師議定之。<text:s/></text:p>
            </text:list-item>
          </text:list>
        </text:list-item>
        <text:list-item>
          <text:p text:style-name="P16">合聘教師聘期自民國 <text:s text:c="3"/>年 <text:s text:c="2"/>月 <text:s text:c="2"/>日至民國 <text:s text:c="3"/>年 <text:s text:c="2"/>月 <text:s/>日，經雙方之同意，得續聘，每次最高以二年為限。<text:s/></text:p>
        </text:list-item>
        <text:list-item>
          <text:p text:style-name="P17">本協議書未盡事宜，依二校相關規定辦理。<text:s/></text:p>
        </text:list-item>
        <text:list-item>
          <text:p text:style-name="P18">本協議書經雙方校級教師評審委員會通過，並經雙方校長核定後實施，修正時亦同。<text:s/></text:p>
        </text:list-item>
        <text:list-item>
          <text:p text:style-name="P19">本協議書壹式叁份，由雙方及合聘教師各執一份為憑。</text:p>
        </text:list-item>
      </text:list>
      <text:p text:style-name="P20"/>
      <text:p text:style-name="P21">甲方：(主聘學校) <text:s text:c="7"/>單位主管 <text:s text:c="9"/>校長 <text:s text:c="5"/>乙方：(從聘學校) <text:s text:c="7"/>單位主管 <text:s text:c="9"/>校長 <text:s text:c="8"/>中 <text:s text:c="2"/>華 <text:s text:c="2"/>民 <text:s text:c="2"/>國 <text:s text:c="5"/>年 <text:s text:c="4"/>月 <text:s text:c="4"/>日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83in" fo:line-height="111%" fo:margin-left="0.7451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388in"/>
          <style:tab-stop style:type="right" style:position="5.022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388in"/>
          <style:tab-stop style:type="right" style:position="5.022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17365D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 text:start-value="2">
        <style:list-level-properties text:space-before="0.3916in" text:min-label-width="0in" text:list-level-position-and-space-mode="label-alignment">
          <style:list-level-label-alignment text:label-followed-by="listtab" fo:margin-left="0.3916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3" text:style-name="WW_CharLFO1LVL3" style:num-format="i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4" text:style-name="WW_CharLFO1LVL4" style:num-format="1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6" text:style-name="WW_CharLFO1LVL6" style:num-format="i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7" text:style-name="WW_CharLFO1LVL7" style:num-format="1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9" text:style-name="WW_CharLFO1LVL9" style:num-format="i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486in" fo:margin-bottom="1in" fo:margin-right="1.3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ython-docx</meta:initial-creator>
    <dc:creator>cww</dc:creator>
    <meta:creation-date>2025-09-21T05:29:00Z</meta:creation-date>
    <dc:date>2025-09-21T05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