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333in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333in"/>
    </style:style>
    <style:style style:name="T10" style:parent-style-name="預設段落字型" style:family="text">
      <style:text-properties style:font-name-asian="標楷體" fo:color="#000000" fo:font-size="14pt" style:font-size-asian="14pt"/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font-size="14pt" style:font-size-asian="14pt"/>
    </style:style>
    <style:style style:name="T13" style:parent-style-name="預設段落字型" style:family="text">
      <style:text-properties fo:color="#000000" fo:font-size="18pt" style:font-size-asian="18pt" style:font-size-complex="18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fo:color="#000000" fo:font-size="18pt" style:font-size-asian="18pt" style:font-size-complex="18pt"/>
    </style:style>
    <style:style style:name="T16" style:parent-style-name="預設段落字型" style:family="text">
      <style:text-properties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fo:color="#000000" fo:font-size="18pt" style:font-size-asian="18pt" style:font-size-complex="18pt"/>
    </style:style>
    <style:style style:name="T21" style:parent-style-name="預設段落字型" style:family="text">
      <style:text-properties fo:color="#000000" fo:font-size="14pt" style:font-size-asian="14pt"/>
    </style:style>
    <style:style style:name="TableColumn23" style:family="table-column">
      <style:table-column-properties style:column-width="1.2215in"/>
    </style:style>
    <style:style style:name="TableColumn24" style:family="table-column">
      <style:table-column-properties style:column-width="0.6041in"/>
    </style:style>
    <style:style style:name="TableColumn25" style:family="table-column">
      <style:table-column-properties style:column-width="1.4194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0.1972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9847in"/>
    </style:style>
    <style:style style:name="Table22" style:family="table">
      <style:table-properties style:width="7.3798in" fo:margin-left="0in" table:align="center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9pt" style:font-size-asian="9pt" style:font-size-complex="9pt"/>
    </style:style>
    <style:style style:name="TableRow47" style:family="table-row">
      <style:table-row-properties style:row-height="0.3937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1" style:family="table-row">
      <style:table-row-properties style:row-height="0.3937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7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7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79" style:family="table-row">
      <style:table-row-properties style:row-height="0.618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6" style:parent-style-name="內文" style:family="paragraph">
      <style:paragraph-properties style:snap-to-layout-grid="false" fo:line-height="0.2083in"/>
      <style:text-properties style:font-name-asian="標楷體" fo:color="#000000"/>
    </style:style>
    <style:style style:name="P8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8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89" style:family="table-row">
      <style:table-row-properties style:row-height="0.3937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row-height="0.3937in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1" style:family="table-row">
      <style:table-row-properties style:row-height="0.3937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1" style:family="table-row">
      <style:table-row-properties style:row-height="0.3937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color="#000000"/>
    </style:style>
    <style:style style:name="TableRow161" style:family="table-row">
      <style:table-row-properties style:row-height="0.3937in"/>
    </style:style>
    <style:style style:name="P16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69" style:family="table-row">
      <style:table-row-properties style:row-height="0.3937in"/>
    </style:style>
    <style:style style:name="P17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77" style:family="table-row">
      <style:table-row-properties style:row-height="0.3937in"/>
    </style:style>
    <style:style style:name="P17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end" fo:line-height="0.1666in" fo:margin-right="0.0763in"/>
    </style:style>
    <style:style style:name="T185" style:parent-style-name="預設段落字型" style:family="text">
      <style:text-properties style:font-name-asian="標楷體" fo:color="#000000" style:text-scale="90%"/>
    </style:style>
    <style:style style:name="P186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Row187" style:family="table-row">
      <style:table-row-properties style:row-height="0.3937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left="0.0631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Row196" style:family="table-row">
      <style:table-row-properties style:row-height="0.3937in"/>
    </style:style>
    <style:style style:name="P19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 fo:margin-left="0.0347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line-height="0.1666in" fo:margin-left="0.0347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1666in" fo:margin-left="0.0347in">
        <style:tab-stops/>
      </style:paragraph-properties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3" style:family="table-row">
      <style:table-row-properties style:min-row-height="0.493in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/>
    </style:style>
    <style:style style:name="TableRow218" style:family="table-row">
      <style:table-row-properties style:min-row-height="0.5208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/>
    </style:style>
    <style:style style:name="P223" style:parent-style-name="內文" style:family="paragraph">
      <style:paragraph-properties fo:widows="2" fo:orphans="2" fo:text-align="justify"/>
      <style:text-properties style:font-name-asian="標楷體" fo:color="#000000" fo:font-size="14pt" style:font-size-asian="14pt" style:font-size-complex="13pt"/>
    </style:style>
    <style:style style:name="P224" style:parent-style-name="內文" style:family="paragraph">
      <style:paragraph-properties fo:widows="2" fo:orphans="2" fo:text-align="justify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bookmark-start text:name="_Hlk97904504"/>Basic Information Form for Faculty Application<text:s/></text:p>
      <text:p text:style-name="P5">National University of Tainan</text:p>
      <text:p text:style-name="P6"><text:span text:style-name="T7">Position: Department of Materials Science</text:span><text:span text:style-name="T8"><text:tab/></text:span></text:p>
      <text:p text:style-name="P9"><text:span text:style-name="T10">Position Applied for:</text:span><text:span text:style-name="T11"><text:tab/></text:span><text:span text:style-name="T12"><text:tab/></text:span><text:span text:style-name="T13">□</text:span><text:span text:style-name="T14"><text:s/>Professor <text:s text:c="3"/></text:span><text:span text:style-name="T15"><text:s/>□</text:span><text:span text:style-name="T16"><text:s/></text:span><text:span text:style-name="T17">Associate Professor<text:s/></text:span><text:span text:style-name="T18"><text:s/></text:span><text:span text:style-name="T19"><text:s text:c="2"/></text:span><text:span text:style-name="T20">□</text:span><text:span text:style-name="T21"><text:s/>Assistant Professor <text:s text:c="7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Full name</text:p>
          </table:table-cell>
          <table:table-cell table:style-name="TableCell36">
            <text:p text:style-name="P37">English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Gender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 table:number-rows-spanned="5">
            <text:p text:style-name="P45">Photo</text:p>
            <text:p text:style-name="P46">(Taken within the last year)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Chinese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ID No.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3">
            <text:p text:style-name="P60">Current Post</text:p>
            <text:p text:style-name="P61"/>
          </table:table-cell>
          <table:table-cell table:style-name="TableCell62" table:number-columns-spanned="2" table:number-rows-spanned="3">
            <text:p text:style-name="P63"/>
          </table:table-cell>
          <table:covered-table-cell/>
          <table:table-cell table:style-name="TableCell64" table:number-columns-spanned="2">
            <text:p text:style-name="P65">Date of Birth<text:bookmark-start text:name="_Hlk204850101"/></text:p>
            <text:p text:style-name="P66"><text:span text:style-name="T67">(YYYY/MM/DD)</text:span><text:bookmark-end text:name="_Hlk204850101"/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Email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Contact Number</text:p>
          </table:table-cell>
          <table:covered-table-cell/>
          <table:table-cell table:style-name="TableCell84" table:number-columns-spanned="3">
            <text:p text:style-name="P85">(O)：</text:p>
            <text:p text:style-name="P86">(H)：</text:p>
            <text:p text:style-name="P87">(M)：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Residence Address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Contact Address</text:p>
          </table:table-cell>
          <table:table-cell table:style-name="TableCell97" table:number-columns-spanned="9">
            <text:p text:style-name="P98"><text:span text:style-name="T99">□</text:span><text:span text:style-name="T100">Same as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Emergency Contact Name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Emergency Contact Number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Education</text:p>
          </table:table-cell>
          <table:table-cell table:style-name="TableCell113" table:number-columns-spanned="3">
            <text:p text:style-name="P114">University / College</text:p>
          </table:table-cell>
          <table:covered-table-cell/>
          <table:covered-table-cell/>
          <table:table-cell table:style-name="TableCell115" table:number-columns-spanned="3">
            <text:p text:style-name="P116">Department</text:p>
          </table:table-cell>
          <table:covered-table-cell/>
          <table:covered-table-cell/>
          <table:table-cell table:style-name="TableCell117" table:number-columns-spanned="2">
            <text:p text:style-name="P118">Period</text:p>
          </table:table-cell>
          <table:covered-table-cell/>
          <table:table-cell table:style-name="TableCell119">
            <text:p text:style-name="P120">Degree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4">
            <text:p text:style-name="P153">Major Professional Experience</text:p>
          </table:table-cell>
          <table:table-cell table:style-name="TableCell154" table:number-columns-spanned="3">
            <text:p text:style-name="P155">Institution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Position</text:span></text:p>
          </table:table-cell>
          <table:covered-table-cell/>
          <table:covered-table-cell/>
          <table:table-cell table:style-name="TableCell159" table:number-columns-spanned="3">
            <text:p text:style-name="P160">Period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/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><text:s/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<text:s text:c="2"/></text:span></text:p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Academic Experience</text:p>
          </table:table-cell>
          <table:table-cell table:style-name="TableCell190" table:number-columns-spanned="5">
            <text:p text:style-name="P191">Highest Approved Academic<text:s/>Teaching Rank Certificate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Certificate No.</text:p>
          </table:table-cell>
          <table:covered-table-cell/>
          <table:covered-table-cell/>
          <table:table-cell table:style-name="TableCell194">
            <text:p text:style-name="P195">Start Date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5">
            <text:p text:style-name="P199"><text:span text:style-name="T200">□</text:span><text:span text:style-name="T201"><text:s/>Professor <text:s text:c="21"/></text:span><text:span text:style-name="T202">□</text:span><text:span text:style-name="T203"><text:s/>Associate Professor <text:s text:c="2"/></text:span></text:p>
            <text:p text:style-name="P204"><text:span text:style-name="T205">□</text:span><text:span text:style-name="T206"><text:s/>Assistant Professor <text:s text:c="6"/></text:span><text:span text:style-name="T207">□</text:span><text:span text:style-name="T208"><text:s/>Lecturer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 text:c="4"/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rea of Specialization</text:p>
          </table:table-cell>
          <table:table-cell table:style-name="TableCell216" table:number-columns-spanned="9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Courses able to offer</text:p>
          </table:table-cell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Signature:<text:s/><text:s text:c="45"/></text:p>
      <text:p text:style-name="P224"><text:span text:style-name="T225">Date:</text:span><text:bookmark-end text:name="_Hlk97904504"/><text:span text:style-name="T226"><text:s/>(YYYY/MM/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儷粗黑(P)" svg:font-family="華康儷粗黑(P)" style:font-family-generic="swiss" style:font-pitch="variable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Gill Sans MT" svg:font-family="Gill Sans MT" style:font-family-generic="swiss" style:font-pitch="variable" svg:panose-1="2 11 5 2 2 1 4 2 2 3"/>
    <style:font-face style:name="????ｨ､? Pro W3" svg:font-family="????ｨ､? Pro W3" style:font-family-generic="system" style:font-pitch="variable"/>
    <style:font-face style:name="AdobeMingStd-Light" svg:font-family="AdobeMingStd-Light" style:font-family-generic="system"/>
    <style:font-face style:name="華康細明體" svg:font-family="華康細明體" style:font-family-generic="modern" style:font-pitch="fixed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WW_OutlineListStyle_9" style:display-name="WW_OutlineListStyle_9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text-align="justify" fo:line-height="0.3472in" fo:margin-left="-0.0006in" fo:text-indent="-0.0013in">
        <style:tab-stops>
          <style:tab-stop style:type="left" style:position="0.875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line-height="0.3472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text-align="justify" fo:line-height="0.3611in" fo:margin-left="0.6243in" fo:text-indent="-0.62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碼" style:display-name="頁碼" style:family="text">
      <style:text-properties style:font-name-complex="Times New Roman"/>
    </style:style>
    <style:style style:name="style49style47style50" style:display-name="style49 style47  style50" style:family="text">
      <style:text-properties style:font-name-complex="Times New Roman"/>
    </style:style>
    <style:style style:name="樣式套用前9pt" style:display-name="樣式 套用前:  9 pt" style:family="paragraph" style:parent-style-name="內文">
      <style:paragraph-properties fo:margin-top="0.125in"/>
      <style:text-properties style:font-name-asian="標楷體"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left="1.3319in" fo:text-indent="-0.0006in">
        <style:tab-stops/>
      </style:paragraph-properties>
      <style:text-properties style:font-name="標楷體" style:font-name-asian="標楷體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style13" style:display-name="style13" style:family="text">
      <style:text-properties style:font-name-complex="Times New Roman"/>
    </style:style>
    <style:style style:name="style21" style:display-name="style21" style:family="text">
      <style:text-properties style:font-name="新細明體" style:font-name-asian="新細明體" style:font-name-complex="Times New Roman" fo:color="#666666" fo:font-size="10.5pt" style:font-size-asian="10.5pt" style:font-size-complex="10.5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FF" style:letter-kerning="false" fo:font-size="14pt" style:font-size-asian="14pt" style:font-size-complex="14pt" fo:hyphenate="false"/>
    </style:style>
    <style:style style:name="style16" style:display-name="style16" style:family="paragraph" style:parent-style-name="內文">
      <style:paragraph-properties fo:widows="2" fo:orphans="2" fo:margin-top="0.0694in" fo:margin-bottom="0.0694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style18" style:display-name="style1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336699" style:letter-kerning="false" fo:font-size="14pt" style:font-size-asian="14pt" style:font-size-complex="14pt" fo:hyphenate="false"/>
    </style:style>
    <style:style style:name="style28" style:display-name="style28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191" style:display-name="style191" style:family="text">
      <style:text-properties style:font-name-complex="Times New Roman" fo:color="#99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fo:color="#003366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fo:color="#003366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fo:color="#663333" style:letter-kerning="false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Georgia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font-name-complex="Georgia" style:letter-kerning="true" fo:font-size="14pt" style:font-size-asian="14pt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1pt" style:font-size-asian="11pt"/>
    </style:style>
    <style:style style:name="style111" style:display-name="style111" style:family="text">
      <style:text-properties style:font-name-complex="Times New Roman" fo:font-size="10pt" style:font-size-asian="10pt" style:font-size-complex="10pt"/>
    </style:style>
    <style:style style:name="style621" style:display-name="style621" style:family="text">
      <style:text-properties style:font-name="細明體" style:font-name-asian="細明體" style:font-name-complex="Times New Roman" fo:color="#0000FF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0pt" fo:hyphenate="false"/>
    </style:style>
    <style:style style:name="結語字元" style:display-name="結語 字元" style:family="text">
      <style:text-properties style:font-name-asian="標楷體" style:font-name-complex="Times New Roman" style:letter-kerning="true" fo:font-size="12pt" style:font-size-asian="12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style1201" style:display-name="style120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0style80" style:display-name="a0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2style80" style:display-name="a2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4style80" style:display-name="a4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a1style80" style:display-name="a1 style80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段落" style:display-name="段落" style:family="paragraph" style:parent-style-name="內文">
      <style:paragraph-properties style:line-height-at-leas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yle591" style:display-name="style591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fontontable_011" style:display-name="fontontable_011" style:family="text">
      <style:text-properties style:font-name="Arial" style:font-name-complex="Arial" fo:color="#999999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font0021" style:display-name="font0021" style:family="text">
      <style:text-properties style:font-name-complex="Times New Roman" fo:color="#1663B8" fo:font-size="9pt" style:font-size-asian="9pt" style:font-size-complex="9pt" style:text-underline-type="none" style:text-underline-color="font-color"/>
    </style:style>
    <style:style style:name="font001" style:display-name="font001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9pt" style:font-size-asian="9pt" style:font-size-complex="9pt" fo:hyphenate="false"/>
    </style:style>
    <style:style style:name="style56" style:display-name="style5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hyphenate="false"/>
    </style:style>
    <style:style style:name="style561" style:display-name="style561" style:family="text">
      <style:text-properties style:font-name-complex="Times New Roman" fo:color="#333333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61" style:display-name="style61" style:family="text">
      <style:text-properties style:font-name-complex="Times New Roman" fo:color="#000000"/>
    </style:style>
    <style:style style:name="style62" style:display-name="style62" style:family="text">
      <style:text-properties style:font-name-complex="Times New Roman"/>
    </style:style>
    <style:style style:name="style91" style:display-name="style91" style:family="text">
      <style:text-properties style:font-name-complex="Times New Roman" fo:color="#330066" fo:font-size="18pt" style:font-size-asian="18pt" style:font-size-complex="18pt"/>
    </style:style>
    <style:style style:name="short_text" style:display-name="short_text" style:family="text">
      <style:text-properties style:font-name-complex="Times New Roman"/>
    </style:style>
    <style:style style:name="long_text" style:display-name="long_text" style:family="text">
      <style:text-properties style:font-name-complex="Times New Roman"/>
    </style:style>
    <style:style style:name="style48" style:display-name="style48" style:family="text">
      <style:text-properties style:font-name-complex="Times New Roman"/>
    </style:style>
    <style:style style:name="style11" style:display-name="style11" style:family="text">
      <style:text-properties style:font-name-complex="Times New Roman" fo:font-size="14pt" style:font-size-asian="14pt" style:font-size-complex="14pt"/>
    </style:style>
    <style:style style:name="msonormalstyle19style20style12style14" style:display-name="msonormal style19 style20 style12 style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5" style:display-name="style45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style30" style:display-name="style30" style:family="paragraph" style:parent-style-name="內文">
      <style:paragraph-properties fo:widows="2" fo:orphans="2" fo:line-height="150%" fo:margin-left="0.052in" fo:margin-right="0.052in">
        <style:tab-stops/>
      </style:paragraph-properties>
      <style:text-properties style:font-name="新細明體" style:font-name-complex="新細明體" fo:color="#494949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gi" style:display-name="gi" style:family="text">
      <style:text-properties style:font-name-complex="Times New Roman"/>
    </style:style>
    <style:style style:name="gd" style:display-name="gd" style:family="text">
      <style:text-properties style:font-name-complex="Times New Roman"/>
    </style:style>
    <style:style style:name="go" style:display-name="go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unnamed21" style:display-name="unnamed21" style:family="text">
      <style:text-properties style:font-name="Arial" style:font-name-complex="Arial" fo:font-weight="bold" style:font-weight-asian="bold" style:font-weight-complex="bold" fo:color="#0099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ormalWeb1" style:display-name="Normal (Web)1" style:family="paragraph" style:parent-style-name="內文">
      <style:paragraph-properties fo:widows="2" fo:orphans="2" fo:margin-top="0.0694in" fo:margin-bottom="0.0694in"/>
      <style:text-properties style:letter-kerning="false" fo:language="en" fo:country="GB" style:language-asian="en" style:country-asian="GB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ListParagraphChar" style:display-name="List Paragraph Char" style:family="text">
      <style:text-properties fo:font-size="12pt" style:font-size-asian="12pt"/>
    </style:style>
    <style:style style:name="純文字12" style:display-name="純文字12" style:family="paragraph" style:parent-style-name="內文">
      <style:text-properties style:font-name="細明體" style:font-name-asian="細明體" style:font-size-complex="10pt" fo:hyphenate="false"/>
    </style:style>
    <style:style style:name="字元6" style:display-name="字元6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課程名稱" style:display-name="課程名稱" style:family="paragraph" style:parent-style-name="純文字">
      <style:paragraph-properties style:snap-to-layout-grid="false" style:line-height-at-least="0.1666in" fo:text-indent="-0.3347in"/>
      <style:text-properties style:font-name="Times New Roman" style:font-name-asian="標楷體" style:font-name-complex="Times New Roman" fo:hyphenate="false"/>
    </style:style>
    <style:style style:name="課程名稱字元" style:display-name="課程名稱 字元" style:family="text">
      <style:text-properties style:font-name="細明體" style:font-name-asian="標楷體" style:font-name-complex="Courier New" style:letter-kerning="true" fo:font-size="12pt" style:font-size-asian="12pt" style:font-size-complex="12pt"/>
    </style:style>
    <style:style style:name="text0211" style:display-name="text0211" style:family="text">
      <style:text-properties style:font-name="細明體" style:font-name-asian="細明體" style:font-name-complex="Times New Roman" fo:color="#990000" fo:letter-spacing="0.3125in" fo:font-size="11.5pt" style:font-size-asian="11.5pt" style:font-size-complex="11.5pt" style:text-underline-type="none" style:text-underline-color="font-color"/>
    </style:style>
    <style:style style:name="E0" style:display-name="..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style195" style:display-name="style195" style:family="text">
      <style:text-properties style:font-name-complex="Times New Roman" fo:color="#FFFFFF"/>
    </style:style>
    <style:style style:name="style51" style:display-name="style51" style:family="text">
      <style:text-properties style:font-name="新細明體" style:font-name-asian="新細明體" style:font-name-complex="Times New Roman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一" style:display-name="標題一" style:family="paragraph" style:parent-style-name="內文" style:default-outline-level="1">
      <style:paragraph-properties fo:text-align="center" fo:margin-top="0.0833in" style:line-height-at-least="0.1944in"/>
      <style:text-properties style:font-name="標楷體" style:font-name-asian="標楷體" fo:font-size="10pt" style:font-size-asian="10pt" style:font-size-complex="10pt" fo:hyphenate="false"/>
    </style:style>
    <style:style style:name="標題一字元" style:display-name="標題一 字元" style:family="text">
      <style:text-properties style:font-name="標楷體" style:font-name-asian="標楷體" style:letter-kerning="true"/>
    </style:style>
    <style:style style:name="文件引導模式字元" style:display-name="文件引導模式 字元" style:family="text">
      <style:text-properties style:font-name="Arial" style:font-name-complex="Times New Roman" fo:font-size="12pt" style:font-size-asian="12pt" style:font-size-complex="12pt" fo:background-color="#000080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letter-kerning="false" fo:font-size="10pt" style:font-size-asian="10pt" fo:hyphenate="false"/>
    </style:style>
    <style:style style:name="DocumentMapChar1" style:display-name="Document Map Char1" style:family="text"/>
    <style:style style:name="文件引導模式字元1" style:display-name="文件引導模式 字元1" style:family="text">
      <style:text-properties style:font-name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FootnoteTextChar1" style:display-name="Footnote Text Char1" style:family="text">
      <style:text-properties fo:font-size="10pt" style:font-size-asian="10pt" style:font-size-complex="10pt"/>
    </style:style>
    <style:style style:name="註腳文字字元1" style:display-name="註腳文字 字元1" style:family="text">
      <style:text-properties style:font-name-complex="Times New Roman" style:letter-kerning="true"/>
    </style:style>
    <style:style style:name="內文0" style:display-name="1（內文）" style:family="paragraph" style:parent-style-name="內文">
      <style:paragraph-properties fo:text-align="justify" fo:margin-bottom="0.0555in" style:line-height-at-least="0.25in" fo:margin-left="0.3736in" fo:text-indent="-0.2069in">
        <style:tab-stops/>
      </style:paragraph-properties>
      <style:text-properties style:font-name-asian="標楷體" fo:letter-spacing="0.0027in" style:letter-kerning="false" style:font-size-complex="10pt" fo:hyphenate="false"/>
    </style:style>
    <style:style style:name="longtext" style:display-name="longtext" style:family="text">
      <style:text-properties style:font-name-complex="Times New Roman"/>
    </style:style>
    <style:style style:name="grame" style:display-name="grame" style:family="text">
      <style:text-properties style:font-name-complex="Times New Roman"/>
    </style:style>
    <style:style style:name="msonormal0" style:display-name="msonormal" style:family="text">
      <style:text-properties style:font-name-complex="Times New Roman"/>
    </style:style>
    <style:style style:name="樣式1" style:display-name="樣式1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內文1" style:display-name="內文1" style:family="paragraph">
      <style:paragraph-properties fo:widows="0" fo:orphans="0" fo:text-align="justify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blue_2" style:display-name="blue_2" style:family="text">
      <style:text-properties style:font-name-complex="Times New Roman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精簡-內文" style:display-name="精簡-內文" style:family="paragraph" style:parent-style-name="內文">
      <style:paragraph-properties style:snap-to-layout-grid="false" fo:text-align="justify"/>
      <style:text-properties style:font-name-asian="標楷體" style:letter-kerning="false" style:font-size-complex="10pt" fo:hyphenate="false"/>
    </style:style>
    <style:style style:name="段" style:display-name="段" style:family="paragraph" style:parent-style-name="內文">
      <style:text-properties style:font-name-asian="華康儷粗黑(P)" style:font-size-complex="10pt" fo:hyphenate="false"/>
    </style:style>
    <style:style style:name="References" style:display-name="References" style:family="paragraph" style:parent-style-name="清單號碼">
      <style:paragraph-properties fo:widows="2" fo:orphans="2" fo:text-align="justify"/>
      <style:text-properties style:font-name-asian="標楷體" style:font-weight-complex="bold" style:font-style-complex="italic" style:letter-kerning="false" fo:font-size="8pt" style:font-size-asian="8pt" style:font-size-complex="10pt" style:language-asian="en" style:country-asian="US" fo:hyphenate="false"/>
    </style:style>
    <style:style style:name="清單號碼" style:display-name="清單號碼" style:family="paragraph" style:parent-style-name="內文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ub-title1" style:display-name="sub-title1" style:family="text">
      <style:text-properties style:font-name-complex="Times New Roman" fo:font-weight="bold" style:font-weight-asian="bold" style:font-weight-complex="bold" fo:color="#006699" fo:font-size="14pt" style:font-size-asian="14pt" style:font-size-complex="14pt" style:text-underline-type="none" style:text-underline-color="font-color"/>
    </style:style>
    <style:style style:name="short_text1" style:display-name="short_text1" style:family="text">
      <style:text-properties style:font-name-complex="Times New Roman" fo:font-size="10.5pt" style:font-size-asian="10.5pt" style:font-size-complex="10.5pt"/>
    </style:style>
    <style:style style:name="樣式Default拉丁TimesNewRoman中文標楷體11點行距最小行高12..." style:display-name="樣式 Default + (拉丁) Times New Roman (中文) 標楷體 11 點 行距:  最小行高 12 ..." style:family="paragraph" style:parent-style-name="Default">
      <style:paragraph-properties style:line-height-at-least="0.1666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無間距2" style:display-name="無間距2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樣式Default拉丁TimesNewRoman中文標楷體11點置中套用前5p..." style:display-name="樣式 Default + (拉丁) Times New Roman (中文) 標楷體 11 點 置中 套用前:  5 p..." style:family="paragraph" style:parent-style-name="Default">
      <style:paragraph-properties fo:text-align="center" fo:margin-top="0.0694in" fo:margin-bottom="0.0694in"/>
      <style:text-properties style:font-name="Times New Roman" style:font-name-asian="標楷體" style:font-name-complex="Times New Roman" fo:font-size="11pt" style:font-size-asian="11pt" style:font-size-complex="11pt" fo:hyphenate="false"/>
    </style:style>
    <style:style style:name="第一條" style:display-name="第一條" style:family="paragraph" style:parent-style-name="內文">
      <style:paragraph-properties fo:text-align="justify" fo:line-height="0.3888in" fo:margin-left="0.8125in" fo:text-indent="-0.812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結語字元1" style:display-name="結語 字元1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標題1字元1" style:display-name="標題 1 字元1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表" style:display-name="表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style:letter-kerning="false" fo:font-size="10pt" style:font-size-asian="10pt" style:font-size-complex="10pt" fo:hyphenate="false"/>
    </style:style>
    <style:style style:name="表字元" style:display-name="表 字元" style:family="text">
      <style:text-properties style:font-name="Courier New" style:font-name-asian="標楷體"/>
    </style:style>
    <style:style style:name="表4" style:display-name="表4" style:family="paragraph" style:parent-style-name="內文">
      <style:paragraph-properties fo:widows="2" fo:orphans="2" fo:line-height="150%" fo:margin-left="0.3347in" fo:text-indent="-0.3347in">
        <style:tab-stops/>
      </style:paragraph-properties>
      <style:text-properties style:font-name="Courier New" style:font-name-asian="標楷體" fo:color="#000000" style:letter-kerning="false" style:font-size-complex="11pt" fo:hyphenate="false"/>
    </style:style>
    <style:style style:name="style6" style:display-name="style6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st1" style:display-name="st1" style:family="text">
      <style:text-properties style:font-name-complex="Times New Roman"/>
    </style:style>
    <style:style style:name="apple-converted-space" style:display-name="apple-converted-space" style:family="text">
      <style:text-properties style:font-name-complex="Times New Roman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Times New Roman" style:use-window-font-color="true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純文字11" style:display-name="純文字11" style:family="paragraph" style:parent-style-name="內文">
      <style:text-properties style:font-name="細明體" style:font-name-asian="細明體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1666in" fo:text-indent="-0.3347in">
        <style:tab-stops/>
      </style:paragraph-properties>
      <style:text-properties style:font-name="Gill Sans MT" style:font-name-complex="Gill Sans MT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194in" fo:margin-left="0.3333in" fo:text-indent="-0.3347in">
        <style:tab-stops/>
      </style:paragraph-properties>
      <style:text-properties style:font-name="Gill Sans MT" style:font-name-complex="Gill Sans MT" fo:font-style="italic" style:font-style-asian="italic" style:font-style-complex="italic"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-asian="????ｨ､? Pro W3" fo:color="#000000" style:letter-kerning="true" fo:font-size="12pt" style:font-size-asian="12pt" fo:hyphenate="false"/>
    </style:style>
    <style:style style:name="字元1字元字元字元3" style:display-name="字元1 字元 字元 字元3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純文字2" style:display-name="純文字2" style:family="paragraph" style:parent-style-name="內文">
      <style:text-properties style:font-name="細明體" style:font-name-asian="細明體" style:font-size-complex="10pt" fo:hyphenate="false"/>
    </style:style>
    <style:style style:name="字元5" style:display-name="字元5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3" style:display-name="無間距3" style:family="paragraph">
      <style:text-properties style:font-name="Calibri" fo:font-size="11pt" style:font-size-asian="11pt" style:font-size-complex="11pt" fo:hyphenate="false"/>
    </style:style>
    <style:style style:name="目錄標題2" style:display-name="目錄標題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complex="Times New Roman" style:letter-kerning="true" fo:font-size="12pt" style:font-size-asian="12pt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註解文字字元1" style:display-name="註解文字 字元1" style:family="text">
      <style:text-properties style:font-name="Times New Roman" style:font-name-asian="新細明體" fo:font-size="12pt" style:font-size-asian="12pt"/>
    </style:style>
    <style:style style:name="清單段落22" style:display-name="清單段落2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2" style:display-name="無間距32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/>
    </style:style>
    <style:style style:name="目錄標題22" style:display-name="目錄標題22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2" style:display-name="純文字22" style:family="paragraph" style:parent-style-name="內文">
      <style:text-properties style:font-name="細明體" style:font-name-asian="細明體" style:font-size-complex="10pt" fo:hyphenate="false"/>
    </style:style>
    <style:style style:name="純文字字元1" style:display-name="純文字 字元1" style:family="text">
      <style:text-properties style:font-name="Arial Unicode MS" style:font-name-asian="Times New Roman" fo:font-size="12pt" style:font-size-asian="12pt"/>
    </style:style>
    <style:style style:name="commentbody" style:display-name="commentbody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Calibri" style:font-name-complex="Calibri" fo:font-weight="bold" style:font-weight-asian="bold" style:font-weight-complex="bold" fo:color="#000000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Calibri" style:font-name-complex="Calibri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1" style:display-name="xl8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 fo:background-color="#F2F2F2"/>
      <style:text-properties style:font-name="Calibri" style:font-name-complex="Calibri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 fo:background-color="#D8D8D8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2" style:display-name="xl9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3" style:display-name="xl9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8D8D8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8" style:display-name="xl10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3" style:display-name="純文字3" style:family="paragraph" style:parent-style-name="內文">
      <style:text-properties style:font-name="細明體" style:font-name-asian="細明體" style:font-size-complex="10pt" fo:hyphenate="false"/>
    </style:style>
    <style:style style:name="字元4" style:display-name="字元4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2" style:display-name="字元1 字元 字元 字元2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4" style:display-name="無間距4" style:family="paragraph">
      <style:text-properties style:font-name="Calibri" fo:font-size="11pt" style:font-size-asian="11pt" style:font-size-complex="11pt" fo:hyphenate="false"/>
    </style:style>
    <style:style style:name="目錄標題3" style:display-name="目錄標題3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目錄用" style:display-name="目錄用" style:family="paragraph" style:parent-style-name="內文Web">
      <style:paragraph-properties fo:border="0.0034in solid #000000" fo:padding-top="0.0138in" fo:padding-left="0.0555in" fo:padding-bottom="0.0138in" fo:padding-right="0.0555in" style:shadow="none" fo:text-align="justify" fo:margin-top="0in" fo:margin-bottom="0in" fo:background-color="#191919"/>
      <style:text-properties style:font-name="Arial Unicode MS" style:font-name-asian="標楷體" fo:font-weight="bold" style:font-weight-asian="bold" fo:letter-spacing="0.0138in" style:font-size-complex="14pt" fo:background-color="#191919" fo:hyphenate="false"/>
    </style:style>
    <style:style style:name="目錄用字元" style:display-name="目錄用 字元" style:family="text">
      <style:text-properties style:font-name="Arial Unicode MS" style:font-name-asian="標楷體" fo:font-weight="bold" style:font-weight-asian="bold" fo:letter-spacing="0.0138in" fo:font-size="14pt" style:font-size-asian="14pt" fo:background-color="#191919"/>
    </style:style>
    <style:style style:name="也是第二層" style:display-name="也是第二層" style:family="paragraph" style:parent-style-name="內文">
      <style:paragraph-properties style:text-autospace="none"/>
      <style:text-properties style:font-name-asian="標楷體" fo:color="#0000FF" style:letter-kerning="false" style:font-size-complex="14pt" fo:hyphenate="false"/>
    </style:style>
    <style:style style:name="內文Web字元1" style:display-name="內文 (Web) 字元1" style:family="text">
      <style:text-properties style:font-name="新細明體" style:font-name-asian="新細明體" fo:font-size="12pt" style:font-size-asian="12pt"/>
    </style:style>
    <style:style style:name="純文字4" style:display-name="純文字4" style:family="paragraph" style:parent-style-name="內文">
      <style:text-properties style:font-name="細明體" style:font-name-asian="細明體" style:font-size-complex="10pt" fo:hyphenate="false"/>
    </style:style>
    <style:style style:name="字元3" style:display-name="字元3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5" style:display-name="無間距5" style:family="paragraph">
      <style:text-properties style:font-name="Calibri" fo:font-size="11pt" style:font-size-asian="11pt" style:font-size-complex="11pt" fo:hyphenate="false"/>
    </style:style>
    <style:style style:name="目錄標題4" style:display-name="目錄標題4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1" style:display-name="字元1 字元 字元 字元1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31" style:display-name="無間距31" style:family="paragraph">
      <style:text-properties style:font-name="Calibri" fo:font-size="11pt" style:font-size-asian="11pt" style:font-size-complex="11pt" fo:hyphenate="false"/>
    </style:style>
    <style:style style:name="目錄標題21" style:display-name="目錄標題21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純文字21" style:display-name="純文字21" style:family="paragraph" style:parent-style-name="內文">
      <style:text-properties style:font-name="細明體" style:font-name-asian="細明體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>
        <style:tab-stops>
          <style:tab-stop style:type="left" style:position="-3.784in"/>
        </style:tab-stops>
      </style:paragraph-properties>
      <style:text-properties fo:hyphenate="false"/>
    </style:style>
    <style:style style:name="PlainText1" style:display-name="Plain Text1" style:family="paragraph" style:parent-style-name="內文">
      <style:text-properties style:font-name="細明體" style:font-name-asian="細明體" style:font-size-complex="10pt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5" style:display-name="純文字5" style:family="paragraph" style:parent-style-name="內文">
      <style:text-properties style:font-name="細明體" style:font-name-asian="細明體" style:font-size-complex="10pt" fo:hyphenate="false"/>
    </style:style>
    <style:style style:name="字元7" style:display-name="字元7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無間距6" style:display-name="無間距6" style:family="paragraph">
      <style:text-properties style:font-name="Calibri" fo:font-size="11pt" style:font-size-asian="11pt" style:font-size-complex="11pt" fo:hyphenate="false"/>
    </style:style>
    <style:style style:name="目錄標題5" style:display-name="目錄標題5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字元1字元字元字元4" style:display-name="字元1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CharAttribute3" style:display-name="CharAttribute3" style:family="text">
      <style:text-properties style:font-name="Cambria" style:font-name-asian="標楷體" fo:font-size="12pt" style:font-size-asian="12pt"/>
    </style:style>
    <style:style style:name="CharAttribute6" style:display-name="CharAttribute6" style:family="text">
      <style:text-properties style:font-name="Cambria" style:font-name-asian="標楷體" fo:font-size="12pt" style:font-size-asian="12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AdobeMingStd-Light" style:font-name-asian="AdobeMingStd-Light" style:font-name-complex="AdobeMingStd-Light" fo:color="#000000" style:letter-kerning="false" fo:language="zh" fo:country="TW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8pt" style:font-size-asian="8pt" style:font-size-complex="8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fo:font-size="8.5pt" style:font-size-asian="8.5pt" style:font-size-complex="8.5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6pt" style:font-size-asian="6pt" style:font-size-complex="6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7pt" style:font-size-asian="7pt" style:font-size-complex="7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7pt" style:font-size-asian="7pt" style:font-size-complex="7pt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font26" style:display-name="font26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27" style:display-name="font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28" style:display-name="font2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29" style:display-name="font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10pt" style:font-size-asian="10pt" style:font-size-complex="10pt" fo:hyphenate="false"/>
    </style:style>
    <style:style style:name="xl113" style:display-name="xl113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4" style:display-name="xl114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1" style:display-name="xl12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3" style:display-name="xl123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text-align="center" style:vertical-align="middle" fo:margin-top="0.0694in" fo:margin-bottom="0.0694in" fo:background-color="#D9E7F7"/>
      <style:text-properties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ont30" style:display-name="font30" style:family="paragraph" style:parent-style-name="內文">
      <style:paragraph-properties fo:widows="2" fo:orphans="2" fo:margin-top="0.0694in" fo:margin-bottom="0.0694in"/>
      <style:text-properties fo:color="#000000" style:letter-kerning="false" fo:font-size="8.5pt" style:font-size-asian="8.5pt" style:font-size-complex="8.5pt" fo:hyphenate="false"/>
    </style:style>
    <style:style style:name="font31" style:display-name="font3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.5pt" style:font-size-asian="8.5pt" style:font-size-complex="8.5pt" fo:hyphenate="false"/>
    </style:style>
    <style:style style:name="font32" style:display-name="font32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3" style:display-name="font3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34" style:display-name="font3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text-align="center" style:vertical-align="middle" fo:margin-top="0.0694in" fo:margin-bottom="0.0694in"/>
      <style:text-properties fo:font-weight="bold" style:font-weight-asian="bold" style:font-weight-complex="bold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2" style:display-name="xl132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letter-kerning="true" fo:font-size="12pt" style:font-size-asian="12pt" style:font-size-complex="12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align="start"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fo:hyphenate="false"/>
    </style:style>
    <style:style style:name="訊息欄位名稱字元" style:display-name="訊息欄位名稱 字元" style:family="text" style:parent-style-name="預設段落字型">
      <style:text-properties style:font-name="Cambria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style:style style:name="text031" style:display-name="text031" style:family="text">
      <style:text-properties style:font-name="新細明體" style:font-name-asian="新細明體" style:text-line-through-type="none" fo:color="#660000" fo:font-size="11.5pt" style:font-size-asian="11.5pt" style:font-size-complex="11.5pt" style:text-underline-type="none" style:text-underline-color="font-color"/>
    </style:style>
    <style:style style:name="文一" style:display-name="文一、" style:family="paragraph" style:parent-style-name="內文">
      <style:paragraph-properties fo:line-height="0.2361in" fo:margin-left="0.1388in" fo:text-indent="-0.1388in">
        <style:tab-stops/>
      </style:paragraph-properties>
      <style:text-properties style:font-name="華康細明體" style:font-name-asian="華康細明體" style:font-name-complex="Courier New" fo:font-size="11pt" style:font-size-asian="11pt" fo:hyphenate="false"/>
    </style:style>
    <style:style style:name="edu-program-title1" style:display-name="edu-program-title1" style:family="text">
      <style:text-properties style:text-line-through-type="none" fo:color="#006699" fo:letter-spacing="0.1388in" fo:font-size="10pt" style:font-size-asian="10pt" style:font-size-complex="10pt" style:text-underline-type="none" style:text-underline-color="font-color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>
      <style:text-properties style:font-name-asian="標楷體" style:letter-kerning="true" fo:font-size="14pt" style:font-size-asian="14pt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text-11" style:display-name="text-11" style:family="text">
      <style:text-properties style:text-line-through-type="none" fo:color="#666666" fo:font-size="8pt" style:font-size-asian="8pt" style:font-size-complex="8pt" style:text-underline-type="none" style:text-underline-color="font-color"/>
    </style:style>
    <style:style style:name="apple-style-span" style:display-name="apple-style-span" style:family="text" style:parent-style-name="預設段落字型"/>
    <style:style style:name="字元字元6" style:display-name="字元 字元6" style:family="text">
      <style:text-properties style:font-name="細明體" style:font-name-asian="細明體" style:letter-kerning="true" fo:font-size="12pt" style:font-size-asian="12pt"/>
    </style:style>
    <style:style style:name="字元字元4" style:display-name="字元 字元4" style:family="text">
      <style:text-properties style:letter-kerning="true"/>
    </style:style>
    <style:style style:name="hps" style:display-name="hps" style:family="text" style:parent-style-name="預設段落字型"/>
    <style:style style:name="壹" style:display-name="壹" style:family="paragraph" style:parent-style-name="內文">
      <style:paragraph-properties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一" style:display-name="M一" style:family="paragraph" style:parent-style-name="內文">
      <style:paragraph-properties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E1" style:display-name="2" style:family="paragraph" style:parent-style-name="內文">
      <style:paragraph-properties fo:text-align="justify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表文" style:display-name="3-1 表文" style:family="paragraph">
      <style:paragraph-properties fo:widows="0" fo:orphans="0" style:punctuation-wrap="simple" style:snap-to-layout-grid="false" fo:text-align="justify" fo:line-height="0.2361in"/>
      <style:text-properties style:font-name-asian="標楷體" style:letter-kerning="true" fo:font-size="12pt" style:font-size-asian="12pt" style:font-size-complex="12pt" fo:hyphenate="false"/>
    </style:style>
    <style:style style:name="純文字6" style:display-name="純文字6" style:family="paragraph" style:parent-style-name="內文">
      <style:text-properties style:font-name="細明體" style:font-name-asian="細明體" style:font-size-complex="10pt" fo:hyphenate="false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7" style:display-name="無間距7" style:family="paragraph">
      <style:text-properties style:font-name="Calibri" fo:font-size="11pt" style:font-size-asian="11pt" style:font-size-complex="11pt" fo:hyphenate="false"/>
    </style:style>
    <style:style style:name="註解主旨字元1" style:display-name="註解主旨 字元1" style:family="text">
      <style:text-properties style:font-name="Times New Roman" fo:font-weight="bold" style:font-weight-asian="bold" style:letter-kerning="true" fo:font-size="12pt" style:font-size-asian="12pt"/>
    </style:style>
    <style:style style:name="CommentTextChar" style:display-name="Comment Text Char" style:family="text">
      <style:text-properties style:font-name="Times New Roman" style:font-name-asian="新細明體" fo:font-size="12pt" style:font-size-asian="12pt"/>
    </style:style>
    <style:style style:name="DocumentMapChar" style:display-name="Document Map Char" style:family="text">
      <style:text-properties style:font-name="Arial" style:font-name-asian="新細明體" fo:font-size="12pt" style:font-size-asian="12pt" fo:background-color="#000080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FootnoteTextChar" style:display-name="Footnote Text Char" style:family="text">
      <style:text-properties style:font-name="Times New Roman" style:font-name-asian="新細明體" fo:font-size="10pt" style:font-size-asian="10pt"/>
    </style:style>
    <style:style style:name="目錄標題6" style:display-name="目錄標題6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頁首字元1" style:display-name="頁首 字元1" style:family="text">
      <style:text-properties style:letter-kerning="true"/>
    </style:style>
    <style:style style:name="本文縮排2字元1" style:display-name="本文縮排 2 字元1" style:family="text">
      <style:text-properties style:font-name="標楷體" style:font-name-asian="標楷體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keynote" style:display-name="keyno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格文本" style:display-name="表格文本" style:family="paragraph">
      <style:text-properties style:font-name-asian="標楷體" style:letter-kerning="true" fo:font-size="12pt" style:font-size-asian="12pt" style:font-size-complex="12pt" fo:hyphenate="false"/>
    </style:style>
    <style:style style:name="表格文本字元" style:display-name="表格文本 字元" style:family="text">
      <style:text-properties style:font-name-asian="標楷體" style:letter-kerning="true" fo:font-size="12pt" style:font-size-asian="12pt" style:font-size-complex="12pt"/>
    </style:style>
    <style:style style:name="gmail-cm1" style:display-name="gmail-cm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7" style:display-name="純文字7" style:family="paragraph" style:parent-style-name="內文">
      <style:text-properties style:font-name="細明體" style:font-name-asian="細明體" style:font-size-complex="10pt" fo:hyphenate="false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字元字元字元0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無間距8" style:display-name="無間距8" style:family="paragraph">
      <style:text-properties style:font-name="Calibri" fo:font-size="11pt" style:font-size-asian="11pt" style:font-size-complex="11pt" fo:hyphenate="false"/>
    </style:style>
    <style:style style:name="目錄標題7" style:display-name="目錄標題7" style:family="paragraph" style:parent-style-name="標題1" style:next-style-name="內文" style:default-outline-level="1">
      <style:paragraph-properties fo:keep-together="always" fo:widows="2" fo:orphans="2" fo:line-height="115%"/>
      <style:text-properties style:font-name="Bookman Old Style" style:font-name-asian="標楷體" fo:color="#365F91" style:letter-kerning="false" fo:font-size="14pt" style:font-size-asian="14pt" style:font-size-complex="14pt" fo:hyphenate="false"/>
    </style:style>
    <style:style style:name="BodyA" style:display-name="Body A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Body" style:display-name="Body" style:family="paragraph">
      <style:paragraph-properties fo:border="0.0034in solid #FFFFFF" fo:padding="0.4305in" style:shadow="#000000 0.0034in 0.0034in"/>
      <style:text-properties style:font-name="Helvetica Neue" style:font-name-asian="Arial Unicode MS" style:font-name-complex="Arial Unicode MS" fo:color="#000000" fo:font-size="11pt" style:font-size-asian="11pt" style:font-size-complex="11pt" fo:hyphenate="false"/>
    </style:style>
    <style:style style:name="字元1字元字元字元5" style:display-name="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_OutlineListStyle_8" style:display-name="WW_OutlineListStyle_8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text:list-style style:name="WW_OutlineListStyle_7" style:display-name="WW_OutlineListStyle_7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text:list-style style:name="WW_OutlineListStyle_6" style:display-name="WW_OutlineListStyle_6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text:list-style style:name="WW_OutlineListStyle_5" style:display-name="WW_OutlineListStyle_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0LVL3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0LVL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0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0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0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0LVL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0LVL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" style:display-name="WWNum1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3" style:display-name="LFO3">
      <text:list-level-style-number text:level="1" text:style-name="WW_CharLFO15LVL1" style:num-suffix="、" style:num-format="一, 十, 一百(繁), ...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text:list-style style:name="LFO8" style:display-name="LFO8">
      <text:list-level-style-bullet text:level="1" text:style-name="WW_CharLFO2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/>
    </style:style>
    <text:list-style style:name="LFO9" style:display-name="LFO9">
      <text:list-level-style-bullet text:level="1" text:style-name="WW_CharLFO2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LFO10" style:display-name="LFO10">
      <text:list-level-style-bullet text:level="1" text:style-name="WW_CharLFO2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Wingdings"/>
    </style:style>
    <text:list-style style:name="LFO11" style:display-name="LFO11">
      <text:list-level-style-bullet text:level="1" text:style-name="WW_CharLFO2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 style:name="WW_OutlineListStyle_10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875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04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Appendix I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first departmental meeting of the Department of Education in '94</dc:title>
    <dc:description/>
    <dc:subject/>
    <meta:initial-creator>a</meta:initial-creator>
    <dc:creator>cww</dc:creator>
    <meta:creation-date>2025-08-06T07:45:00Z</meta:creation-date>
    <dc:date>2025-12-01T03:41:00Z</dc:date>
    <meta:print-date>2021-06-22T01:33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45" meta:character-count="975" meta:row-count="6" meta:non-whitespace-character-count="831"/>
  </office:meta>
</office:document-meta>
</file>