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1" style:parent-style-name="Standard" style:family="paragraph">
      <style:paragraph-properties style:snap-to-layout-grid="false" fo:line-height="0.1388in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P13" style:parent-style-name="Standard" style:family="paragraph">
      <style:paragraph-properties style:snap-to-layout-grid="false" fo:line-height="0.1388in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Standard" style:family="paragraph">
      <style:paragraph-properties style:snap-to-layout-grid="false" fo:line-height="0.1388in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P17" style:parent-style-name="Standard" style:family="paragraph">
      <style:paragraph-properties style:snap-to-layout-grid="false" fo:line-height="0.1388in" fo:text-indent="0.2951in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Standard" style:family="paragraph">
      <style:paragraph-properties style:snap-to-layout-grid="false" fo:line-height="0.1388in" fo:text-indent="0.2951in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P27" style:parent-style-name="Standard" style:family="paragraph">
      <style:paragraph-properties style:snap-to-layout-grid="false" fo:line-height="0.1388in" fo:text-indent="0.2951in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P36" style:parent-style-name="Standard" style:family="paragraph">
      <style:paragraph-properties style:snap-to-layout-grid="false" fo:line-height="0.1388in" fo:text-indent="0.2951in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Standard" style:family="paragraph">
      <style:paragraph-properties style:snap-to-layout-grid="false" fo:line-height="0.1388in" fo:margin-left="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P54" style:parent-style-name="Standard" style:family="paragraph">
      <style:paragraph-properties style:snap-to-layout-grid="false" fo:line-height="0.1388in" fo:margin-left="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Standard" style:family="paragraph">
      <style:paragraph-properties fo:line-height="0.2777in" fo:margin-left="0.5895in" fo:text-indent="-0.2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67" style:parent-style-name="Standard" style:family="paragraph">
      <style:paragraph-properties style:snap-to-layout-grid="false" fo:margin-top="0.0833in" fo:margin-bottom="0in" fo:line-height="0.2777in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7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72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222222" fo:font-size="10.5pt" style:font-size-asian="10.5pt" style:font-size-complex="10.5pt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P79" style:parent-style-name="List1" style:list-style-name="WWNum1" style:family="paragraph">
      <style:paragraph-properties style:snap-to-layout-grid="false" style:contextual-spacing="false" fo:margin-bottom="0in" fo:line-height="0.2222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P81" style:parent-style-name="Standard" style:family="paragraph">
      <style:paragraph-properties style:snap-to-layout-grid="false" fo:margin-top="0.0833in" fo:margin-bottom="0in" fo:line-height="0.2777in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P93" style:parent-style-name="Standard" style:family="paragraph">
      <style:paragraph-properties style:snap-to-layout-grid="false" fo:margin-top="0.0833in" fo:margin-bottom="0in" fo:line-height="0.2777in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P99" style:parent-style-name="List1" style:family="paragraph">
      <style:paragraph-properties style:snap-to-layout-grid="false" style:contextual-spacing="false" fo:margin-bottom="0in" fo:line-height="0.25in" fo:margin-left="0.25in" fo:text-inden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P103" style:parent-style-name="Standard" style:family="paragraph">
      <style:paragraph-properties style:snap-to-layout-grid="false" fo:margin-top="0.0833in" fo:margin-bottom="0in" fo:line-height="0.2777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08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222222" fo:font-size="10.5pt" style:font-size-asian="10.5pt" style:font-size-complex="10.5pt" style:language-asian="zh" style:country-asian="TW"/>
    </style:style>
    <style:style style:name="P110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P115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P119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222222" fo:font-size="10.5pt" style:font-size-asian="10.5pt" style:font-size-complex="10.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222222" fo:font-size="10.5pt" style:font-size-asian="10.5pt" style:font-size-complex="10.5pt" style:language-asian="zh" style:country-asian="TW"/>
    </style:style>
    <style:style style:name="T122" style:parent-style-name="預設段落字型" style:family="text">
      <style:text-properties style:font-name="標楷體" style:font-name-asian="標楷體" fo:color="#222222" fo:font-size="10.5pt" style:font-size-asian="10.5pt" style:font-size-complex="10.5pt" style:language-asian="zh" style:country-asian="TW"/>
    </style:style>
    <style:style style:name="P123" style:parent-style-name="List1" style:list-style-name="WWNum1" style:family="paragraph">
      <style:paragraph-properties style:snap-to-layout-grid="false" style:contextual-spacing="false" fo:margin-bottom="0in" fo:line-height="0.2777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P125" style:parent-style-name="List1" style:list-style-name="WWNum1" style:family="paragraph">
      <style:paragraph-properties style:snap-to-layout-grid="false" style:contextual-spacing="false" fo:line-height="0.2777in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國立臺南大學</text:span><text:span text:style-name="T3">○○</text:span><text:span text:style-name="T4">系新聘教師甄選簡章</text:span><text:span text:style-name="T5">(</text:span><text:span text:style-name="T6">範本</text:span><text:span text:style-name="T7">) <text:s text:c="9"/></text:span><text:span text:style-name="T8">114.10.</text:span><text:span text:style-name="T9">30</text:span><text:span text:style-name="T10">修正</text:span></text:h>
      <text:p text:style-name="P11"><text:span text:style-name="T12">一、名額：</text:span></text:p>
      <text:p text:style-name="P13"><text:span text:style-name="T14">二、預定起聘日期：</text:span></text:p>
      <text:p text:style-name="P15"><text:span text:style-name="T16">三、資格條件：</text:span></text:p>
      <text:p text:style-name="P17"><text:span text:style-name="T18">(</text:span><text:span text:style-name="T19">一</text:span><text:span text:style-name="T20">)<text:s/></text:span><text:span text:style-name="T21">學歷：</text:span></text:p>
      <text:p text:style-name="P22"><text:span text:style-name="T23">(</text:span><text:span text:style-name="T24">二</text:span><text:span text:style-name="T25">)<text:s/></text:span><text:span text:style-name="T26">學術專長：</text:span></text:p>
      <text:p text:style-name="P27"><text:span text:style-name="T28">(</text:span><text:span text:style-name="T29">三</text:span><text:span text:style-name="T30">)<text:s/></text:span><text:span text:style-name="T31">學術研究表現</text:span><text:span text:style-name="T32">(</text:span><text:span text:style-name="T33">非必填</text:span><text:span text:style-name="T34">)</text:span><text:span text:style-name="T35">：</text:span></text:p>
      <text:p text:style-name="P36"><text:span text:style-name="T37">(</text:span><text:span text:style-name="T38">四</text:span><text:span text:style-name="T39">)<text:s/></text:span><text:span text:style-name="T40">經歷</text:span><text:span text:style-name="T41">(</text:span><text:span text:style-name="T42">非必填</text:span><text:span text:style-name="T43">)</text:span><text:span text:style-name="T44">：</text:span></text:p>
      <text:p text:style-name="P45"><text:span text:style-name="T46">(</text:span><text:span text:style-name="T47">五</text:span><text:span text:style-name="T48">)<text:s/></text:span><text:span text:style-name="T49">授課科目</text:span><text:span text:style-name="T50">(</text:span><text:span text:style-name="T51">非必填</text:span><text:span text:style-name="T52">)</text:span><text:span text:style-name="T53">：</text:span></text:p>
      <text:p text:style-name="P54"><text:span text:style-name="T55">(</text:span><text:span text:style-name="T56">六</text:span><text:span text:style-name="T57">)</text:span><text:span text:style-name="T58"><text:s/></text:span><text:span text:style-name="T59">具備全英文授課之能力，每一學期有開設一門全英語或</text:span><text:span text:style-name="T60">EMI<text:s/></text:span><text:span text:style-name="T61">課程之義務。</text:span></text:p>
      <text:p text:style-name="P62"><text:span text:style-name="T63">(1.</text:span><text:span text:style-name="T64">若有其他條件，請自行增加。</text:span><text:span text:style-name="T65">2.</text:span><text:span text:style-name="T66">應徵者須具備所有的資格條件，始視為合格。若上開項目如有「尤佳」、「為佳」、「優先考慮」等文字，表示該項目可視爲非必須具備之資格條件。）</text:span></text:p>
      <text:p text:style-name="P67"><text:span text:style-name="T68">四、繳交文件：</text:span><text:span text:style-name="T69">(</text:span><text:span text:style-name="T70">必填者如下，其他請自行增加</text:span><text:span text:style-name="T71">)</text:span></text:p>
      <text:list text:style-name="WWNum1">
        <text:list-item>
          <text:p text:style-name="P72"><text:span text:style-name="T73">國立臺南大學</text:span><text:span text:style-name="T74">應徵專</text:span><text:span text:style-name="T75">(</text:span><text:span text:style-name="T76">兼</text:span><text:span text:style-name="T77">)</text:span><text:span text:style-name="T78">任教師個人資料提供同意書</text:span></text:p>
        </text:list-item>
        <text:list-item>
          <text:p text:style-name="P79"><text:span text:style-name="T80">擬任（現職）人員在中國大陸設有戶籍、領用中國大陸護照、身分證、定居證或居住證情形具結書</text:span></text:p>
        </text:list-item>
      </text:list>
      <text:p text:style-name="P81"><text:span text:style-name="T82">五、受理日期：即日起至</text:span><text:span text:style-name="T83"><text:s text:c="2"/></text:span><text:span text:style-name="T84">年</text:span><text:span text:style-name="T85"><text:s text:c="2"/></text:span><text:span text:style-name="T86">月</text:span><text:span text:style-name="T87"><text:s text:c="2"/></text:span><text:span text:style-name="T88">日止</text:span><text:span text:style-name="T89">(</text:span><text:span text:style-name="T90">郵戳為憑</text:span><text:span text:style-name="T91">)</text:span><text:span text:style-name="T92">。</text:span></text:p>
      <text:p text:style-name="P93"><text:span text:style-name="T94">六、送件地址：</text:span><text:span text:style-name="T95">70005</text:span><text:span text:style-name="T96">臺南市中西區樹林街二段</text:span><text:span text:style-name="T97">33</text:span><text:span text:style-name="T98">號「國立臺南大學人事室」收。</text:span></text:p>
      <text:p text:style-name="P99"><text:span text:style-name="T100">封面請註明「應徵</text:span><text:span text:style-name="T101">○○</text:span><text:span text:style-name="T102">學系專任教師」。</text:span></text:p>
      <text:p text:style-name="P103"><text:span text:style-name="T104">七、備註：</text:span><text:span text:style-name="T105">(</text:span><text:span text:style-name="T106">必填者如下，其他請自行增加</text:span><text:span text:style-name="T107">)</text:span></text:p>
      <text:list text:style-name="WWNum1" text:continue-numbering="true">
        <text:list-item>
          <text:p text:style-name="P108"><text:span text:style-name="T109">進入面試者需進行全英語教學演示。</text:span></text:p>
        </text:list-item>
        <text:list-item>
          <text:p text:style-name="P110"><text:span text:style-name="T111">新聘教師應有兼行政工作二年之義務，以及</text:span><text:span text:style-name="T112">…(</text:span><text:span text:style-name="T113">各系規定，非必填</text:span><text:span text:style-name="T114">)</text:span></text:p>
        </text:list-item>
        <text:list-item>
          <text:p text:style-name="P115"><text:span text:style-name="T116">新聘教師每一學期有開設一門全英語或</text:span><text:span text:style-name="T117">EMI</text:span><text:span text:style-name="T118">課程之義務。</text:span></text:p>
        </text:list-item>
        <text:list-item>
          <text:p text:style-name="P119"><text:span text:style-name="T120">應徵人數未達</text:span><text:span text:style-name="T121">10</text:span><text:span text:style-name="T122">人者，得視需要延長公告期限。</text:span></text:p>
        </text:list-item>
        <text:list-item>
          <text:p text:style-name="P123"><text:span text:style-name="T124">應徵者如欲索回相關資料，請自附回郵信件及相應郵資。</text:span></text:p>
        </text:list-item>
        <text:list-item>
          <text:p text:style-name="P125"><text:span text:style-name="T126">聯絡方式：系所承辦人：</text:span><text:span text:style-name="T127">(</text:span><text:span text:style-name="T128">姓名</text:span><text:span text:style-name="T129">)(</text:span><text:span text:style-name="T130">電話</text:span><text:span text:style-name="T131">)(emai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paragraph-properties style:contextual-spacing="true"/>
      <style:text-properties fo:hyphenate="false"/>
    </style:style>
    <style:style style:name="清單2" style:display-name="清單 2" style:family="paragraph" style:parent-style-name="Standard" style:list-style-name="WWNum2">
      <style:paragraph-properties style:contextual-spacing="true"/>
      <style:text-properties fo:hyphenate="false"/>
    </style:style>
    <style:style style:name="清單3" style:display-name="清單 3" style:family="paragraph" style:parent-style-name="Standard" style:list-style-name="WWNum3">
      <style:paragraph-properties style:contextual-spacing="true"/>
      <style:text-properties fo:hyphenate="false"/>
    </style:style>
    <style:style style:name="Numbering1" style:display-name="Numbering 1" style:family="paragraph" style:parent-style-name="Standard" style:list-style-name="WWNum5">
      <style:paragraph-properties style:contextual-spacing="true"/>
      <style:text-properties fo:hyphenate="false"/>
    </style:style>
    <style:style style:name="Numbering2" style:display-name="Numbering 2" style:family="paragraph" style:parent-style-name="Standard" style:list-style-name="WWNum6">
      <style:paragraph-properties style:contextual-spacing="true"/>
      <style:text-properties fo:hyphenate="false"/>
    </style:style>
    <style:style style:name="Numbering3" style:display-name="Numbering 3" style:family="paragraph" style:parent-style-name="Standard" style:list-style-name="WWNum7">
      <style:paragraph-properties style:contextual-spacing="true"/>
      <style:text-properties fo:hyphenate="false"/>
    </style:style>
    <style:style style:name="List1Cont." style:display-name="List 1 Cont.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/>
    <style:style style:name="頁尾字元" style:display-name="頁尾 字元" style:family="text" style:parent-style-name="DefaultParagraphFontWW"/>
    <style:style style:name="標題1字元" style:display-name="標題 1 字元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"/>
    <style:style style:name="本文2字元" style:display-name="本文 2 字元" style:family="text" style:parent-style-name="DefaultParagraphFontWW"/>
    <style:style style:name="本文3字元" style:display-name="本文 3 字元" style:family="text" style:parent-style-name="DefaultParagraphFont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generated by python-docx</dc:description>
    <meta:initial-creator>python-docx</meta:initial-creator>
    <dc:creator>User</dc:creator>
    <meta:creation-date>2025-10-30T00:31:00Z</meta:creation-date>
    <dc:date>2025-10-30T00:32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0" meta:character-count="606" meta:row-count="4" meta:non-whitespace-character-count="517"/>
  </office:meta>
</office:document-meta>
</file>