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="標楷體" style:font-name-asian="標楷體" style:font-name-complex="標楷體" fo:font-size="8pt" style:font-size-asian="8pt"/>
    </style:style>
    <style:style style:name="P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/>
    </style:style>
    <style:style style:name="P3" style:parent-style-name="Standard" style:family="paragraph">
      <style:paragraph-properties fo:text-align="center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4" style:parent-style-name="Standard" style:family="paragraph">
      <style:paragraph-properties fo:text-align="center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5" style:parent-style-name="Standard" style:family="paragraph">
      <style:paragraph-properties fo:text-align="justify" fo:margin-left="0.0986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0.2743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384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5006in" style:use-optimal-column-width="false"/>
    </style:style>
    <style:style style:name="TableColumn20" style:family="table-column">
      <style:table-column-properties style:column-width="1.0395in" style:use-optimal-column-width="false"/>
    </style:style>
    <style:style style:name="Table6" style:family="table">
      <style:table-properties style:width="6.9583in" fo:margin-left="0in" table:align="center"/>
    </style:style>
    <style:style style:name="TableRow21" style:family="table-row">
      <style:table-row-properties style:min-row-height="0.4048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" style:family="table-row">
      <style:table-row-properties style:min-row-height="0.4062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5812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67" style:parent-style-name="Standard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2791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1" style:family="table-row">
      <style:table-row-properties style:min-row-height="0.2784in"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08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13" style:family="table-row">
      <style:table-row-properties style:min-row-height="0.2784in" style:use-optimal-row-height="false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20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25" style:family="table-row">
      <style:table-row-properties style:min-row-height="0.2784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37" style:family="table-row">
      <style:table-row-properties style:min-row-height="0.3916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6" style:family="table-row">
      <style:table-row-properties style:min-row-height="0.3916in" style:use-optimal-row-height="false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53" style:family="table-row">
      <style:table-row-properties style:min-row-height="0.3916in" style:use-optimal-row-height="false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60" style:family="table-row">
      <style:table-row-properties style:min-row-height="0.3916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3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92" style:family="table-row">
      <style:table-row-properties style:min-row-height="1.1583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97" style:family="table-row">
      <style:table-row-properties style:min-row-height="0.4104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/>
    </style:style>
    <style:style style:name="T201" style:parent-style-name="normaltextrun" style:family="text">
      <style:text-properties fo:color="#000000" fo:background-color="#FFFFFF"/>
    </style:style>
    <style:style style:name="T202" style:parent-style-name="eop" style:family="text">
      <style:text-properties fo:color="#000000" fo:background-color="#FFFFFF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8458in"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justify" fo:line-height="0.2777in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-asian="標楷體"/>
    </style:style>
    <style:style style:name="P232" style:parent-style-name="Standard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P235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asian="標楷體"/>
    </style:style>
    <style:style style:name="P238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8458in"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 fo:line-height="0.2777in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P256" style:parent-style-name="Standard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P269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fo:text-align="justify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1.175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281" style:parent-style-name="Standard" style:family="paragraph">
      <style:text-properties style:font-name-asian="標楷體" style:letter-kerning="false"/>
    </style:style>
    <style:style style:name="P282" style:parent-style-name="Standard" style:family="paragraph">
      <style:text-properties style:font-name-asian="標楷體" style:letter-kerning="false"/>
    </style:style>
    <style:style style:name="P283" style:parent-style-name="Standard" style:family="paragraph">
      <style:text-properties style:font-name-asian="標楷體" style:letter-kerning="false"/>
    </style:style>
    <style:style style:name="P284" style:parent-style-name="Standard" style:family="paragraph">
      <style:text-properties style:font-name-asian="標楷體" style:letter-kerning="false"/>
    </style:style>
    <style:style style:name="P285" style:parent-style-name="Standard" style:family="paragraph">
      <style:text-properties style:font-name-asian="標楷體" style:letter-kerning="false"/>
    </style:style>
    <style:style style:name="P286" style:parent-style-name="Standard" style:family="paragraph">
      <style:text-properties style:font-name-asian="標楷體" style:letter-kerning="false"/>
    </style:style>
    <style:style style:name="P287" style:parent-style-name="Standard" style:family="paragraph">
      <style:text-properties style:font-name-asian="標楷體" style:letter-kerning="false"/>
    </style:style>
    <style:style style:name="P288" style:parent-style-name="Standard" style:family="paragraph">
      <style:paragraph-properties fo:widows="2" fo:orphans="2"/>
      <style:text-properties style:font-name-asian="標楷體"/>
    </style:style>
    <style:style style:name="P289" style:parent-style-name="Standard" style:family="paragraph">
      <style:paragraph-properties fo:widows="2" fo:orphans="2"/>
      <style:text-properties style:font-name-asian="標楷體"/>
    </style:style>
    <style:style style:name="P290" style:parent-style-name="Standard" style:family="paragraph">
      <style:paragraph-properties fo:widows="2" fo:orphans="2" fo:text-align="end"/>
      <style:text-properties style:font-name-asian="標楷體"/>
    </style:style>
    <style:style style:name="P291" style:parent-style-name="Standard" style:family="paragraph">
      <style:paragraph-properties fo:text-align="end"/>
      <style:text-properties style:font-name-asian="標楷體"/>
    </style:style>
    <style:style style:name="P2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/>
      <text:p text:style-name="P2"/>
      <text:p text:style-name="P3"><text:s text:c="6"/>National Tainan University Teacher Application Form</text:p>
      <text:p text:style-name="P4">Basic Information Form for Teacher Recruitment</text:p>
      <text:p text:style-name="P5">Application Unit：Department of Visual Arts and Design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Name</text:p>
          </table:table-cell>
          <table:covered-table-cell/>
          <table:table-cell table:style-name="TableCell24">
            <text:p text:style-name="P25">Chinese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Gender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 table:number-rows-spanned="5">
            <text:p text:style-name="P33">（Recent Photo (within one year)）</text:p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/>
          <table:table-cell table:style-name="TableCell35">
            <text:p text:style-name="P36">English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ID Number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>Current Position / Title</text:p>
          </table:table-cell>
          <table:covered-table-cell/>
          <table:table-cell table:style-name="TableCell46" table:number-columns-spanned="4" table:number-row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Date of Birth</text:p>
          </table:table-cell>
          <table:covered-table-cell/>
          <table:covered-table-cell/>
          <table:table-cell table:style-name="TableCell55" table:number-columns-spanned="2">
            <text:p text:style-name="P56">Year / Month / Day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3" table:number-columns-spanned="3">
            <text:p text:style-name="P64">Contact Numbers</text:p>
          </table:table-cell>
          <table:covered-table-cell/>
          <table:covered-table-cell/>
          <table:table-cell table:style-name="TableCell65" table:number-columns-spanned="2">
            <text:p text:style-name="P66">Office：</text:p>
            <text:p text:style-name="P67">Home：</text:p>
            <text:p text:style-name="P68"><text:span text:style-name="T69">Mobile</text:span><text:span text:style-name="T70">：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Registered Address</text:p>
          </table:table-cell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Mailing Address</text:p>
          </table:table-cell>
          <table:covered-table-cell/>
          <table:covered-table-cell/>
          <table:covered-table-cell/>
          <table:table-cell table:style-name="TableCell79" table:number-columns-spanned="10">
            <text:p text:style-name="P80">□（Same as abov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Emergency Contact Person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Contact Number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Education</text:p>
          </table:table-cell>
          <table:table-cell table:style-name="TableCell93" table:number-columns-spanned="6">
            <text:p text:style-name="P94">Graduated Scho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Thesis Title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Advisor</text:p>
          </table:table-cell>
          <table:covered-table-cell/>
          <table:table-cell table:style-name="TableCell99">
            <text:p text:style-name="P100">Start-End Dates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Ph.D.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Master’s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Bachelor’s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（Not required）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（Not</text:p>
            <text:p text:style-name="P134">required）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4">
            <text:p text:style-name="P139">Important Work Experience</text:p>
          </table:table-cell>
          <table:covered-table-cell/>
          <table:table-cell table:style-name="TableCell140" table:number-columns-spanned="5">
            <text:p text:style-name="P141">Organization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Pos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Start-End Dates</text:p>
          </table:table-cell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2">
            <text:p text:style-name="P169">Academic Experience</text:p>
          </table:table-cell>
          <table:covered-table-cell/>
          <table:table-cell table:style-name="TableCell170" table:number-columns-spanned="12"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Areas of Academic Expertise</text:p>
          </table:table-cell>
          <table:covered-table-cell/>
          <table:table-cell table:style-name="TableCell179" table:number-columns-spanned="12"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Teaching Experience</text:p>
          </table:table-cell>
          <table:covered-table-cell/>
          <table:table-cell table:style-name="TableCell187" table:number-columns-spanned="12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Courses Able to Teach</text:p>
          </table:table-cell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>Research Projects as Principal Investigator or Co-Principal Investigator (since year __)</text:p>
            <text:p text:style-name="P200"><text:span text:style-name="T201">(Add more rows as needed)</text:span><text:span text:style-name="T20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Project Title (Project Number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Duration</text:p>
          </table:table-cell>
          <table:covered-table-cell/>
          <table:covered-table-cell/>
          <table:table-cell table:style-name="TableCell208" table:number-columns-spanned="2">
            <text:p text:style-name="P209">Funding/Commissioning Institution</text:p>
          </table:table-cell>
          <table:covered-table-cell/>
          <table:table-cell table:style-name="TableCell210" table:number-columns-spanned="2">
            <text:p text:style-name="P211">Project Role</text:p>
          </table:table-cell>
          <table:covered-table-cell/>
          <table:table-cell table:style-name="TableCell212" table:number-columns-spanned="2">
            <text:p text:style-name="P213">Publication After Project Completion</text:p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1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</text:span><text:span text:style-name="T224">Principal Investigator</text:span></text:p>
            <text:p text:style-name="P225"><text:span text:style-name="T226"></text:span><text:span text:style-name="T227">Co-Principal Investigator</text:span></text:p>
          </table:table-cell>
          <table:covered-table-cell/>
          <table:table-cell table:style-name="TableCell228" table:number-columns-spanned="2">
            <text:p text:style-name="P229"><text:span text:style-name="T230"></text:span><text:span text:style-name="T231">None</text:span></text:p>
            <text:p text:style-name="P232"><text:span text:style-name="T233"></text:span><text:span text:style-name="T234">Yes</text:span></text:p>
            <text:p text:style-name="P235"><text:span text:style-name="T236"></text:span><text:span text:style-name="T237">Journal</text:span></text:p>
            <text:p text:style-name="P238"><text:span text:style-name="T239"></text:span><text:span text:style-name="T240">Book</text:span><text:span text:style-name="T241"><text:s/></text:span><text:span text:style-name="T242">(Book</text:span></text:p>
            <text:p text:style-name="P243"><text:span text:style-name="T244"><text:s/>Chapter)</text:span></text:p>
          </table:table-cell>
          <table:covered-table-cell/>
        </table:table-row>
        <table:table-row table:style-name="TableRow245">
          <table:table-cell table:style-name="TableCell246" table:number-columns-spanned="5">
            <text:p text:style-name="P247">2.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</text:span><text:span text:style-name="T255">Principal Investigator</text:span></text:p>
            <text:p text:style-name="P256"><text:span text:style-name="T257"></text:span><text:span text:style-name="T258">Co-Principal Investigator</text:span></text:p>
          </table:table-cell>
          <table:covered-table-cell/>
          <table:table-cell table:style-name="TableCell259" table:number-columns-spanned="2">
            <text:p text:style-name="P260"><text:span text:style-name="T261"></text:span><text:span text:style-name="T262">None</text:span></text:p>
            <text:p text:style-name="P263"><text:span text:style-name="T264"></text:span><text:span text:style-name="T265">Yes</text:span></text:p>
            <text:p text:style-name="P266"><text:span text:style-name="T267"></text:span><text:span text:style-name="T268">Journal</text:span></text:p>
            <text:p text:style-name="P269"><text:span text:style-name="T270"></text:span><text:span text:style-name="T271">Book</text:span><text:span text:style-name="T272"><text:s/></text:span><text:span text:style-name="T273">(Book</text:span></text:p>
            <text:p text:style-name="P274"><text:span text:style-name="T275"><text:s/>Chapter)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Awards and Honors</text:p>
          </table:table-cell>
          <table:covered-table-cell/>
          <table:table-cell table:style-name="TableCell279" table:number-columns-spanned="12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Applicant’s Signature：</text:p>
      <text:p text:style-name="P290">Date：Year / Month / Day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第二學期應徵教師基本資料表</dc:title>
    <dc:description/>
    <dc:subject/>
    <meta:initial-creator>user</meta:initial-creator>
    <dc:creator>User</dc:creator>
    <meta:creation-date>2025-10-17T04:08:00Z</meta:creation-date>
    <dc:date>2025-10-17T04:13:00Z</dc:date>
    <meta:print-date>2004-05-26T11:36:00Z</meta:print-date>
    <meta:template xlink:href="Normal" xlink:type="simple"/>
    <meta:editing-cycles>5</meta:editing-cycles>
    <meta:editing-duration>PT300S</meta:editing-duration>
    <meta:document-statistic meta:page-count="3" meta:paragraph-count="2" meta:word-count="194" meta:character-count="1300" meta:row-count="9" meta:non-whitespace-character-count="1108"/>
  </office:meta>
</office:document-meta>
</file>