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318cm" fo:margin-bottom="0cm" loext:contextual-spacing="false" style:snap-to-layout-grid="false"/>
    </style:style>
    <style:style style:name="P4" style:family="paragraph" style:parent-style-name="Standard">
      <style:paragraph-properties fo:margin-left="1.483cm" fo:margin-right="0cm" fo:text-indent="-1.483cm" style:auto-text-indent="false" style:snap-to-layout-grid="false"/>
    </style:style>
    <style:style style:name="P5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6" style:family="paragraph" style:parent-style-name="Standard">
      <style:paragraph-properties fo:margin-left="1.254cm" fo:margin-right="0cm" fo:margin-top="0.159cm" fo:margin-bottom="0cm" loext:contextual-spacing="false" fo:text-indent="-0.746cm" style:auto-text-indent="false" style:snap-to-layout-grid="false"/>
    </style:style>
    <style:style style:name="P7" style:family="paragraph" style:parent-style-name="Standard">
      <style:paragraph-properties fo:margin-left="1.455cm" fo:margin-right="0cm" fo:margin-top="0.159cm" fo:margin-bottom="0cm" loext:contextual-spacing="false" fo:text-indent="-0.944cm" style:auto-text-indent="false" style:snap-to-layout-grid="false"/>
    </style:style>
    <style:style style:name="P8" style:family="paragraph" style:parent-style-name="Standard">
      <style:paragraph-properties fo:margin-left="1.529cm" fo:margin-right="0cm" fo:margin-top="0.159cm" fo:margin-bottom="0cm" loext:contextual-spacing="false" fo:text-indent="-0.988cm" style:auto-text-indent="false" style:snap-to-layout-grid="false"/>
    </style:style>
    <style:style style:name="P9" style:family="paragraph" style:parent-style-name="Standard">
      <style:paragraph-properties fo:margin-left="1.277cm" fo:margin-right="0cm" fo:margin-top="0.159cm" fo:margin-bottom="0cm" loext:contextual-spacing="false" fo:text-indent="-0.766cm" style:auto-text-indent="false" style:snap-to-layout-grid="false"/>
    </style:style>
    <style:style style:name="P10" style:family="paragraph" style:parent-style-name="Standard">
      <style:paragraph-properties fo:margin-left="1.48cm" fo:margin-right="0cm" fo:text-indent="-0.968cm" style:auto-text-indent="false" style:snap-to-layout-grid="false"/>
    </style:style>
    <style:style style:name="P11" style:family="paragraph" style:parent-style-name="Standard">
      <style:paragraph-properties fo:margin-left="1.406cm" fo:margin-right="0cm" fo:text-indent="-0.894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List_20_Paragraph" style:list-style-name="WWNum1">
      <style:paragraph-properties fo:margin-left="1.976cm" fo:margin-right="0cm" fo:margin-top="0.159cm" fo:margin-bottom="0cm" loext:contextual-spacing="false" fo:text-indent="-0.547cm" style:auto-text-indent="false" style:snap-to-layout-grid="false"/>
    </style:style>
    <style:style style:name="P14" style:family="paragraph" style:parent-style-name="List_20_Paragraph" style:list-style-name="WWNum1">
      <style:paragraph-properties fo:margin-left="1.976cm" fo:margin-right="0cm" fo:margin-top="0.159cm" fo:margin-bottom="0cm" loext:contextual-spacing="false" fo:text-align="justify" style:justify-single-word="false" fo:text-indent="-0.547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a6a6a6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a6a6a6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a6a6a6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fo:color="#a6a6a6" style:font-name="標楷體" fo:font-size="14pt" style:font-name-asian="標楷體1" style:font-size-asian="14pt" style:font-size-complex="14pt"/>
    </style:style>
    <style:style style:name="T11" style:family="text">
      <style:text-properties fo:color="#a6a6a6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南大學</text:span><text:span text:style-name="T7">[單位名稱]</text:span><text:span text:style-name="T1"> </text:span><text:span text:style-name="T7">[年]</text:span><text:span text:style-name="T1"> 學年度第</text:span><text:span text:style-name="T7">[學期]</text:span><text:span text:style-name="T1">學期第</text:span><text:span text:style-name="T7">[次]</text:span><text:span text:style-name="T1">次 </text:span></text:p>
      <text:p text:style-name="P1"><text:span text:style-name="T1">升等著作審查小組會議紀錄</text:span></text:p>
      <text:p text:style-name="P3"><text:span text:style-name="T2">時間：</text:span><text:span text:style-name="T8">[年]</text:span><text:span text:style-name="T2">年</text:span><text:span text:style-name="T8">[月]</text:span><text:span text:style-name="T2">月</text:span><text:span text:style-name="T8">[日]</text:span><text:span text:style-name="T2">日(</text:span><text:span text:style-name="T8">[星期]</text:span><text:span text:style-name="T2">) </text:span><text:span text:style-name="T8">[時]</text:span><text:span text:style-name="T2">:</text:span><text:span text:style-name="T8">[分]</text:span></text:p>
      <text:p text:style-name="P2"><text:span text:style-name="T2">地點：</text:span></text:p>
      <text:p text:style-name="P2"><text:span text:style-name="T2">主席：</text:span></text:p>
      <text:p text:style-name="P2"><text:span text:style-name="T2">出席人員：(如簽到表) <text:s text:c="34"/>紀錄：</text:span></text:p>
      <text:p text:style-name="P3"><text:span text:style-name="T3">壹、主席致詞：</text:span></text:p>
      <text:p text:style-name="P3"><text:span text:style-name="T3">貳、業務單位報告：</text:span></text:p>
      <text:p text:style-name="P3"><text:span text:style-name="T3">參、討論提案：</text:span></text:p>
      <text:p text:style-name="P3"><text:span text:style-name="T3">提案一</text:span></text:p>
      <text:p text:style-name="P4"><text:span text:style-name="T3">案由：</text:span><text:span text:style-name="T9">[系所、中心][教師姓名][原職級]</text:span><text:span text:style-name="T3">升等</text:span><text:span text:style-name="T9">[新職級]</text:span><text:span text:style-name="T3">外審委員建議名單，提請討論。</text:span></text:p>
      <text:p text:style-name="P5"><text:span text:style-name="T2">說明：</text:span></text:p>
      <text:p text:style-name="P6"><text:span text:style-name="T2">一、本案</text:span><text:span text:style-name="T5">依本校「教師資格審查著作外審作業原則」</text:span><text:span text:style-name="T2">(</text:span><text:span text:style-name="T3">詳如附件P</text:span><text:span text:style-name="T9">[頁次起]</text:span><text:span text:style-name="T3">-</text:span><text:span text:style-name="T9">[頁次迄]</text:span><text:span text:style-name="T2">)</text:span><text:span text:style-name="T5">辦理</text:span><text:span text:style-name="T2">。</text:span></text:p>
      <text:p text:style-name="P7"><text:span text:style-name="T2">二、外審委員建議人選</text:span><text:span text:style-name="T12">，</text:span><text:span text:style-name="T13">除考量送審人著作專業外</text:span><text:span text:style-name="T12">，另參照上開原則第七、八條規定，</text:span><text:span text:style-name="T13">以兼顧公平性並落實迴避規範</text:span><text:span text:style-name="T12">，並</text:span><text:span text:style-name="T2">依本[</text:span><text:span text:style-name="T5">院/處</text:span><text:span text:style-name="T2">]以下選任原則辦理： </text:span></text:p>
      <text:p text:style-name="P8"><text:span text:style-name="T2"><text:s text:c="4"/></text:span><text:span text:style-name="T10">(略，請參考自審教師資格認可及輔導自評報告書，各學院外審委員名單產生方式)</text:span></text:p>
      <text:p text:style-name="P7"><text:span text:style-name="T2">三、需</text:span><text:span text:style-name="T14">建議十五名以上之外審委員，名單密送副校長室，由副校長圈選六名，陳請校長同意後，由副校長辦理著作外審事宜。</text:span></text:p>
      <text:p text:style-name="P7"><text:span text:style-name="T5">四、</text:span><text:span text:style-name="T8">(以下二選一)</text:span></text:p>
      <text:list xml:id="list1206185771" text:style-name="WWNum1">
        <text:list-item>
          <text:p text:style-name="P13"><text:span text:style-name="T8">[教師姓]</text:span><text:span text:style-name="T6">師無自提「著作審查迴避參考名單」。</text:span></text:p>
        </text:list-item>
        <text:list-item>
          <text:p text:style-name="P14"><text:span text:style-name="T8">[教師姓]</text:span><text:span text:style-name="T6">師「著作審查迴避參考名單」</text:span><text:span text:style-name="T4">詳如附件P</text:span><text:span text:style-name="T9">[頁次起]</text:span><text:span text:style-name="T3">-</text:span><text:span text:style-name="T9">[頁次迄]</text:span><text:span text:style-name="T2">。</text:span></text:p>
        </text:list-item>
      </text:list>
      <text:p text:style-name="P9"><text:span text:style-name="T2">五、</text:span><text:span text:style-name="T10">[教師姓]</text:span><text:span text:style-name="T2">師教師資格審查履歷表</text:span><text:span text:style-name="T3">詳如附件P</text:span><text:span text:style-name="T9">[頁次起]</text:span><text:span text:style-name="T3">-</text:span><text:span text:style-name="T9">[頁次迄]</text:span><text:span text:style-name="T3">。</text:span></text:p>
      <text:p text:style-name="P3"><text:span text:style-name="T3">決議：</text:span></text:p>
      <text:p text:style-name="P10"><text:span text:style-name="T3">一、提出</text:span><text:span text:style-name="T4">建議名單計</text:span><text:span text:style-name="T11">[人數]</text:span><text:span text:style-name="T4">人</text:span><text:span text:style-name="T2">，</text:span><text:span text:style-name="T6">已綜合考量送審教師專業領域，並兼顧迴避與公平原則。</text:span></text:p>
      <text:p text:style-name="P11"><text:span text:style-name="T3">二、</text:span><text:span text:style-name="T14">上開名單經彌封後，密送副校長室辦理後續作業。</text:span></text:p>
      <text:p text:style-name="P3"><text:span text:style-name="T3">肆、 臨時動議：</text:span></text:p>
      <text:p text:style-name="P3"><text:span text:style-name="T3">伍、 散會：</text:span><text:span text:style-name="T9">[時]</text:span><text:span text:style-name="T3">時</text:span><text:span text:style-name="T9">[分]</text:span><text:span text:style-name="T3"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w</meta:initial-creator>
    <dc:creator>User</dc:creator>
    <meta:editing-cycles>15</meta:editing-cycles>
    <meta:creation-date>2025-08-29T01:03:00</meta:creation-date>
    <dc:date>2025-09-04T08:16:00</dc:date>
    <meta:editing-duration>PT3H13M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25" meta:word-count="539" meta:character-count="601" meta:non-whitespace-character-count="555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