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461cm" style:rel-width="100%" table:align="center" style:writing-mode="lr-tb"/>
    </style:style>
    <style:style style:name="Table1.A" style:family="table-column">
      <style:table-column-properties style:column-width="2.461cm" style:rel-column-width="1395*"/>
    </style:style>
    <style:style style:name="Table1.B" style:family="table-column">
      <style:table-column-properties style:column-width="1.753cm" style:rel-column-width="994*"/>
    </style:style>
    <style:style style:name="Table1.C" style:family="table-column">
      <style:table-column-properties style:column-width="1.998cm" style:rel-column-width="1133*"/>
    </style:style>
    <style:style style:name="Table1.D" style:family="table-column">
      <style:table-column-properties style:column-width="2.249cm" style:rel-column-width="1275*"/>
    </style:style>
    <style:style style:name="Table1.E" style:family="table-column">
      <style:table-column-properties style:column-width="0.838cm" style:rel-column-width="475*"/>
    </style:style>
    <style:style style:name="Table1.F" style:family="table-column">
      <style:table-column-properties style:column-width="0.423cm" style:rel-column-width="240*"/>
    </style:style>
    <style:style style:name="Table1.G" style:family="table-column">
      <style:table-column-properties style:column-width="0.739cm" style:rel-column-width="419*"/>
    </style:style>
    <style:style style:name="Table1.H" style:family="table-column">
      <style:table-column-properties style:column-width="1.254cm" style:rel-column-width="711*"/>
    </style:style>
    <style:style style:name="Table1.I" style:family="table-column">
      <style:table-column-properties style:column-width="1.57cm" style:rel-column-width="890*"/>
    </style:style>
    <style:style style:name="Table1.J" style:family="table-column">
      <style:table-column-properties style:column-width="1.591cm" style:rel-column-width="902*"/>
    </style:style>
    <style:style style:name="Table1.L" style:family="table-column">
      <style:table-column-properties style:column-width="0.102cm" style:rel-column-width="58*"/>
    </style:style>
    <style:style style:name="Table1.M" style:family="table-column">
      <style:table-column-properties style:column-width="1.91cm" style:rel-column-width="1083*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C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1.J1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A2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1.J21" style:family="table-cell">
      <style:table-cell-properties style:vertical-align="top" fo:padding-left="0.018cm" fo:padding-right="0.018cm" fo:padding-top="0cm" fo:padding-bottom="0cm" fo:border="2.25pt solid #000000" style:writing-mode="lr-tb"/>
    </style:style>
    <style:style style:name="Table1.30" style:family="table-row">
      <style:table-row-properties style:min-row-height="1.042cm" fo:keep-together="always"/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1.34" style:family="table-row">
      <style:table-row-properties style:min-row-height="2.985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size-asian="14pt" style:font-name-complex="Times New Roman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Times New Roman" fo:font-size="14pt" fo:language="fr" fo:country="FR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0.423cm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fo:font-weight="bold" style:font-name-asian="Arial Unicode MS" style:font-size-asian="11pt" style:font-weight-asian="bold" style:font-name-complex="Times New Roman" style:font-weight-complex="bold"/>
    </style:style>
    <style:style style:name="P27" style:family="paragraph" style:parent-style-name="Standard">
      <style:text-properties style:font-name="Times New Roman" style:letter-kerning="false" style:font-name-asian="標楷體" style:font-name-complex="Times New Roman"/>
    </style:style>
    <style:style style:name="P28" style:family="paragraph" style:parent-style-name="Standard"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line-height="0.564cm" fo:text-align="justify" style:justify-single-word="false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line-height="0.519cm" style:snap-to-layout-grid="false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50%" style:snap-to-layout-grid="false"/>
    </style:style>
    <style:style style:name="P43" style:family="paragraph" style:parent-style-name="Standard" style:master-page-name="Standard">
      <style:paragraph-properties fo:margin-left="2.081cm" fo:margin-right="0cm" style:line-height-at-least="0.423cm" fo:text-align="justify" style:justify-single-word="false" fo:text-indent="-1.332cm" style:auto-text-indent="false" style:page-number="1"/>
      <style:text-properties fo:language="none" fo:country="none" style:language-asian="none" style:country-asian="none"/>
    </style:style>
    <style:style style:name="P44" style:family="paragraph" style:parent-style-name="Standard">
      <style:paragraph-properties fo:line-height="0.706cm" fo:text-align="center" style:justify-single-word="false" fo:orphans="2" fo:widows="2" fo:padding="1.094cm" fo:border="0.26pt solid #ffffff" style:shadow="#000000 0.028cm 0.028cm"/>
      <style:text-properties style:font-name="Times New Roman" fo:font-size="14pt" fo:font-weight="bold" style:letter-kerning="false" style:font-name-asian="Arial Unicode MS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line-height="0.564cm" fo:orphans="2" fo:widows="2" fo:padding="1.094cm" fo:border="0.26pt solid #ffffff" style:shadow="#000000 0.028cm 0.028cm"/>
    </style:style>
    <style:style style:name="P46" style:family="paragraph" style:parent-style-name="Standard">
      <style:paragraph-properties fo:margin-top="0.212cm" fo:margin-bottom="0.423cm" loext:contextual-spacing="false" fo:orphans="2" fo:widows="2" fo:padding="1.094cm" fo:border="0.26pt solid #ffffff" style:shadow="#000000 0.028cm 0.028cm"/>
    </style:style>
    <style:style style:name="P47" style:family="paragraph" style:parent-style-name="Standard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0.26pt solid #ffffff" style:shadow="#000000 0.028cm 0.028cm"/>
    </style:style>
    <style:style style:name="P48" style:family="paragraph" style:parent-style-name="Standard">
      <style:paragraph-properties fo:margin-left="0cm" fo:margin-right="-0.258cm" fo:text-indent="0cm" style:auto-text-indent="false" style:snap-to-layout-grid="false"/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-0.258cm" fo:text-align="center" style:justify-single-word="false" fo:text-indent="0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0" style:family="paragraph" style:parent-style-name="Standard">
      <style:paragraph-properties fo:margin-left="0.529cm" fo:margin-right="0cm" fo:margin-top="0.212cm" fo:margin-bottom="0.423cm" loext:contextual-spacing="false" fo:text-align="justify" style:justify-single-word="false" fo:orphans="2" fo:widows="2" fo:text-indent="-0.529cm" style:auto-text-indent="false" fo:padding="1.094cm" fo:border="0.26pt solid #ffffff" style:shadow="#000000 0.028cm 0.028cm"/>
    </style:style>
    <style:style style:name="P51" style:family="paragraph" style:parent-style-name="Standard">
      <style:paragraph-properties fo:margin-left="0.529cm" fo:margin-right="0cm" fo:margin-top="0.212cm" fo:margin-bottom="0.423cm" loext:contextual-spacing="false" fo:text-align="justify" style:justify-single-word="false" fo:orphans="2" fo:widows="2" fo:text-indent="-0.529cm" style:auto-text-indent="false" fo:padding="1.094cm" fo:border="0.26pt solid #ffffff" style:shadow="#000000 0.028cm 0.028cm">
        <style:tab-stops>
          <style:tab-stop style:position="0.688cm"/>
        </style:tab-stops>
      </style:paragraph-properties>
    </style:style>
    <style:style style:name="P5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53" style:family="paragraph" style:parent-style-name="Standard">
      <style:paragraph-properties fo:margin-top="0.212cm" fo:margin-bottom="0cm" loext:contextual-spacing="false" fo:line-height="0.423cm" fo:text-align="justify" style:justify-single-word="false" fo:orphans="2" fo:widows="2" fo:padding="1.094cm" fo:border="0.26pt solid #ffffff" style:shadow="#000000 0.028cm 0.028cm"/>
    </style:style>
    <style:style style:name="P54" style:family="paragraph" style:parent-style-name="Standard">
      <style:paragraph-properties fo:margin-top="0.212cm" fo:margin-bottom="0cm" loext:contextual-spacing="false" fo:line-height="0.706cm" fo:text-align="justify" style:justify-single-word="false" fo:orphans="2" fo:widows="2" fo:padding="1.094cm" fo:border="0.26pt solid #ffffff" style:shadow="#000000 0.028cm 0.028cm"/>
    </style:style>
    <style:style style:name="P55" style:family="paragraph" style:parent-style-name="Standard">
      <style:paragraph-properties fo:margin-left="0cm" fo:margin-right="1.693cm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hyphenation-ladder-count="no-limit" fo:break-before="page"/>
      <style:text-properties style:font-name="Times New Roman" fo:language="none" fo:country="none" style:font-name-asian="標楷體" style:language-asian="none" style:country-asian="none" style:font-name-complex="Times New Roman" fo:hyphenate="true" fo:hyphenation-remain-char-count="2" fo:hyphenation-push-char-count="2"/>
    </style:style>
    <style:style style:name="P57" style:family="paragraph" style:parent-style-name="Standard">
      <style:paragraph-properties fo:margin-left="0.85cm" fo:margin-right="0cm" fo:line-height="0.635cm" fo:text-align="center" style:justify-single-word="false" fo:text-indent="0cm" style:auto-text-indent="false"/>
      <style:text-properties style:font-name="Times New Roman" fo:font-size="18pt" style:font-name-asian="標楷體" style:font-size-asian="18pt" style:font-name-complex="Times New Roman"/>
    </style:style>
    <style:style style:name="P5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.3cm" style:auto-text-indent="false" style:page-number="auto" fo:background-color="transparent" style:vertical-align="baseline" style:snap-to-layout-grid="false" style:writing-mode="lr-tb"/>
      <style:text-properties officeooo:paragraph-rsid="00030428" fo:hyphenate="false" fo:hyphenation-remain-char-count="2" fo:hyphenation-push-char-count="2"/>
    </style:style>
    <style:style style:name="P60" style:family="paragraph" style:parent-style-name="清單段落" style:list-style-name="WW8Num2">
      <style:paragraph-properties fo:line-height="150%" fo:text-align="justify" style:justify-single-word="false" style:snap-to-layout-grid="false"/>
    </style:style>
    <style:style style:name="P61" style:family="paragraph" style:parent-style-name="清單段落" style:list-style-name="WW8Num1">
      <style:paragraph-properties fo:line-height="150%" fo:text-align="justify" style:justify-single-word="false" style:snap-to-layout-grid="false">
        <style:tab-stops>
          <style:tab-stop style:position="-24.5cm"/>
        </style:tab-stops>
      </style:paragraph-properties>
    </style:style>
    <style:style style:name="P62" style:family="paragraph" style:parent-style-name="清單段落" style:list-style-name="WW8Num4">
      <style:paragraph-properties fo:line-height="150%" fo:text-align="justify" style:justify-single-word="false" style:snap-to-layout-grid="false"/>
    </style:style>
    <style:style style:name="P63" style:family="paragraph" style:parent-style-name="清單段落" style:list-style-name="WW8Num3">
      <style:paragraph-properties fo:margin-left="1.501cm" fo:margin-right="0cm" fo:line-height="150%" fo:text-align="justify" style:justify-single-word="false" fo:text-indent="-1.501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4" style:family="paragraph" style:parent-style-name="清單段落" style:list-style-name="WW8Num3">
      <style:paragraph-properties fo:margin-left="1.501cm" fo:margin-right="0cm" fo:line-height="150%" fo:text-align="justify" style:justify-single-word="false" fo:text-indent="-1.501cm" style:auto-text-indent="false" style:snap-to-layout-grid="false"/>
      <style:text-properties style:font-name="Times New Roman" fo:font-size="14pt" fo:language="fr" fo:country="FR" style:font-name-asian="標楷體" style:font-size-asian="14pt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Arial Unicode MS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微軟正黑體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letter-kerning="false" style:font-name-asian="Arial Unicode MS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letter-kerning="false" style:font-name-asian="Arial Unicode MS" style:font-size-asian="14pt" style:language-asian="en" style:country-asian="US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letter-kerning="false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Arial Unicode MS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T30" style:family="text">
      <style:text-properties style:font-name="Times New Roman" fo:font-size="14pt" fo:background-color="#ffff00" loext:char-shading-value="0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style:text-underline-style="non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3" style:family="text">
      <style:text-properties style:font-name="Times New Roman" fo:font-size="11pt" fo:font-weight="bold" style:font-name-asian="Arial Unicode MS" style:font-size-asian="11pt" style:font-weight-asian="bold" style:font-name-complex="Times New Roman" style:font-weight-complex="bold"/>
    </style:style>
    <style:style style:name="T34" style:family="text">
      <style:text-properties style:font-name="Times New Roman" style:letter-kerning="false" style:font-name-asian="標楷體" style:font-name-complex="Times New Roman"/>
    </style:style>
    <style:style style:name="T35" style:family="text">
      <style:text-properties style:font-name="Times New Roman" fo:font-size="18pt" style:font-name-asian="標楷體" style:font-size-asian="18pt" style:font-name-complex="Times New Roman"/>
    </style:style>
    <style:style style:name="T36" style:family="text">
      <style:text-properties style:font-name="Times New Roman" fo:background-color="#ffff00" loext:char-shading-value="0" style:font-name-asian="Times New Roman" style:font-name-complex="Times New Roman"/>
    </style:style>
    <style:style style:name="T37" style:family="text">
      <style:text-properties style:font-name-asian="標楷體"/>
    </style:style>
    <style:style style:name="T38" style:family="text">
      <style:text-properties style:font-name-asian="Arial Unicode MS"/>
    </style:style>
    <style:style style:name="T39" style:family="text">
      <style:text-properties style:letter-kerning="false"/>
    </style:style>
    <style:style style:name="T40" style:family="text">
      <style:text-properties style:font-name-asian="Times New Roman"/>
    </style:style>
    <style:style style:name="T4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42" style:family="text">
      <style:text-properties style:font-name="Wingdings 2" fo:font-size="14pt" fo:font-weight="bold" style:letter-kerning="false" style:font-name-asian="Wingdings 2" style:font-size-asian="14pt" style:language-asian="en" style:country-asian="US" style:font-weight-asian="bold" style:font-name-complex="Wingdings 2" style:font-size-complex="14pt" style:font-weight-complex="bold"/>
    </style:style>
    <style:style style:name="T43" style:family="text">
      <style:text-properties style:use-window-font-color="true" style:font-name="Times New Roman" fo:font-size="14pt" fo:language="en" fo:country="US" fo:font-weight="bold" style:letter-kerning="false" style:font-name-asian="Arial Unicode MS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Frame1" text:anchor-type="char" svg:x="15.681cm" svg:y="-0.247cm" svg:width="2.986cm" svg:height="1.189cm" draw:z-index="0"><draw:text-box><text:p text:style-name="P1">Appendix I</text:p></draw:text-box></draw:frame></text:p>
      <text:p text:style-name="P2"/>
      <text:p text:style-name="P2">Application Form for Faculty Position at National University of Tainan</text:p>
      <text:p text:style-name="P30"><text:span text:style-name="T4">Position Applied for</text:span><text:span text:style-name="T5">：</text:span><text:span text:style-name="T6">Department of </text:span><text:span text:style-name="T11">Early Childhood Education</text:span></text:p>
      <text:p text:style-name="P30"><text:span text:style-name="T4">Position Applied for</text:span><text:span text:style-name="T5">：</text:span><text:span text:style-name="T4">□Professor <text:s/>□Associate Professor <text:s/>□Assistant Professor</text:span><text:span text:style-name="T5"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L"/>
        <table:table-column table:style-name="Table1.M"/>
        <table:table-row table:style-name="Table1.1">
          <table:table-cell table:style-name="Table1.A1" table:number-rows-spanned="2" table:number-columns-spanned="2" office:value-type="string">
            <text:p text:style-name="P6">Full Name</text:p>
          </table:table-cell>
          <table:covered-table-cell/>
          <table:table-cell table:style-name="Table1.C1" office:value-type="string">
            <text:p text:style-name="P4">Chinese Name</text:p>
          </table:table-cell>
          <table:table-cell table:style-name="Table1.C1" office:value-type="string">
            <text:p text:style-name="P12"/>
          </table:table-cell>
          <table:table-cell table:style-name="Table1.C1" table:number-columns-spanned="3" office:value-type="string">
            <text:p text:style-name="P5">Gender</text:p>
          </table:table-cell>
          <table:covered-table-cell/>
          <table:covered-table-cell/>
          <table:table-cell table:style-name="Table1.C1" table:number-columns-spanned="2" office:value-type="string">
            <text:p text:style-name="P12"/>
          </table:table-cell>
          <table:covered-table-cell/>
          <table:table-cell table:style-name="Table1.J1" table:number-rows-spanned="5" table:number-columns-spanned="4" office:value-type="string">
            <text:p text:style-name="P44">Photo</text:p>
            <text:p text:style-name="P33"><text:span text:style-name="T23">(Taken in last 1 year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4">English Name</text:p>
          </table:table-cell>
          <table:table-cell table:style-name="Table1.C1" office:value-type="string">
            <text:p text:style-name="P12"/>
          </table:table-cell>
          <table:table-cell table:style-name="Table1.C1" table:number-columns-spanned="3" office:value-type="string">
            <text:p text:style-name="P5">Identity Card No.</text:p>
          </table:table-cell>
          <table:covered-table-cell/>
          <table:covered-table-cell/>
          <table:table-cell table:style-name="Table1.C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6">Current Post</text:p>
          </table:table-cell>
          <table:covered-table-cell/>
          <table:table-cell table:style-name="Table1.C1" table:number-rows-spanned="3" office:value-type="string">
            <text:p text:style-name="P14"/>
          </table:table-cell>
          <table:table-cell table:style-name="Table1.C1" table:number-columns-spanned="4" office:value-type="string">
            <text:p text:style-name="P5">Date of Birth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4"><text:span text:style-name="T40"><text:s/></text:span><text:span text:style-name="T38">/ <text:s text:c="3"/>/</text:span></text:p>
            <text:p text:style-name="P6">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C1" table:number-columns-spanned="4" office:value-type="string">
            <text:p text:style-name="P11">E-mail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C1" table:number-columns-spanned="4" office:value-type="string">
            <text:p text:style-name="P5">Contact Number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45"><text:span text:style-name="T16">(O)</text:span><text:span text:style-name="T25">：</text:span></text:p>
            <text:p text:style-name="P45"><text:span text:style-name="T16">(H)</text:span><text:span text:style-name="T25">：</text:span></text:p>
            <text:p text:style-name="P32"><text:span text:style-name="T16">(M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5">Permanent Home Address</text:p>
          </table:table-cell>
          <table:covered-table-cell/>
          <table:table-cell table:style-name="Table1.J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5">Current Home Address</text:p>
          </table:table-cell>
          <table:covered-table-cell/>
          <table:table-cell table:style-name="Table1.J1" table:number-columns-spanned="11" office:value-type="string">
            <text:p text:style-name="P34"><text:span text:style-name="T41"></text:span><text:span text:style-name="T20"> </text:span><text:span text:style-name="T21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5">Emergency Contact</text:p>
          </table:table-cell>
          <table:covered-table-cell/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4" office:value-type="string">
            <text:p text:style-name="P5">Contact Number</text:p>
          </table:table-cell>
          <table:covered-table-cell/>
          <table:covered-table-cell/>
          <table:covered-table-cell/>
          <table:table-cell table:style-name="Table1.J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33"><text:span text:style-name="T21">Education</text:span></text:p>
          </table:table-cell>
          <table:table-cell table:style-name="Table1.C1" table:number-columns-spanned="4" office:value-type="string">
            <text:p text:style-name="P7">School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P7">Thesis Topic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7">Advisor</text:p>
          </table:table-cell>
          <table:covered-table-cell/>
          <table:table-cell table:style-name="Table1.J1" table:number-columns-spanned="2" office:value-type="string">
            <text:p text:style-name="P7">Period</text:p>
          </table:table-cell>
          <table:covered-table-cell/>
        </table:table-row>
        <table:table-row table:style-name="Table1.10">
          <table:covered-table-cell/>
          <table:table-cell table:style-name="Table1.C1" office:value-type="string">
            <text:p text:style-name="P4">Ph.D.</text:p>
          </table:table-cell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4" office:value-type="string">
            <text:p text:style-name="P14"/>
            <text:p text:style-name="P13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4"/>
          </table:table-cell>
          <table:covered-table-cell/>
          <table:table-cell table:style-name="Table1.J1" table:number-columns-spanned="2" office:value-type="string">
            <text:p text:style-name="P14"/>
          </table:table-cell>
          <table:covered-table-cell/>
        </table:table-row>
        <table:table-row table:style-name="Table1.10">
          <table:covered-table-cell/>
          <table:table-cell table:style-name="Table1.C1" office:value-type="string">
            <text:p text:style-name="P4">Master’s</text:p>
          </table:table-cell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4" office:value-type="string">
            <text:p text:style-name="P14"/>
            <text:p text:style-name="P13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14"/>
          </table:table-cell>
          <table:covered-table-cell/>
          <table:table-cell table:style-name="Table1.J1" table:number-columns-spanned="2" office:value-type="string">
            <text:p text:style-name="P14"/>
          </table:table-cell>
          <table:covered-table-cell/>
        </table:table-row>
        <table:table-row table:style-name="Table1.10">
          <table:covered-table-cell/>
          <table:table-cell table:style-name="Table1.C1" office:value-type="string">
            <text:p text:style-name="P4">Bachelor’s</text:p>
          </table:table-cell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4" office:value-type="string">
            <text:p text:style-name="P34"><text:span text:style-name="T13">（</text:span><text:span text:style-name="T26">X</text:span><text:span text:style-name="T13">）</text:span></text:p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34"><text:span text:style-name="T13">（</text:span><text:span text:style-name="T26">X</text:span><text:span text:style-name="T13">）</text:span></text:p>
          </table:table-cell>
          <table:covered-table-cell/>
          <table:table-cell table:style-name="Table1.J1" table:number-columns-spanned="2" office:value-type="string">
            <text:p text:style-name="P14"/>
          </table:table-cell>
          <table:covered-table-cell/>
        </table:table-row>
        <table:table-row table:style-name="Table1.13">
          <table:table-cell table:style-name="Table1.A1" table:number-rows-spanned="4" table:number-columns-spanned="2" office:value-type="string">
            <text:p text:style-name="P6">Significant Work Experience</text:p>
          </table:table-cell>
          <table:covered-table-cell/>
          <table:table-cell table:style-name="Table1.C1" table:number-columns-spanned="3" office:value-type="string">
            <text:p text:style-name="P7">Institution</text:p>
          </table:table-cell>
          <table:covered-table-cell/>
          <table:covered-table-cell/>
          <table:table-cell table:style-name="Table1.C1" table:number-columns-spanned="7" office:value-type="string">
            <text:p text:style-name="P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7">Period</text:p>
          </table:table-cell>
        </table:table-row>
        <table:table-row table:style-name="Table1.13">
          <table:covered-table-cell/>
          <table:covered-table-cell/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19"/>
          </table:table-cell>
        </table:table-row>
        <table:table-row table:style-name="Table1.13">
          <table:covered-table-cell/>
          <table:covered-table-cell/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19"/>
          </table:table-cell>
        </table:table-row>
        <table:table-row table:style-name="Table1.13">
          <table:covered-table-cell/>
          <table:covered-table-cell/>
          <table:table-cell table:style-name="Table1.C1" table:number-columns-spanned="3" office:value-type="string">
            <text:p text:style-name="P14"/>
          </table:table-cell>
          <table:covered-table-cell/>
          <table:covered-table-cell/>
          <table:table-cell table:style-name="Table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19"/>
          </table:table-cell>
        </table:table-row>
        <text:soft-page-break/>
        <table:table-row table:style-name="Table1.17">
          <table:table-cell table:style-name="Table1.A1" table:number-columns-spanned="2" office:value-type="string">
            <text:p text:style-name="P6">Academic Experience</text:p>
          </table:table-cell>
          <table:covered-table-cell/>
          <table:table-cell table:style-name="Table1.J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4">Area of Specialization</text:p>
          </table:table-cell>
          <table:covered-table-cell/>
          <table:table-cell table:style-name="Table1.J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4">Courses able to offer</text:p>
          </table:table-cell>
          <table:covered-table-cell/>
          <table:table-cell table:style-name="Table1.J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13" office:value-type="string">
            <text:p text:style-name="P34"><text:span text:style-name="T21">Academic Publications</text:span><text:span text:style-name="T13">：</text:span><text:span text:style-name="T5">（Feel free to continue adding entries as necessar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22">Journal Articles</text:p>
          </table:table-cell>
          <table:covered-table-cell/>
          <table:table-cell table:style-name="Table1.C21" office:value-type="string">
            <text:p text:style-name="P8">Article Title</text:p>
          </table:table-cell>
          <table:table-cell table:style-name="Table1.C21" table:number-columns-spanned="5" office:value-type="string">
            <text:p text:style-name="P8">Periodical Title (specified if published on SSCI and TSSCI journals)</text:p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8">Publication Year</text:p>
          </table:table-cell>
          <table:table-cell table:style-name="Table1.J21" table:number-columns-spanned="4" office:value-type="string">
            <text:p text:style-name="P10">Author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13">1.</text:p>
          </table:table-cell>
          <table:table-cell table:style-name="Table1.C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1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40"><text:span text:style-name="T42"></text:span><text:span text:style-name="T43">Author</text:span></text:p>
            <text:p text:style-name="P25"/>
          </table:table-cell>
          <table:covered-table-cell/>
          <table:table-cell table:style-name="Table1.J21" table:number-columns-spanned="2" office:value-type="string">
            <text:p text:style-name="P35"><text:span text:style-name="T33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13">2.</text:p>
          </table:table-cell>
          <table:table-cell table:style-name="Table1.C2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1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 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36"><text:span text:style-name="T42"></text:span><text:span text:style-name="T17">Author</text:span></text:p>
          </table:table-cell>
          <table:covered-table-cell/>
          <table:table-cell table:style-name="Table1.J21" table:number-columns-spanned="2" office:value-type="string">
            <text:p text:style-name="P26">Author(s):</text:p>
          </table:table-cell>
          <table:covered-table-cell/>
        </table:table-row>
        <text:soft-page-break/>
        <table:table-row table:style-name="Table1.21">
          <table:table-cell table:style-name="Table1.A1" table:number-rows-spanned="3" table:number-columns-spanned="2" office:value-type="string">
            <text:p text:style-name="P33"><text:span text:style-name="T21">Monographs or Monograph Essays</text:span><text:span text:style-name="T13"> </text:span></text:p>
          </table:table-cell>
          <table:covered-table-cell/>
          <table:table-cell table:style-name="Table1.C21" office:value-type="string">
            <text:p text:style-name="P8">Title of Monograph/Monograph Essay</text:p>
          </table:table-cell>
          <table:table-cell table:style-name="Table1.C21" table:number-columns-spanned="5" office:value-type="string">
            <text:p text:style-name="P48">Publisher</text:p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8">Publication Year</text:p>
          </table:table-cell>
          <table:table-cell table:style-name="Table1.J21" table:number-columns-spanned="4" office:value-type="string">
            <text:p text:style-name="P10">Author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23">1.</text:p>
          </table:table-cell>
          <table:table-cell table:style-name="Table1.C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2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 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36"><text:span text:style-name="T42"></text:span><text:span text:style-name="T17">Author</text:span></text:p>
          </table:table-cell>
          <table:covered-table-cell/>
          <table:table-cell table:style-name="Table1.J21" table:number-columns-spanned="2" office:value-type="string">
            <text:p text:style-name="P35"><text:span text:style-name="T33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23">2.</text:p>
          </table:table-cell>
          <table:table-cell table:style-name="Table1.C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2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 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36"><text:span text:style-name="T42"></text:span><text:span text:style-name="T17">Author</text:span></text:p>
          </table:table-cell>
          <table:covered-table-cell/>
          <table:table-cell table:style-name="Table1.J21" table:number-columns-spanned="2" office:value-type="string">
            <text:p text:style-name="P26">Author(s):</text:p>
          </table:table-cell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33"><text:span text:style-name="T9">Dissertation for faculty promotion</text:span><text:span text:style-name="T8"> </text:span></text:p>
          </table:table-cell>
          <table:covered-table-cell/>
          <table:table-cell table:style-name="Table1.C21" office:value-type="string">
            <text:p text:style-name="P8">Title of Monograph/Monograph Essay</text:p>
          </table:table-cell>
          <table:table-cell table:style-name="Table1.C21" table:number-columns-spanned="5" office:value-type="string">
            <text:p text:style-name="P48">Publisher</text:p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8">Publication Year</text:p>
          </table:table-cell>
          <table:table-cell table:style-name="Table1.J21" table:number-columns-spanned="4" office:value-type="string">
            <text:p text:style-name="P10">Author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23">1.</text:p>
          </table:table-cell>
          <table:table-cell table:style-name="Table1.C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2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 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36"><text:span text:style-name="T42"></text:span><text:span text:style-name="T17">Author</text:span></text:p>
          </table:table-cell>
          <table:covered-table-cell/>
          <table:table-cell table:style-name="Table1.J21" table:number-columns-spanned="2" office:value-type="string">
            <text:p text:style-name="P35"><text:span text:style-name="T33">Author(s):</text:span></text:p>
          </table:table-cell>
          <table:covered-table-cell/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23">2.</text:p>
          </table:table-cell>
          <table:table-cell table:style-name="Table1.C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1.C21" office:value-type="string">
            <text:p text:style-name="P24"/>
          </table:table-cell>
          <table:table-cell table:style-name="Table1.C21" table:number-columns-spanned="2" office:value-type="string">
            <text:p text:style-name="P46"><text:span text:style-name="T42"></text:span><text:span text:style-name="T16">Single Author </text:span></text:p>
            <text:p text:style-name="P46"><text:span text:style-name="T42"></text:span><text:span text:style-name="T16">First Author</text:span></text:p>
            <text:p text:style-name="P47"><text:span text:style-name="T42"></text:span><text:span text:style-name="T16">Corresponding Author</text:span></text:p>
            <text:p text:style-name="P36"><text:span text:style-name="T42"></text:span><text:span text:style-name="T17">Author</text:span></text:p>
          </table:table-cell>
          <table:covered-table-cell/>
          <table:table-cell table:style-name="Table1.J21" table:number-columns-spanned="2" office:value-type="string">
            <text:p text:style-name="P26">Author(s):</text:p>
          </table:table-cell>
          <table:covered-table-cell/>
        </table:table-row>
        <table:table-row table:style-name="Table1.30">
          <table:table-cell table:style-name="Table1.A20" table:number-columns-spanned="13" office:value-type="string">
            <text:p text:style-name="P37"><text:span text:style-name="T14">Research projects for which you have served as project host or co-host（</text:span><text:span text:style-name="T7">Feel free to continue adding entries as necessary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3" office:value-type="string">
            <text:p text:style-name="P9">Project Title </text:p>
            <text:p text:style-name="P9">(Project Number)</text:p>
          </table:table-cell>
          <table:covered-table-cell/>
          <table:covered-table-cell/>
          <table:table-cell table:style-name="Table1.C21" table:number-columns-spanned="3" office:value-type="string">
            <text:p text:style-name="P10">Period</text:p>
          </table:table-cell>
          <table:covered-table-cell/>
          <table:covered-table-cell/>
          <table:table-cell table:style-name="Table1.C21" table:number-columns-spanned="2" office:value-type="string">
            <text:p text:style-name="P38"><text:span text:style-name="T21">Funding Agency</text:span></text:p>
          </table:table-cell>
          <table:covered-table-cell/>
          <table:table-cell table:style-name="Table1.C21" table:number-columns-spanned="2" office:value-type="string">
            <text:p text:style-name="P10">Position</text:p>
          </table:table-cell>
          <table:covered-table-cell/>
          <table:table-cell table:style-name="Table1.J21" table:number-columns-spanned="3" office:value-type="string">
            <text:p text:style-name="P10">Publications after Project Completed</text:p>
          </table:table-cell>
          <table:covered-table-cell/>
          <table:covered-table-cell/>
        </table:table-row>
        <table:table-row table:style-name="Table1.32">
          <table:table-cell table:style-name="Table1.A32" table:number-columns-spanned="3" office:value-type="string">
            <text:p text:style-name="P18">1.</text:p>
          </table:table-cell>
          <table:covered-table-cell/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  <table:table-cell table:style-name="Table1.C21" table:number-columns-spanned="2" office:value-type="string">
            <text:p text:style-name="P51"><text:span text:style-name="T42"></text:span><text:span text:style-name="T16">Principal Investigator</text:span></text:p>
            <text:p text:style-name="P52"><text:span text:style-name="T42"></text:span><text:span text:style-name="T16">Co-PI</text:span></text:p>
          </table:table-cell>
          <table:covered-table-cell/>
          <table:table-cell table:style-name="Table1.J1" table:number-columns-spanned="3" office:value-type="string">
            <text:p text:style-name="P53"><text:span text:style-name="T42"></text:span><text:span text:style-name="T18"> </text:span><text:span text:style-name="T16">No</text:span></text:p>
            <text:p text:style-name="P54"><text:span text:style-name="T42"></text:span><text:span text:style-name="T19"> </text:span><text:span text:style-name="T16">Yes</text:span></text:p>
            <text:p text:style-name="P54"><text:span text:style-name="T42"></text:span><text:span text:style-name="T16">Journal Article</text:span></text:p>
            <text:p text:style-name="P34"><text:span text:style-name="T42"></text:span><text:span text:style-name="T18"> </text:span><text:span text:style-name="T16">Monograph</text:span></text:p>
          </table:table-cell>
          <table:covered-table-cell/>
          <table:covered-table-cell/>
        </table:table-row>
        <text:soft-page-break/>
        <table:table-row table:style-name="Table1.32">
          <table:table-cell table:style-name="Table1.A32" table:number-columns-spanned="3" office:value-type="string">
            <text:p text:style-name="P18">2.</text:p>
          </table:table-cell>
          <table:covered-table-cell/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table:number-columns-spanned="2" office:value-type="string">
            <text:p text:style-name="P19"/>
          </table:table-cell>
          <table:covered-table-cell/>
          <table:table-cell table:style-name="Table1.C21" table:number-columns-spanned="2" office:value-type="string">
            <text:p text:style-name="P50"><text:span text:style-name="T42"></text:span><text:span text:style-name="T16">Principal Investigator</text:span></text:p>
            <text:p text:style-name="P52"><text:span text:style-name="T42"></text:span><text:span text:style-name="T16">Co-PI</text:span></text:p>
          </table:table-cell>
          <table:covered-table-cell/>
          <table:table-cell table:style-name="Table1.J1" table:number-columns-spanned="3" office:value-type="string">
            <text:p text:style-name="P53"><text:span text:style-name="T42"></text:span><text:span text:style-name="T18"> </text:span><text:span text:style-name="T16">No</text:span></text:p>
            <text:p text:style-name="P54"><text:span text:style-name="T42"></text:span><text:span text:style-name="T19"> </text:span><text:span text:style-name="T16">Yes</text:span></text:p>
            <text:p text:style-name="P54"><text:span text:style-name="T42"></text:span><text:span text:style-name="T16">Journal Article</text:span></text:p>
            <text:p text:style-name="P34"><text:span text:style-name="T42"></text:span><text:span text:style-name="T18"> </text:span><text:span text:style-name="T16">Monograph</text:span></text:p>
          </table:table-cell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15">Award Records</text:p>
          </table:table-cell>
          <table:covered-table-cell/>
          <table:table-cell table:style-name="Table1.J1" table:number-columns-spanned="11" office:value-type="string">
            <text:p text:style-name="P1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33"><text:span text:style-name="T12">Other Supporting Documents</text:span></text:p>
          </table:table-cell>
          <table:covered-table-cell/>
          <table:table-cell table:style-name="Table1.J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15">Autobiography (300 words)</text:p>
          </table:table-cell>
          <table:covered-table-cell/>
          <table:table-cell table:style-name="Table1.J1" table:number-columns-spanned="11" office:value-type="string">
            <text:p text:style-name="P1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55"><text:span text:style-name="T37">Signature：</text:span><text:span text:style-name="T40"> <text:s text:c="21"/></text:span><text:span text:style-name="T37">Date：</text:span><text:span text:style-name="T40"> <text:s text:c="9"/></text:span><text:span text:style-name="T37">/ <text:s text:c="7"/>/ <text:s text:c="7"/>(yyyy/mm/dd)</text:span></text:p>
      <text:p text:style-name="P28"/>
      <text:p text:style-name="P56"><draw:frame draw:style-name="fr1" draw:name="Frame2" text:anchor-type="char" svg:x="15.707cm" svg:y="-0.617cm" svg:width="2.986cm" svg:height="1.189cm" draw:z-index="1"><draw:text-box><text:p text:style-name="P1">Appendix II</text:p></draw:text-box></draw:frame></text:p>
      <text:p text:style-name="P41"><text:span text:style-name="T14">National Tainan University Department of </text:span><text:span text:style-name="T22">Early Childhood Education</text:span><text:span text:style-name="T2"> </text:span></text:p>
      <text:p text:style-name="P3">Academic Experience Summary Form</text:p>
      <text:p text:style-name="P57"/>
      <text:p text:style-name="P39"><text:span text:style-name="T5">1. Name: Chinese</text:span><text:span text:style-name="T27"> <text:s text:c="13"/></text:span><text:span text:style-name="T5"><text:s text:c="4"/>English</text:span><text:span text:style-name="T27"> <text:s text:c="17"/></text:span></text:p>
      <text:p text:style-name="P17"><text:span text:style-name="T37">2. Areas of expertise：</text:span><text:span text:style-name="T40"> </text:span></text:p>
      <text:p text:style-name="P58"><text:span text:style-name="T5">3.</text:span> <text:span text:style-name="T5">Teachable subjects (please list at least three subjects)：</text:span><text:span text:style-name="T29"> </text:span></text:p>
      <text:p text:style-name="P21">4. Highest education attainment：</text:p>
      <text:p text:style-name="P39"><text:span text:style-name="T5">5. Current employing unit：Institution</text:span><text:span text:style-name="T27"> <text:s text:c="22"/></text:span><text:span text:style-name="T5"><text:s/>Position</text:span><text:span text:style-name="T27"> <text:s text:c="21"/></text:span></text:p>
      <text:p text:style-name="P21">6. List of academic works that have been published or accepted since 2015</text:p>
      <text:p text:style-name="P21">(Please provide a list of publications and do not include works that are still under review; for works that have been accepted by a journal, please provide relevant proofs; individuals who are found guilty of providing false information will have their appointment revoked)</text:p>
      <text:list xml:id="list875905119" text:style-name="WW8Num3">
        <text:list-item>
          <text:p text:style-name="P64">Journal Articles</text:p>
        </text:list-item>
      </text:list>
      <text:list xml:id="list3142177039" text:style-name="WW8Num2">
        <text:list-item>
          <text:p text:style-name="P60"><text:span text:style-name="T6">Level I: </text:span><text:span text:style-name="T28"><text:s text:c="15"/></text:span><text:span text:style-name="T6">papers in total</text:span></text:p>
        </text:list-item>
        <text:list-item>
          <text:p text:style-name="P60"><text:span text:style-name="T10">Except for the aforesaid papers, other papers have been examined through double-blind reviews.</text:span><text:span text:style-name="T28"> <text:s text:c="14"/></text:span><text:span text:style-name="T6">papers in total</text:span></text:p>
        </text:list-item>
      </text:list>
      <text:list xml:id="list85549555208666" text:continue-list="list875905119" text:style-name="WW8Num3">
        <text:list-item>
          <text:p text:style-name="P63">Conference papers</text:p>
        </text:list-item>
      </text:list>
      <text:list xml:id="list3857546263" text:style-name="WW8Num1">
        <text:list-item>
          <text:p text:style-name="P61"><text:span text:style-name="T5">International conferences:</text:span><text:span text:style-name="T27"> <text:s text:c="16"/></text:span><text:span text:style-name="T5">papers in total <text:s text:c="7"/></text:span></text:p>
        </text:list-item>
        <text:list-item>
          <text:p text:style-name="P61"><text:span text:style-name="T5">Domestic conferences:</text:span><text:span text:style-name="T27"> <text:s text:c="16"/></text:span><text:span text:style-name="T5">papers in total</text:span></text:p>
        </text:list-item>
      </text:list>
      <text:p text:style-name="P21">7. Executed projects since 2015 (only list projects in which the candidate served as the principal investigator)</text:p>
      <text:list xml:id="list4170461920" text:style-name="WW8Num4">
        <text:list-item>
          <text:p text:style-name="P62"><text:span text:style-name="T5">National Science and Technology Council projects:</text:span><text:span text:style-name="T27"> <text:s text:c="8"/></text:span><text:span text:style-name="T5">projects, totaling </text:span><text:span text:style-name="T27"><text:s text:c="10"/></text:span><text:span text:style-name="T5">NT$ <text:s text:c="21"/>in grant.</text:span></text:p>
        </text:list-item>
        <text:list-item>
          <text:p text:style-name="P62"><text:span text:style-name="T5">Ministry of Education projects:</text:span><text:span text:style-name="T27"> <text:s text:c="8"/></text:span><text:span text:style-name="T5">projects, totaling </text:span><text:span text:style-name="T27"><text:s text:c="10"/></text:span><text:span text:style-name="T5">NT$ <text:s/>in grant.</text:span></text:p>
        </text:list-item>
        <text:list-item>
          <text:p text:style-name="P62"><text:span text:style-name="T5">Other relevant projects or industry–academia collaboration projects: </text:span><text:span text:style-name="T27"><text:s text:c="3"/></text:span><text:span text:style-name="T5">projects, totaling </text:span><text:span text:style-name="T27"><text:s text:c="10"/></text:span><text:span text:style-name="T5">NT$ <text:s/>in grant.</text:span></text:p>
        </text:list-item>
      </text:list>
      <text:p text:style-name="P42"><text:span text:style-name="T36"><text:s text:c="36"/></text:span><text:span text:style-name="T30"><text:s/></text:span></text:p>
      <text:p text:style-name="P59"><text:span text:style-name="T6"><text:s text:c="35"/>Applicant:</text:span><text:span text:style-name="T28"> <text:s text:c="23"/>(Signature)<text:line-break/></text:span><text:span text:style-name="T31"> <text:s text:c="71"/></text:span><text:span text:style-name="T6">Date:</text:span><text:span text:style-name="T28"> 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style:font-size-complex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_31__3001_" style:display-name="1、" style:family="paragraph" style:parent-style-name="Standard">
      <style:paragraph-properties fo:hyphenation-ladder-count="no-limit" style:snap-to-layout-grid="false"/>
      <style:text-properties fo:color="#0000ff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style01" style:family="text">
      <style:text-properties fo:color="#000000" style:font-name="DFKaiShu-SB-Estd-BF" fo:font-family="DFKaiShu-SB-Estd-BF" fo:font-size="16pt" fo:font-style="normal" fo:font-weight="normal" style:font-size-asian="16pt" style:font-style-asian="normal" style:font-weight-asian="normal" style:font-name-complex="DFKaiShu-SB-Estd-BF" style:font-family-complex="DFKaiShu-SB-Estd-BF" style:font-size-complex="16pt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letter-kerning="true" style:font-size-complex="11pt"/>
    </style:style>
    <style:style style:name="註解主旨_20_字元" style:display-name="註解主旨 字元" style:family="text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user</meta:initial-creator>
    <meta:creation-date>2025-09-24T08:51:00</meta:creation-date>
    <dc:date>2025-09-24T08:55:48.622000000</dc:date>
    <meta:print-date>2025-09-24T08:43:00</meta:print-date>
    <meta:editing-cycles>4</meta:editing-cycles>
    <meta:editing-duration>PT3M38S</meta:editing-duration>
    <meta:generator>LibreOffice/6.2.5.2$Windows_x86 LibreOffice_project/1ec314fa52f458adc18c4f025c545a4e8b22c159</meta:generator>
    <meta:document-statistic meta:table-count="1" meta:image-count="0" meta:object-count="0" meta:page-count="6" meta:paragraph-count="141" meta:word-count="520" meta:character-count="3656" meta:non-whitespace-character-count="2854"/>
  </office:meta>
</office:document-meta>
</file>