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justify" fo:margin-top="0.125in"/>
    </style:style>
    <style:style style:name="T3" style:parent-style-name="預設段落字型" style:family="text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P9" style:parent-style-name="內文" style:family="paragraph">
      <style:paragraph-properties fo:margin-left="0.7569in" fo:text-indent="-0.5152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P16" style:parent-style-name="內文" style:family="paragraph">
      <style:paragraph-properties fo:margin-left="0.7569in" fo:text-indent="-0.5152in">
        <style:tab-stops/>
      </style:paragraph-properties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P20" style:parent-style-name="內文" style:family="paragraph">
      <style:paragraph-properties fo:margin-left="0.7569in" fo:text-indent="-0.5152in">
        <style:tab-stops/>
      </style:paragraph-properties>
      <style:text-properties style:font-name-asian="標楷體" style:font-weight-complex="bold"/>
    </style:style>
    <style:style style:name="P21" style:parent-style-name="內文" style:family="paragraph">
      <style:paragraph-properties fo:margin-left="0.7569in" fo:text-indent="-0.5152in">
        <style:tab-stops/>
      </style:paragraph-properties>
      <style:text-properties style:font-name-asian="標楷體" style:font-weight-complex="bold"/>
    </style:style>
    <style:style style:name="P22" style:parent-style-name="內文" style:family="paragraph">
      <style:paragraph-properties fo:margin-left="0.7569in" fo:text-indent="-0.5152in">
        <style:tab-stops/>
      </style:paragraph-properties>
      <style:text-properties style:font-name-asian="標楷體" style:font-weight-complex="bold"/>
    </style:style>
    <style:style style:name="P23" style:parent-style-name="內文" style:family="paragraph">
      <style:paragraph-properties fo:margin-left="0.7569in" fo:text-indent="-0.5152in">
        <style:tab-stops/>
      </style:paragraph-properties>
      <style:text-properties style:font-name-asian="標楷體" style:font-weight-complex="bold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6" style:parent-style-name="內文" style:family="paragraph">
      <style:paragraph-properties fo:margin-left="0.7569in" fo:text-indent="-0.5152in">
        <style:tab-stops/>
      </style:paragraph-properties>
      <style:text-properties style:font-name-asian="標楷體" fo:color="#000000"/>
    </style:style>
    <style:style style:name="P27" style:parent-style-name="內文" style:family="paragraph">
      <style:paragraph-properties fo:margin-left="0.7569in" fo:text-indent="-0.5152in">
        <style:tab-stops/>
      </style:paragraph-properties>
      <style:text-properties style:font-name-asian="標楷體" fo:color="#000000"/>
    </style:style>
    <style:style style:name="P28" style:parent-style-name="內文" style:family="paragraph">
      <style:paragraph-properties fo:margin-left="0.7569in" fo:text-indent="-0.5152in">
        <style:tab-stops/>
      </style:paragraph-properties>
      <style:text-properties style:font-name-asian="標楷體" fo:color="#000000"/>
    </style:style>
    <style:style style:name="P29" style:parent-style-name="內文" style:family="paragraph">
      <style:paragraph-properties fo:margin-left="0.7569in" fo:text-indent="-0.5152in">
        <style:tab-stops/>
      </style:paragraph-properties>
      <style:text-properties style:font-name-asian="標楷體" fo:color="#000000"/>
    </style:style>
    <style:style style:name="P30" style:parent-style-name="內文" style:family="paragraph">
      <style:paragraph-properties fo:margin-left="0.7569in" fo:text-indent="-0.5152in">
        <style:tab-stops/>
      </style:paragraph-properties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family="paragraph">
      <style:paragraph-properties fo:margin-left="0.3756in" fo:text-indent="-0.3756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" style:parent-style-name="預設段落字型" style:family="text">
      <style:text-properties style:font-name-asian="標楷體" style:font-weight-complex="bold" fo:color="#000000"/>
    </style:style>
    <style:style style:name="T35" style:parent-style-name="預設段落字型" style:family="text">
      <style:text-properties style:font-name-asian="標楷體" style:font-weight-complex="bold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fo:line-height="102%" fo:margin-left="0.3756in" fo:text-indent="-0.3541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9" style:parent-style-name="預設段落字型" style:family="text">
      <style:text-properties style:font-name-asian="標楷體" style:font-weight-complex="bold" fo:color="#000000"/>
    </style:style>
    <style:style style:name="T40" style:parent-style-name="預設段落字型" style:family="text">
      <style:text-properties style:font-name-asian="標楷體" style:font-weight-complex="bold" fo:color="#000000"/>
    </style:style>
    <style:style style:name="T41" style:parent-style-name="預設段落字型" style:family="text">
      <style:text-properties style:font-name-asian="標楷體" style:font-weight-complex="bold" fo:color="#000000"/>
    </style:style>
    <style:style style:name="T42" style:parent-style-name="預設段落字型" style:family="text">
      <style:text-properties style:font-name-asian="標楷體" style:font-weight-complex="bold" fo:color="#000000"/>
    </style:style>
    <style:style style:name="T43" style:parent-style-name="預設段落字型" style:family="text">
      <style:text-properties style:font-name-asian="標楷體" fo:color="#000000"/>
    </style:style>
    <style:style style:name="P44" style:parent-style-name="內文" style:family="paragraph">
      <style:paragraph-properties fo:text-align="justify" fo:margin-left="0.3756in" fo:text-indent="-0.3756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內文" style:family="paragraph">
      <style:paragraph-properties fo:margin-left="0.3937in" fo:text-indent="-0.3937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55" style:parent-style-name="內文" style:family="paragraph">
      <style:paragraph-properties fo:margin-left="0.7569in" fo:text-indent="-0.5152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fo:margin-left="0.7569in" fo:text-indent="-0.5152in">
        <style:tab-stops/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family="paragraph">
      <style:paragraph-properties fo:margin-left="0.7569in" fo:text-indent="-0.5152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P91" style:parent-style-name="內文" style:family="paragraph">
      <style:paragraph-properties fo:text-align="justify" fo:margin-left="0.25in">
        <style:tab-stops/>
      </style:paragraph-properties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justify" fo:margin-left="0.9062in" fo:text-indent="-0.1562in">
        <style:tab-stops/>
      </style:paragraph-properties>
      <style:text-properties style:font-name-asian="標楷體" fo:color="#000000"/>
    </style:style>
    <style:style style:name="P95" style:parent-style-name="內文" style:family="paragraph">
      <style:paragraph-properties fo:text-align="justify" fo:margin-left="0.9166in" fo:text-indent="-0.1666in">
        <style:tab-stops/>
      </style:paragraph-properties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style:font-weight-complex="bold" fo:color="#000000"/>
    </style:style>
    <style:style style:name="T100" style:parent-style-name="預設段落字型" style:family="text">
      <style:text-properties style:font-name-asian="標楷體" style:font-weight-complex="bold" fo:color="#000000"/>
    </style:style>
    <style:style style:name="T101" style:parent-style-name="預設段落字型" style:family="text">
      <style:text-properties style:font-name-asian="標楷體" style:font-weight-complex="bold" fo:color="#000000"/>
    </style:style>
    <style:style style:name="P102" style:parent-style-name="內文" style:family="paragraph">
      <style:paragraph-properties fo:text-align="justify" fo:line-height="102%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P107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08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09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10" style:parent-style-name="內文" style:family="paragraph">
      <style:paragraph-properties fo:break-before="page" fo:margin-left="0.25in">
        <style:tab-stops/>
      </style:paragraph-properties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ableColumn119" style:family="table-column">
      <style:table-column-properties style:column-width="0.4763in" style:use-optimal-column-width="false"/>
    </style:style>
    <style:style style:name="TableColumn120" style:family="table-column">
      <style:table-column-properties style:column-width="0.5909in" style:use-optimal-column-width="false"/>
    </style:style>
    <style:style style:name="TableColumn121" style:family="table-column">
      <style:table-column-properties style:column-width="0.973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Column123" style:family="table-column">
      <style:table-column-properties style:column-width="0.1201in" style:use-optimal-column-width="false"/>
    </style:style>
    <style:style style:name="TableColumn124" style:family="table-column">
      <style:table-column-properties style:column-width="0.675in" style:use-optimal-column-width="false"/>
    </style:style>
    <style:style style:name="TableColumn125" style:family="table-column">
      <style:table-column-properties style:column-width="1.7729in" style:use-optimal-column-width="false"/>
    </style:style>
    <style:style style:name="TableColumn126" style:family="table-column">
      <style:table-column-properties style:column-width="1.1895in" style:use-optimal-column-width="false"/>
    </style:style>
    <style:style style:name="Table118" style:family="table">
      <style:table-properties style:width="6.7937in" fo:margin-left="0in" table:align="center"/>
    </style:style>
    <style:style style:name="TableRow127" style:family="table-row">
      <style:table-row-properties style:min-row-height="0.3937in" style:use-optimal-row-height="false" fo:keep-together="always"/>
    </style:style>
    <style:style style:name="TableCell1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208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ableRow141" style:family="table-row">
      <style:table-row-properties style:min-row-height="0.3937in" style:use-optimal-row-height="false" fo:keep-together="always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Row151" style:family="table-row">
      <style:table-row-properties style:min-row-height="0.3937in" style:use-optimal-row-height="false" fo:keep-together="always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Row161" style:family="table-row">
      <style:table-row-properties style:min-row-height="0.3937in" style:use-optimal-row-height="false" fo:keep-together="always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Row166" style:family="table-row">
      <style:table-row-properties style:min-row-height="0.3937in" style:use-optimal-row-height="false" fo:keep-together="always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71" style:family="table-row">
      <style:table-row-properties style:min-row-height="0.3937in" style:use-optimal-row-height="false" fo:keep-together="always"/>
    </style:style>
    <style:style style:name="TableCell172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Row176" style:family="table-row">
      <style:table-row-properties style:min-row-height="0.3937in" style:use-optimal-row-height="false" fo:keep-together="always"/>
    </style:style>
    <style:style style:name="TableCell177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 style:min-row-height="0.3937in" style:use-optimal-row-height="false" fo:keep-together="always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Row197" style:family="table-row">
      <style:table-row-properties style:min-row-height="0.3937in" style:use-optimal-row-height="false" fo:keep-together="always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Row207" style:family="table-row">
      <style:table-row-properties style:min-row-height="0.3937in" style:use-optimal-row-height="false" fo:keep-together="always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Row217" style:family="table-row">
      <style:table-row-properties style:min-row-height="0.3937in" style:use-optimal-row-height="false" fo:keep-together="always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break="normal" fo:margin-right="0.6666in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break="normal" fo:margin-right="0.6666in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break="normal" fo:margin-right="0.6666in"/>
      <style:text-properties style:font-name-asian="標楷體"/>
    </style:style>
    <style:style style:name="TableRow227" style:family="table-row">
      <style:table-row-properties style:min-row-height="0.3937in" style:use-optimal-row-height="false" fo:keep-together="always"/>
    </style:style>
    <style:style style:name="TableCell22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 style:min-row-height="0.3937in" style:use-optimal-row-height="false" fo:keep-together="always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Row248" style:family="table-row">
      <style:table-row-properties style:min-row-height="0.3937in" style:use-optimal-row-height="false" fo:keep-together="always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Row258" style:family="table-row">
      <style:table-row-properties style:min-row-height="0.3937in" style:use-optimal-row-height="false" fo:keep-together="always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TableRow268" style:family="table-row">
      <style:table-row-properties style:min-row-height="0.3937in" style:use-optimal-row-height="false" fo:keep-together="always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Row278" style:family="table-row">
      <style:table-row-properties style:min-row-height="0.6069in" style:use-optimal-row-height="false" fo:keep-together="always"/>
    </style:style>
    <style:style style:name="TableCell27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ableRow318" style:family="table-row">
      <style:table-row-properties style:min-row-height="0.3958in" style:use-optimal-row-height="false" fo:keep-together="always"/>
    </style:style>
    <style:style style:name="TableCell3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Row323" style:family="table-row">
      <style:table-row-properties style:min-row-height="0.3958in" style:use-optimal-row-height="false" fo:keep-together="always"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Row328" style:family="table-row">
      <style:table-row-properties style:min-row-height="0.3958in" style:use-optimal-row-height="false" fo:keep-together="always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Row333" style:family="table-row">
      <style:table-row-properties style:min-row-height="0.4902in" style:use-optimal-row-height="false" fo:keep-together="always"/>
    </style:style>
    <style:style style:name="TableCell33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ableRow345" style:family="table-row">
      <style:table-row-properties style:min-row-height="5.85in" style:use-optimal-row-height="false"/>
    </style:style>
    <style:style style:name="TableCell34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-asian="標楷體" fo:font-size="11pt" style:font-size-asian="11pt" style:font-size-complex="11pt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ableRow350" style:family="table-row">
      <style:table-row-properties style:min-row-height="1.0555in" style:use-optimal-row-height="false" fo:keep-together="always"/>
    </style:style>
    <style:style style:name="TableCell3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-asian="標楷體"/>
    </style:style>
    <style:style style:name="P355" style:parent-style-name="內文" style:family="paragraph">
      <style:text-properties style:font-name-asian="標楷體"/>
    </style:style>
    <style:style style:name="P356" style:parent-style-name="內文" style:family="paragraph">
      <style:text-properties style:font-name-asian="標楷體"/>
    </style:style>
    <style:style style:name="P357" style:parent-style-name="內文" style:family="paragraph">
      <style:text-properties style:font-name-asian="標楷體"/>
    </style:style>
    <style:style style:name="TableRow358" style:family="table-row">
      <style:table-row-properties style:min-row-height="1.1583in" style:use-optimal-row-height="false"/>
    </style:style>
    <style:style style:name="TableCell35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color="#000000"/>
    </style:style>
    <style:style style:name="P361" style:parent-style-name="內文" style:family="paragraph">
      <style:paragraph-properties fo:text-align="justify" fo:text-indent="0.3534in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P367" style:parent-style-name="內文" style:list-style-name="LFO1" style:family="paragraph">
      <style:paragraph-properties style:vertical-align="auto" fo:margin-left="0in" fo:margin-right="0.2784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368" style:parent-style-name="預設段落字型" style:family="text">
      <style:text-properties style:font-name-asian="標楷體" fo:background-color="#FFFFFF"/>
    </style:style>
    <style:style style:name="T369" style:parent-style-name="預設段落字型" style:family="text">
      <style:text-properties style:font-name-asian="標楷體" fo:color="#000000" fo:background-color="#FFFFFF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P379" style:parent-style-name="內文" style:list-style-name="LFO1" style:family="paragraph">
      <style:paragraph-properties style:vertical-align="auto" fo:margin-left="0in" fo:margin-right="0.2784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P383" style:parent-style-name="內文" style:family="paragraph">
      <style:paragraph-properties fo:margin-right="0.2784in">
        <style:tab-stops>
          <style:tab-stop style:type="left" style:position="0in"/>
        </style:tab-stops>
      </style:paragraph-properties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P387" style:parent-style-name="內文" style:list-style-name="LFO1" style:family="paragraph">
      <style:paragraph-properties style:vertical-align="auto" fo:margin-left="0in" fo:margin-right="0.2784in" fo:text-indent="0in">
        <style:tab-stops>
          <style:tab-stop style:type="left" style:position="0in"/>
        </style:tab-stops>
      </style:paragraph-properties>
      <style:text-properties style:font-name-asian="標楷體" fo:color="#000000" fo:hyphenate="true"/>
    </style:style>
    <style:style style:name="P388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p text:style-name="P1">國立臺南大學「高等教育深耕計畫」誠徵專任助理</text:p>
      <text:p text:style-name="P2"><text:span text:style-name="T3">一、徵聘人員：</text:span><text:span text:style-name="T4">專任助理</text:span><text:span text:style-name="T5">1-2</text:span><text:span text:style-name="T6">名。</text:span></text:p>
      <text:p text:style-name="P7"><text:span text:style-name="T8">二、應徵資格：</text:span></text:p>
      <text:p text:style-name="P9"><text:bookmark-start text:name="OLE_LINK8"/><text:bookmark-start text:name="OLE_LINK9"/><text:bookmark-start text:name="OLE_LINK10"/><text:bookmark-start text:name="OLE_LINK11"/><text:bookmark-start text:name="OLE_LINK12"/><text:bookmark-start text:name="OLE_LINK13"/><text:bookmark-start text:name="OLE_LINK14"/><text:bookmark-start text:name="OLE_LINK4"/><text:bookmark-start text:name="OLE_LINK5"/><text:span text:style-name="T10">（一）</text:span><text:bookmark-end text:name="OLE_LINK8"/><text:bookmark-end text:name="OLE_LINK9"/><text:bookmark-end text:name="OLE_LINK10"/><text:bookmark-end text:name="OLE_LINK11"/><text:bookmark-end text:name="OLE_LINK12"/><text:bookmark-end text:name="OLE_LINK13"/><text:bookmark-end text:name="OLE_LINK14"/><text:bookmark-end text:name="OLE_LINK4"/><text:bookmark-end text:name="OLE_LINK5"/><text:span text:style-name="T11">教育部認可之國內外學士以上</text:span><text:span text:style-name="T12">(</text:span><text:span text:style-name="T13">含碩士及博士</text:span><text:span text:style-name="T14">)</text:span><text:span text:style-name="T15">學位。</text:span></text:p>
      <text:p text:style-name="P16"><text:span text:style-name="T17">（二）具備大型計畫規劃、撰寫、執行與整合之能力，具執行及管考高等教育深耕計畫及大學社會責任</text:span><text:span text:style-name="T18">USR</text:span><text:span text:style-name="T19">計畫經驗者尤佳。</text:span></text:p>
      <text:p text:style-name="P20">（三）具備公文撰寫及電腦文書(Word、PPT、Excel))處理應用軟體操作能力。</text:p>
      <text:p text:style-name="P21">（四）具備統計研究與分析能力，能獨立執行數據統計並撰寫分析報告。</text:p>
      <text:p text:style-name="P22">（五）對高等教育發展趨勢具備興趣，且能積極應對各項挑戰。</text:p>
      <text:p text:style-name="P23">（六）主動積極、具團隊精神、行政溝通和協調能力佳、能獨立與統合完成交辦事項與任務。</text:p>
      <text:p text:style-name="P24"><text:span text:style-name="T25">三、工作內容</text:span></text:p>
      <text:p text:style-name="P26">（一）執行高等教育深耕計畫相關業務統籌、報告書撰寫、彙整及管考工作。</text:p>
      <text:p text:style-name="P27">（二）管理計畫整體進度運作，與相關單位溝通協調執行事項。</text:p>
      <text:p text:style-name="P28">（三）執行高等教育深耕計畫相關行政工作、活動及會議。</text:p>
      <text:p text:style-name="P29">（四）執行校內數據研究資料之分析工作。</text:p>
      <text:p text:style-name="P30"><text:span text:style-name="T31">（五）其他臨時交辦事項。</text:span></text:p>
      <text:p text:style-name="P32"><text:span text:style-name="T33">四、待遇：</text:span><text:span text:style-name="T34">依本校「專任助理及博士後研究人員</text:span><text:span text:style-name="T35">工作酬金支給標準」</text:span><text:span text:style-name="T36">，含勞健保與年終獎金。</text:span></text:p>
      <text:p text:style-name="P37"><text:span text:style-name="T38">五、聘期：</text:span><text:span text:style-name="T39">自通知報到日起試用</text:span><text:span text:style-name="T40">3</text:span><text:span text:style-name="T41">個月，試用期滿合格後可正式聘用（正式聘用後採一年一聘，視工作表現及教育部計畫補助期程情況續聘</text:span><text:span text:style-name="T42">)</text:span><text:span text:style-name="T43">。</text:span></text:p>
      <text:p text:style-name="P44"><text:span text:style-name="T45">六、工作地點：</text:span><text:span text:style-name="T46">國立臺南大學府城校區</text:span><text:span text:style-name="T47">(</text:span><text:span text:style-name="T48">臺南市中西區樹林街二段</text:span><text:span text:style-name="T49">33</text:span><text:span text:style-name="T50">號</text:span><text:span text:style-name="T51">)</text:span><text:span text:style-name="T52">。</text:span></text:p>
      <text:p text:style-name="P53"><text:span text:style-name="T54">七、應徵方式：</text:span></text:p>
      <text:p text:style-name="P55"><text:span text:style-name="T56">（一）檢具個人履歷表：含姓名、出生年月日、性別、三個月內之</text:span><text:span text:style-name="T57">2</text:span><text:span text:style-name="T58">吋照片、通訊處、聯絡電話、學歷、工作經歷、</text:span><text:span text:style-name="T59">個人自傳及簡要自述</text:span><text:span text:style-name="T60">其他參考資料電子檔（格式如附件，請自行下載填寫）。</text:span></text:p>
      <text:p text:style-name="P61"><text:span text:style-name="T62">（二）資料繳交方式：繳交</text:span><text:span text:style-name="T63">電子檔</text:span><text:span text:style-name="T64">。請將電子檔案</text:span><text:span text:style-name="T65">(word</text:span><text:span text:style-name="T66">、</text:span><text:span text:style-name="T67">PDF)</text:span><text:span text:style-name="T68">寄至高等教育深耕計畫辦公室賴靖怡助理信箱</text:span><text:span text:style-name="T69">niki7621@mail.nutn.edu.tw</text:span><text:span text:style-name="T70">。郵件主旨請註明「應徵高等教育深耕計畫專任助理</text:span><text:span text:style-name="T71">-</text:span><text:span text:style-name="T72">姓</text:span><text:span text:style-name="T73">名」，所寄檔案請自行壓縮，勿超過</text:span><text:span text:style-name="T74">10MB</text:span><text:span text:style-name="T75">。</text:span><text:span text:style-name="T76">(</text:span><text:span text:style-name="T77">收到來信會回覆</text:span><text:span text:style-name="T78">)</text:span></text:p>
      <text:p text:style-name="P79"><text:span text:style-name="T80">（三）收件截止日期</text:span><text:span text:style-name="T81">：</text:span><text:span text:style-name="T82">114</text:span><text:span text:style-name="T83">年</text:span><text:span text:style-name="T84">9</text:span><text:span text:style-name="T85">月</text:span><text:span text:style-name="T86">4</text:span><text:span text:style-name="T87">日（星期四）中午</text:span><text:span text:style-name="T88">12</text:span><text:span text:style-name="T89">時逾期不受理</text:span><text:span text:style-name="T90">。</text:span></text:p>
      <text:p text:style-name="P91"><text:span text:style-name="T92">（四）甄選方式：</text:span><text:span text:style-name="T93"><text:s/></text:span></text:p>
      <text:p text:style-name="P94">1.初審：就個人履歷表擇優以電話或e-mail通知參加面談。初審未合格者則不另行通知，所繳交之各項資料恕不退回。</text:p>
      <text:p text:style-name="P95"><text:span text:style-name="T96">2.</text:span><text:span text:style-name="T97">面試：時間及地點另行通知</text:span><text:span text:style-name="T98">(</text:span><text:span text:style-name="T99">專案於收件期間對已投件之合適人選，具提早面試之權利</text:span><text:span text:style-name="T100">)</text:span><text:span text:style-name="T101">。</text:span></text:p>
      <text:p text:style-name="P102"><text:span text:style-name="T103">八、本案承辦人員：</text:span><text:span text:style-name="T104">賴靖怡</text:span><text:span text:style-name="T105"><text:s/></text:span><text:span text:style-name="T106">助理</text:span></text:p>
      <text:p text:style-name="P107">（一）電話：06-2133111轉188</text:p>
      <text:p text:style-name="P108">（二）E-mail：niki7621@mail.nutn.edu.tw</text:p>
      <text:p text:style-name="P109">（三）地址：700-05<text:s/>臺南市中西區樹林街二段33號</text:p>
      <text:soft-page-break/>
      <text:p text:style-name="P110"><text:span text:style-name="T111">附件</text:span></text:p>
      <text:p text:style-name="P112"><text:span text:style-name="T113">國立臺南大學「高等教育深耕計畫」專任助理履歷表</text:span><text:span text:style-name="T114"><text:s text:c="3"/></text:span></text:p>
      <text:p text:style-name="P115"><text:span text:style-name="T116">(</text:span><text:span text:style-name="T117">本表共二頁請詳實填寫）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>應徵單位</text:p>
          </table:table-cell>
          <table:covered-table-cell/>
          <table:table-cell table:style-name="TableCell130" table:number-columns-spanned="2">
            <text:p text:style-name="P131">高等教育深耕計畫辦公室</text:p>
          </table:table-cell>
          <table:covered-table-cell/>
          <table:table-cell table:style-name="TableCell132" table:number-columns-spanned="2">
            <text:p text:style-name="P133">職稱</text:p>
          </table:table-cell>
          <table:covered-table-cell/>
          <table:table-cell table:style-name="TableCell134">
            <text:p text:style-name="P135">專任助理</text:p>
          </table:table-cell>
          <table:table-cell table:style-name="TableCell136" table:number-rows-spanned="3">
            <text:p text:style-name="P137"><text:span text:style-name="T138">(</text:span><text:span text:style-name="T139">請貼二吋照片</text:span><text:span text:style-name="T140">)</text:span></text:p>
          </table:table-cell>
        </table:table-row>
        <table:table-row table:style-name="TableRow141">
          <table:table-cell table:style-name="TableCell142" table:number-columns-spanned="2">
            <text:p text:style-name="P143">姓名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性別</text:p>
          </table: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 table:number-columns-spanned="2">
            <text:p text:style-name="P153">手機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出生日期</text:p>
          </table:table-cell>
          <table:covered-table-cell/>
          <table:table-cell table:style-name="TableCell158">
            <text:p text:style-name="P159"><text:s text:c="4"/>年<text:s text:c="5"/>月<text:s text:c="5"/>日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columns-spanned="2">
            <text:p text:style-name="P163">Email</text:p>
          </table:table-cell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通訊地址</text:p>
          </table:table-cell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戶籍地址</text:p>
          </table:table-cell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5">
            <text:p text:style-name="P178">學歷</text:p>
          </table:table-cell>
          <table:table-cell table:style-name="TableCell179">
            <text:p text:style-name="P180">學制</text:p>
          </table:table-cell>
          <table:table-cell table:style-name="TableCell181" table:number-columns-spanned="3">
            <text:p text:style-name="P182">就讀學校</text:p>
          </table:table-cell>
          <table:covered-table-cell/>
          <table:covered-table-cell/>
          <table:table-cell table:style-name="TableCell183" table:number-columns-spanned="2">
            <text:p text:style-name="P184">就讀科系所</text:p>
          </table:table-cell>
          <table:covered-table-cell/>
          <table:table-cell table:style-name="TableCell185">
            <text:p text:style-name="P186">起訖時間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高中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大學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碩士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博士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5">
            <text:p text:style-name="P229">經歷</text:p>
          </table:table-cell>
          <table:table-cell table:style-name="TableCell230" table:number-columns-spanned="2">
            <text:p text:style-name="P231">服務機關</text:p>
          </table:table-cell>
          <table:covered-table-cell/>
          <table:table-cell table:style-name="TableCell232" table:number-columns-spanned="2">
            <text:p text:style-name="P233">職稱</text:p>
          </table:table-cell>
          <table:covered-table-cell/>
          <table:table-cell table:style-name="TableCell234" table:number-columns-spanned="2">
            <text:p text:style-name="P235">工作內容</text:p>
          </table:table-cell>
          <table:covered-table-cell/>
          <table:table-cell table:style-name="TableCell236">
            <text:p text:style-name="P237">起訖時間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語言能力</text:p>
          </table:table-cell>
          <table:covered-table-cell/>
          <table:table-cell table:style-name="TableCell281" table:number-columns-spanned="6">
            <text:p text:style-name="P282"><text:span text:style-name="T283">1.</text:span><text:span text:style-name="T284"><text:s text:c="10"/></text:span><text:span text:style-name="T285">□</text:span><text:span text:style-name="T286">精通</text:span><text:span text:style-name="T287">□</text:span><text:span text:style-name="T288">普通</text:span><text:span text:style-name="T289">□</text:span><text:span text:style-name="T290">略懂</text:span><text:span text:style-name="T291"><text:s text:c="5"/>2.</text:span><text:span text:style-name="T292"><text:s text:c="11"/></text:span><text:span text:style-name="T293">□</text:span><text:span text:style-name="T294">精通</text:span><text:span text:style-name="T295">□</text:span><text:span text:style-name="T296">普通</text:span><text:span text:style-name="T297">□</text:span><text:span text:style-name="T298">略懂</text:span><text:span text:style-name="T299"><text:s text:c="3"/></text:span></text:p>
            <text:p text:style-name="P300"><text:span text:style-name="T301">3.</text:span><text:span text:style-name="T302"><text:s text:c="10"/></text:span><text:span text:style-name="T303">□</text:span><text:span text:style-name="T304">精通</text:span><text:span text:style-name="T305">□</text:span><text:span text:style-name="T306">普通</text:span><text:span text:style-name="T307">□</text:span><text:span text:style-name="T308">略懂</text:span><text:span text:style-name="T309"><text:s text:c="5"/>4.</text:span><text:span text:style-name="T310"><text:s text:c="11"/></text:span><text:span text:style-name="T311">□</text:span><text:span text:style-name="T312">精通</text:span><text:span text:style-name="T313">□</text:span><text:span text:style-name="T314">普通</text:span><text:span text:style-name="T315">□</text:span><text:span text:style-name="T316">略懂</text:span><text:span text:style-name="T317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嗜好</text:p>
          </table:table-cell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專長</text:p>
          </table:table-cell>
          <table:covered-table-cell/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著作</text:p>
          </table:table-cell>
          <table:covered-table-cell/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兵役</text:p>
          </table:table-cell>
          <table:covered-table-cell/>
          <table:table-cell table:style-name="TableCell336" table:number-columns-spanned="6">
            <text:p text:style-name="P337"><text:s text:c="6"/>軍種<text:s text:c="13"/>官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8">
            <text:p text:style-name="P340">簡要自述<text:s/></text:p>
            <text:p text:style-name="P341"><text:span text:style-name="T342">(</text:span><text:span text:style-name="T343">包含與執行專案相關之經驗</text:span><text:span text:style-name="T3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8">
            <text:p text:style-name="P347"/>
            <text:p text:style-name="P348"><text:span text:style-name="T349">（若空間不足，請自行延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備註</text:p>
          </table:table-cell>
          <table:covered-table-cell/>
          <table:table-cell table:style-name="TableCell353" table:number-columns-spanned="6">
            <text:p text:style-name="P354">具何種證件：</text:p>
            <text:p text:style-name="P355">1.</text:p>
            <text:p text:style-name="P356">2.</text:p>
            <text:p text:style-name="P357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8">
            <text:p text:style-name="P360">個人資料蒐集同意聲明</text:p>
            <text:p text:style-name="P361"><text:span text:style-name="T362">為參與貴校專任助理職務徵聘，同意貴校依個人資料保護法（以下稱「個資法」）之相關規定，依誠實及信用之方法，於符合蒐集之目的及特定目的之必要範圍內，蒐集、處理利用個人資料。</text:span></text:p>
            <text:p text:style-name="內文"><text:span text:style-name="T363">□</text:span><text:span text:style-name="T364">同意</text:span><text:span text:style-name="T365"><text:s text:c="24"/>□</text:span><text:span text:style-name="T366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67"><text:span text:style-name="T368">收件截止日期</text:span><text:span text:style-name="T369">：請於</text:span><text:span text:style-name="T370">114</text:span><text:span text:style-name="T371">年</text:span><text:span text:style-name="T372">9</text:span><text:span text:style-name="T373">月</text:span><text:span text:style-name="T374">4</text:span><text:span text:style-name="T375">日（星期四）</text:span><text:span text:style-name="T376">中午</text:span><text:span text:style-name="T377">12</text:span><text:span text:style-name="T378">時前寄達，逾期不受理。</text:span></text:p>
        </text:list-item>
        <text:list-item>
          <text:p text:style-name="P379"><text:span text:style-name="T380">請將電子檔檔案寄至高等教育深耕計畫辦公室賴靖怡助理信箱</text:span><text:span text:style-name="T381">niki7621@mail.nutn.edu.tw</text:span><text:span text:style-name="T382">。</text:span></text:p>
        </text:list-item>
      </text:list>
      <text:p text:style-name="P383"><text:span text:style-name="T384">　　郵件主旨請註明「應徵高等教育深耕計畫專任助理</text:span><text:span text:style-name="T385">-</text:span><text:span text:style-name="T386">ＯＯＯ」。（收到來信會回覆）</text:span></text:p>
      <text:list text:style-name="LFO1" text:continue-numbering="true">
        <text:list-item>
          <text:p text:style-name="P387">相關證書（影本）或參考資料請附於本表之後。</text:p>
        </text:list-item>
      </text:list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研究與評鑑中心「後期中等教育資料庫建置計畫」行政助理徵聘公告</dc:title>
    <meta:initial-creator>qq</meta:initial-creator>
    <dc:creator>許曉薇</dc:creator>
    <meta:creation-date>2025-08-20T01:38:00Z</meta:creation-date>
    <dc:date>2025-08-20T01:38:00Z</dc:date>
    <meta:print-date>2024-07-10T01:0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2" meta:character-count="1756" meta:row-count="12" meta:non-whitespace-character-count="1497"/>
  </office:meta>
</office:document-meta>
</file>