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8pt" style:font-size-asian="18pt" style:font-size-complex="18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fo:color="#000000" fo:font-size="18pt" style:font-size-asian="18pt" style:font-size-complex="18pt"/>
    </style:style>
    <style:style style:name="T20" style:parent-style-name="預設段落字型" style:family="text">
      <style:text-properties fo:color="#000000" fo:font-size="14pt" style:font-size-asian="14pt"/>
    </style:style>
    <style:style style:name="TableColumn22" style:family="table-column">
      <style:table-column-properties style:column-width="1.2215in"/>
    </style:style>
    <style:style style:name="TableColumn23" style:family="table-column">
      <style:table-column-properties style:column-width="0.6041in"/>
    </style:style>
    <style:style style:name="TableColumn24" style:family="table-column">
      <style:table-column-properties style:column-width="1.4194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9847in"/>
    </style:style>
    <style:style style:name="Table21" style:family="table">
      <style:table-properties style:width="7.3798in" fo:margin-left="0in" table:align="center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9pt" style:font-size-asian="9pt" style:font-size-complex="9pt"/>
    </style:style>
    <style:style style:name="TableRow46" style:family="table-row">
      <style:table-row-properties style:row-height="0.3937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9" style:family="table-row">
      <style:table-row-properties style:row-height="0.618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1" style:family="table-row">
      <style:table-row-properties style:row-height="0.3937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1" style:family="table-row">
      <style:table-row-properties style:row-height="0.3937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color="#000000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77" style:family="table-row">
      <style:table-row-properties style:row-height="0.3937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 fo:line-height="0.1666in" fo:margin-right="0.0763in"/>
    </style:style>
    <style:style style:name="T185" style:parent-style-name="預設段落字型" style:family="text">
      <style:text-properties style:font-name-asian="標楷體" fo:color="#000000" style:text-scale="90%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196" style:family="table-row">
      <style:table-row-properties style:row-height="0.3937in"/>
    </style:style>
    <style:style style:name="P19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left="0.0347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666in" fo:margin-left="0.0347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493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3pt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97904504"/>Basic Information Form for Faculty Application<text:s/><text:line-break/>National University of Tainan</text:p>
      <text:p text:style-name="P5"><text:span text:style-name="T6">Position: Department of Materials Science</text:span><text:span text:style-name="T7"><text:tab/></text:span></text:p>
      <text:p text:style-name="P8"><text:span text:style-name="T9">Position Applied for:</text:span><text:span text:style-name="T10"><text:tab/></text:span><text:span text:style-name="T11"><text:tab/></text:span><text:span text:style-name="T12">□</text:span><text:span text:style-name="T13"><text:s/>Professor <text:s text:c="3"/></text:span><text:span text:style-name="T14"><text:s/>□</text:span><text:span text:style-name="T15"><text:s/></text:span><text:span text:style-name="T16">Associate Professor<text:s/></text:span><text:span text:style-name="T17"><text:s/></text:span><text:span text:style-name="T18"><text:s text:c="2"/></text:span><text:span text:style-name="T19">□</text:span><text:span text:style-name="T20"><text:s/>Assistant Professor <text:s text:c="7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Full name</text:p>
          </table:table-cell>
          <table:table-cell table:style-name="TableCell35">
            <text:p text:style-name="P36">English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Gender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 table:number-rows-spanned="5">
            <text:p text:style-name="P44">Photo</text:p>
            <text:p text:style-name="P45">(Taken within the last year)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Chinese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ID No.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3">
            <text:p text:style-name="P59">Current Post</text:p>
            <text:p text:style-name="P60"/>
          </table:table-cell>
          <table:table-cell table:style-name="TableCell61" table:number-columns-spanned="2" table:number-rows-spanned="3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Date of Birth</text:span><text:bookmark-start text:name="_Hlk204850101"/><text:span text:style-name="T66"><text:line-break/></text:span><text:span text:style-name="T67">(YYYY/MM/DD)</text:span><text:bookmark-end text:name="_Hlk204850101"/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Email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Contact Number</text:p>
          </table:table-cell>
          <table:covered-table-cell/>
          <table:table-cell table:style-name="TableCell84" table:number-columns-spanned="3">
            <text:p text:style-name="P85">(O)：</text:p>
            <text:p text:style-name="P86">(H)：</text:p>
            <text:p text:style-name="P87">(M)：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Residence Address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Contact Address</text:p>
          </table:table-cell>
          <table:table-cell table:style-name="TableCell97" table:number-columns-spanned="9">
            <text:p text:style-name="P98"><text:span text:style-name="T99">□</text:span><text:span text:style-name="T100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mergency Contact Name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Emergency Contact Number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Education</text:p>
          </table:table-cell>
          <table:table-cell table:style-name="TableCell113" table:number-columns-spanned="3">
            <text:p text:style-name="P114">University / College</text:p>
          </table:table-cell>
          <table:covered-table-cell/>
          <table:covered-table-cell/>
          <table:table-cell table:style-name="TableCell115" table:number-columns-spanned="3">
            <text:p text:style-name="P116">Department</text:p>
          </table:table-cell>
          <table:covered-table-cell/>
          <table:covered-table-cell/>
          <table:table-cell table:style-name="TableCell117" table:number-columns-spanned="2">
            <text:p text:style-name="P118">Period</text:p>
          </table:table-cell>
          <table:covered-table-cell/>
          <table:table-cell table:style-name="TableCell119">
            <text:p text:style-name="P120">Degre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Major Professional Experience</text:p>
          </table:table-cell>
          <table:table-cell table:style-name="TableCell154" table:number-columns-spanned="3">
            <text:p text:style-name="P155">Institution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Position</text:span></text:p>
          </table:table-cell>
          <table:covered-table-cell/>
          <table:covered-table-cell/>
          <table:table-cell table:style-name="TableCell159" table:number-columns-spanned="3">
            <text:p text:style-name="P160">Period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/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<text:s text:c="2"/></text:span>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Academic Experience</text:p>
          </table:table-cell>
          <table:table-cell table:style-name="TableCell190" table:number-columns-spanned="5">
            <text:p text:style-name="P191">Highest Approved Academic<text:s/>Teaching Rank Certificate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Certificate No.</text:p>
          </table:table-cell>
          <table:covered-table-cell/>
          <table:covered-table-cell/>
          <table:table-cell table:style-name="TableCell194">
            <text:p text:style-name="P195">Start Date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□</text:span><text:span text:style-name="T201"><text:s/>Professor <text:s text:c="21"/></text:span><text:span text:style-name="T202">□</text:span><text:span text:style-name="T203"><text:s/>Associate Professor <text:s text:c="2"/></text:span><text:span text:style-name="T204"><text:line-break/></text:span><text:span text:style-name="T205">□</text:span><text:span text:style-name="T206"><text:s/>Assistant Professor <text:s text:c="6"/></text:span><text:span text:style-name="T207">□</text:span><text:span text:style-name="T208"><text:s/>Lecturer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 text:c="4"/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rea of Specialization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ourses able to offer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Signature:<text:s/><text:s text:c="45"/></text:p>
      <text:p text:style-name="P224"><text:span text:style-name="T225">Date:</text:span><text:bookmark-end text:name="_Hlk97904504"/><text:span text:style-name="T226"><text:s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3.3805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LFO8" style:display-name="LFO8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9" style:display-name="LFO9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LFO10" style:display-name="LFO10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LFO11" style:display-name="LFO11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9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ppendix I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first departmental meeting of the Department of Education in '94</dc:title>
    <dc:description/>
    <dc:subject/>
    <meta:initial-creator>a</meta:initial-creator>
    <dc:creator>User</dc:creator>
    <meta:creation-date>2025-08-06T07:45:00Z</meta:creation-date>
    <dc:date>2025-08-06T09:03:00Z</dc:date>
    <meta:print-date>2021-06-22T01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5" meta:character-count="975" meta:row-count="6" meta:non-whitespace-character-count="831"/>
  </office:meta>
</office:document-meta>
</file>