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margin-right="0.098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right="-0.2951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>
        <style:tab-stops>
          <style:tab-stop style:type="left" style:position="6.4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30" style:parent-style-name="內文" style:family="paragraph">
      <style:paragraph-properties style:snap-to-layout-grid="false" fo:text-indent="0.834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indent="0.8451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indent="0.8451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7" style:family="table-column">
      <style:table-column-properties style:column-width="0.9777in"/>
    </style:style>
    <style:style style:name="TableColumn48" style:family="table-column">
      <style:table-column-properties style:column-width="0.4416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2847in"/>
    </style:style>
    <style:style style:name="TableColumn51" style:family="table-column">
      <style:table-column-properties style:column-width="0.6548in"/>
    </style:style>
    <style:style style:name="TableColumn52" style:family="table-column">
      <style:table-column-properties style:column-width="0.134in"/>
    </style:style>
    <style:style style:name="TableColumn53" style:family="table-column">
      <style:table-column-properties style:column-width="0.6534in"/>
    </style:style>
    <style:style style:name="TableColumn54" style:family="table-column">
      <style:table-column-properties style:column-width="1.4902in"/>
    </style:style>
    <style:style style:name="TableColumn55" style:family="table-column">
      <style:table-column-properties style:column-width="0.5131in"/>
    </style:style>
    <style:style style:name="TableColumn56" style:family="table-column">
      <style:table-column-properties style:column-width="0.95in"/>
    </style:style>
    <style:style style:name="Table46" style:family="table">
      <style:table-properties style:width="7.3798in" fo:margin-left="0in" table:align="center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0" style:parent-style-name="內文" style:family="paragraph">
      <style:paragraph-properties fo:text-align="center" fo:line-height="0.1388in"/>
      <style:text-properties style:font-name="Times New Roman"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2" style:family="table-row">
      <style:table-row-properties style:row-height="0.3937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1pt" style:font-size-asian="11pt"/>
    </style:style>
    <style:style style:name="P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88in"/>
      <style:text-properties style:font-name-asian="標楷體" fo:color="#000000"/>
    </style:style>
    <style:style style:name="P99" style:parent-style-name="內文" style:family="paragraph">
      <style:paragraph-properties fo:text-align="justify" fo:line-height="0.1388in"/>
      <style:text-properties style:font-name="Times New Roman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1" style:family="table-row">
      <style:table-row-properties style:row-height="0.3937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11" style:family="table-row">
      <style:table-row-properties style:row-height="0.618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center" fo:line-height="0.1527in" fo:margin-left="-0.0618in" fo:text-indent="0.0868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35" style:parent-style-name="內文" style:family="paragraph">
      <style:paragraph-properties fo:text-align="center" fo:line-height="0.1527in"/>
      <style:text-properties style:font-name="Times New Roman"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row-height="0.6562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43" style:parent-style-name="內文" style:family="paragraph">
      <style:paragraph-properties fo:text-align="center" fo:line-height="0.1666in" fo:margin-left="-0.023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74" style:family="table-row">
      <style:table-row-properties style:row-height="0.3937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388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P184" style:parent-style-name="內文" style:family="paragraph">
      <style:paragraph-properties fo:text-align="center" fo:line-height="0.1388in"/>
    </style:style>
    <style:style style:name="T18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388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98" style:family="table-row">
      <style:table-row-properties style:row-height="0.3937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10" style:family="table-row">
      <style:table-row-properties style:row-height="0.5909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4" style:parent-style-name="內文" style:family="paragraph">
      <style:paragraph-properties fo:text-align="center" fo:line-height="0.1666in" fo:margin-right="-0.0201in"/>
    </style:style>
    <style:style style:name="T2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25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666in" fo:margin-right="0.0784in"/>
      <style:text-properties style:font-name-asian="標楷體" fo:color="#000000" fo:font-size="11pt" style:font-size-asian="11pt"/>
    </style:style>
    <style:style style:name="P229" style:parent-style-name="內文" style:family="paragraph">
      <style:paragraph-properties fo:text-align="center" fo:line-height="0.1666in" fo:margin-left="0.0451in" fo:margin-right="0.000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 fo:margin-left="-0.0083in" fo:margin-right="-0.0125in">
        <style:tab-stops/>
      </style:paragraph-properties>
      <style:text-properties style:font-name-asian="標楷體" fo:color="#000000" fo:font-size="11pt" style:font-size-asian="11pt"/>
    </style:style>
    <style:style style:name="P233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238" style:family="table-row">
      <style:table-row-properties style:row-height="0.4006in"/>
    </style:style>
    <style:style style:name="P23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51" style:parent-style-name="內文" style:family="paragraph">
      <style:paragraph-properties fo:text-align="center" fo:line-height="0.1666in" fo:margin-right="0.0576in"/>
    </style:style>
    <style:style style:name="T25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56" style:parent-style-name="預設段落字型" style:family="text">
      <style:text-properties style:font-name-asian="標楷體" style:text-scale="90%"/>
    </style:style>
    <style:style style:name="P257" style:parent-style-name="內文" style:family="paragraph">
      <style:paragraph-properties fo:text-align="center" fo:line-height="0.1666in" fo:margin-left="0.0006in" fo:margin-right="0.016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258" style:family="table-row">
      <style:table-row-properties style:row-height="0.3937in"/>
    </style:style>
    <style:style style:name="P2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74" style:parent-style-name="內文" style:family="paragraph">
      <style:paragraph-properties fo:text-align="center" fo:line-height="0.1666in" fo:margin-right="0.0763in"/>
    </style:style>
    <style:style style:name="T27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78" style:parent-style-name="預設段落字型" style:family="text">
      <style:text-properties style:font-name-asian="標楷體" style:text-scale="90%"/>
    </style:style>
    <style:style style:name="P279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81" style:family="table-row">
      <style:table-row-properties style:row-height="0.3937in"/>
    </style:style>
    <style:style style:name="P28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97" style:parent-style-name="內文" style:family="paragraph">
      <style:paragraph-properties fo:text-align="center" fo:line-height="0.1666in" fo:margin-right="0.0763in"/>
    </style:style>
    <style:style style:name="T29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301" style:parent-style-name="預設段落字型" style:family="text">
      <style:text-properties style:font-name-asian="標楷體" style:text-scale="90%"/>
    </style:style>
    <style:style style:name="P302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304" style:family="table-row">
      <style:table-row-properties style:min-row-height="0.3548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3" style:parent-style-name="內文" style:family="paragraph">
      <style:paragraph-properties fo:text-align="center" fo:line-height="0.1666in" fo:margin-right="0.0784in"/>
      <style:text-properties style:font-name="Times New Roman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316" style:family="table-row">
      <style:table-row-properties style:row-height="0.8166in"/>
    </style:style>
    <style:style style:name="P31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margin-left="0.03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23" style:parent-style-name="內文" style:family="paragraph">
      <style:paragraph-properties fo:line-height="0.1666in" fo:margin-left="0.03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1666in" fo:margin-left="0.03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1666in" fo:margin-left="0.0347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1666in" fo:margin-left="0.2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0" style:family="table-row">
      <style:table-row-properties style:min-row-height="0.493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5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5208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6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65" style:parent-style-name="內文" style:family="paragraph">
      <style:paragraph-properties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5208in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71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7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7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374" style:parent-style-name="內文" style:family="paragraph">
      <style:paragraph-properties fo:text-align="center" fo:line-height="0.2083in"/>
    </style:style>
    <style:style style:name="T375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376" style:parent-style-name="預設段落字型" style:family="text">
      <style:text-properties style:font-name="新細明體" style:font-name-complex="Mangal" fo:font-size="10pt" style:font-size-asian="10pt" style:font-size-complex="10pt" style:language-complex="hi" style:country-complex="IN"/>
    </style:style>
    <style:style style:name="T377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1.3986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2083in" fo:text-indent="0.075in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2083in" fo:text-indent="0.075in"/>
    </style:style>
    <style:style style:name="T390" style:parent-style-name="預設段落字型" style:family="text">
      <style:text-properties style:font-name="Times New Roman" fo:font-size="11pt" style:font-size-asian="11pt"/>
    </style:style>
    <style:style style:name="P391" style:parent-style-name="Textbody" style:family="paragraph">
      <style:paragraph-properties fo:line-height="0.2083in" fo:margin-right="-0.393in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00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01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02" style:parent-style-name="Textbody" style:family="paragraph">
      <style:paragraph-properties fo:line-height="0.2083in" fo:margin-left="-0.0986in" fo:margin-right="-0.1965in">
        <style:tab-stops/>
      </style:paragraph-properties>
    </style:style>
    <style:style style:name="T403" style:parent-style-name="預設段落字型" style:family="text">
      <style:text-properties style:font-weight-complex="bold" fo:font-size="10pt" style:font-size-asian="10pt" style:font-size-complex="10pt"/>
    </style:style>
    <style:style style:name="T40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05" style:parent-style-name="超連結" style:family="text">
      <style:text-properties style:font-weight-complex="bold" fo:color="#000000" fo:font-size="10pt" style:font-size-asian="10pt" style:font-size-complex="10pt"/>
    </style:style>
    <style:style style:name="T406" style:parent-style-name="WW-預設段落字型" style:family="text">
      <style:text-properties style:font-name-asian="新細明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weight-complex="bold" fo:font-size="10pt" style:font-size-asian="10pt" style:font-size-complex="10pt"/>
    </style:style>
    <style:style style:name="T408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weight-complex="bold" fo:font-size="10pt" style:font-size-asian="10pt" style:font-size-complex="10pt"/>
    </style:style>
    <style:style style:name="P41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 fo:hyphenate="true"/>
    </style:style>
    <style:style style:name="P411" style:parent-style-name="Textbody" style:family="paragraph">
      <style:paragraph-properties fo:line-height="0.2083in" fo:margin-left="-0.0986in" fo:margin-right="-0.1965in">
        <style:tab-stops/>
      </style:paragraph-properties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18" style:parent-style-name="內文" style:family="paragraph">
      <style:paragraph-properties fo:widows="2" fo:orphans="2" style:snap-to-layout-grid="false" fo:text-align="justify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P4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21" style:parent-style-name="內文" style:family="paragraph">
      <style:paragraph-properties fo:widows="2" fo:orphans="2"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P423" style:parent-style-name="內文" style:family="paragraph">
      <style:paragraph-properties fo:widows="2" fo:orphans="2" style:snap-to-layout-grid="false" fo:text-align="justify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P437" style:parent-style-name="內文" style:family="paragraph">
      <style:paragraph-properties fo:widows="2" fo:orphans="2" style:snap-to-layout-grid="false" fo:text-align="justify" fo:margin-left="0.2951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ableColumn451" style:family="table-column">
      <style:table-column-properties style:column-width="0.8819in"/>
    </style:style>
    <style:style style:name="TableColumn452" style:family="table-column">
      <style:table-column-properties style:column-width="0.8423in"/>
    </style:style>
    <style:style style:name="TableColumn453" style:family="table-column">
      <style:table-column-properties style:column-width="0.4236in"/>
    </style:style>
    <style:style style:name="TableColumn454" style:family="table-column">
      <style:table-column-properties style:column-width="0.6055in"/>
    </style:style>
    <style:style style:name="TableColumn455" style:family="table-column">
      <style:table-column-properties style:column-width="1.8277in"/>
    </style:style>
    <style:style style:name="TableColumn456" style:family="table-column">
      <style:table-column-properties style:column-width="0.4118in"/>
    </style:style>
    <style:style style:name="TableColumn457" style:family="table-column">
      <style:table-column-properties style:column-width="0.4236in"/>
    </style:style>
    <style:style style:name="TableColumn458" style:family="table-column">
      <style:table-column-properties style:column-width="0.4569in"/>
    </style:style>
    <style:style style:name="TableColumn459" style:family="table-column">
      <style:table-column-properties style:column-width="0.4576in"/>
    </style:style>
    <style:style style:name="TableColumn460" style:family="table-column">
      <style:table-column-properties style:column-width="0.4659in"/>
    </style:style>
    <style:style style:name="Table450" style:family="table">
      <style:table-properties style:width="6.7972in" fo:margin-left="0in" table:align="center"/>
    </style:style>
    <style:style style:name="TableRow461" style:family="table-row">
      <style:table-row-properties style:min-row-height="0.352in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end"/>
      <style:text-properties style:font-name-asian="標楷體" style:letter-kerning="false" style:font-size-complex="12pt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65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66" style:parent-style-name="內文" style:family="paragraph">
      <style:paragraph-properties fo:widows="2" fo:orphans="2" style:snap-to-layout-grid="false" fo:text-align="justify"/>
    </style:style>
    <style:style style:name="T467" style:parent-style-name="預設段落字型" style:family="text">
      <style:text-properties style:font-name-asian="標楷體" style:letter-kerning="false" style:font-size-complex="12pt"/>
    </style:style>
    <style:style style:name="T468" style:parent-style-name="預設段落字型" style:family="text">
      <style:text-properties style:font-name-asian="標楷體" style:letter-kerning="false" style:font-size-complex="12pt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style:letter-kerning="false" style:font-size-complex="12pt"/>
    </style:style>
    <style:style style:name="P47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72" style:parent-style-name="預設段落字型" style:family="text">
      <style:text-properties style:font-name-asian="標楷體" style:letter-kerning="false" style:font-size-complex="12pt"/>
    </style:style>
    <style:style style:name="TableCell4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75" style:parent-style-name="預設段落字型" style:family="text">
      <style:text-properties style:font-name-asian="標楷體" style:letter-kerning="false" style:font-size-complex="12pt"/>
    </style:style>
    <style:style style:name="TableCell4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78" style:parent-style-name="預設段落字型" style:family="text"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81" style:parent-style-name="預設段落字型" style:family="text">
      <style:text-properties style:font-name-asian="標楷體" style:letter-kerning="false" style:font-size-complex="12pt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84" style:parent-style-name="預設段落字型" style:family="text">
      <style:text-properties style:font-name-asian="標楷體" style:letter-kerning="false" style:font-size-complex="12pt"/>
    </style:style>
    <style:style style:name="TableCell4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87" style:parent-style-name="預設段落字型" style:family="text">
      <style:text-properties style:font-name-asian="標楷體" style:letter-kerning="false" style:font-size-complex="12pt"/>
    </style:style>
    <style:style style:name="TableRow488" style:family="table-row">
      <style:table-row-properties style:min-row-height="0.4638in"/>
    </style:style>
    <style:style style:name="P48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1666in" fo:margin-left="-0.075in" fo:margin-right="-0.075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P50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50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Row510" style:family="table-row">
      <style:table-row-properties style:min-row-height="0.3187in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13" style:parent-style-name="預設段落字型" style:family="text">
      <style:text-properties style:font-name-asian="標楷體" style:letter-kerning="false" style:font-size-complex="12pt"/>
    </style:style>
    <style:style style:name="P514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34" style:family="table-row">
      <style:table-row-properties style:min-row-height="0.2965in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56" style:family="table-row">
      <style:table-row-properties style:min-row-height="0.2965in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59" style:parent-style-name="預設段落字型" style:family="text">
      <style:text-properties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78" style:family="table-row">
      <style:table-row-properties style:min-row-height="0.2965in"/>
    </style:style>
    <style:style style:name="TableCell5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81" style:parent-style-name="預設段落字型" style:family="text">
      <style:text-properties style:font-name-asian="標楷體" style:letter-kerning="false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600" style:family="table-row">
      <style:table-row-properties style:min-row-height="0.3187in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03" style:parent-style-name="預設段落字型" style:family="text">
      <style:text-properties style:font-name-asian="標楷體" style:letter-kerning="false" style:font-size-complex="12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622" style:parent-style-name="內文" style:family="paragraph">
      <style:paragraph-properties fo:margin-top="0.2201in" fo:line-height="0.2777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olumn627" style:family="table-column">
      <style:table-column-properties style:column-width="4.4493in"/>
    </style:style>
    <style:style style:name="TableColumn628" style:family="table-column">
      <style:table-column-properties style:column-width="0.7645in"/>
    </style:style>
    <style:style style:name="TableColumn629" style:family="table-column">
      <style:table-column-properties style:column-width="0.6888in"/>
    </style:style>
    <style:style style:name="TableColumn630" style:family="table-column">
      <style:table-column-properties style:column-width="1.4437in"/>
    </style:style>
    <style:style style:name="Table626" style:family="table">
      <style:table-properties style:width="7.3465in" fo:margin-left="0in" table:align="center"/>
    </style:style>
    <style:style style:name="TableRow631" style:family="table-row">
      <style:table-row-properties style:min-row-height="0.5006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645" style:parent-style-name="內文" style:family="paragraph">
      <style:paragraph-properties fo:text-align="center" fo:line-height="0.1666in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651" style:parent-style-name="預設段落字型" style:family="text">
      <style:text-properties style:font-name="Times New Roman" style:font-name-asian="標楷體" style:text-position="super 63.6%" fo:font-size="11pt" style:font-size-asian="11pt"/>
    </style:style>
    <style:style style:name="P65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fo:text-align="center" fo:line-height="0.2083in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59" style:family="table-row">
      <style:table-row-properties style:min-row-height="1.245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fo:line-height="0.1666in" fo:margin-left="0.2902in" fo:text-indent="-0.2902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fo:font-style="italic" style:font-style-asian="italic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71" style:parent-style-name="清單段落" style:family="paragraph">
      <style:paragraph-properties fo:widows="2" fo:orphans="2" fo:line-height="0.1666in" fo:margin-left="0.2486in" fo:text-indent="0.022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72" style:parent-style-name="內文" style:family="paragraph">
      <style:paragraph-properties fo:widows="2" fo:orphans="2" fo:line-height="0.1666in" fo:margin-left="0.4062in" fo:text-indent="-0.1263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4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677" style:parent-style-name="內文" style:family="paragraph">
      <style:paragraph-properties fo:text-align="center" fo:line-height="0.1666in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681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683" style:parent-style-name="內文" style:family="paragraph">
      <style:paragraph-properties fo:text-align="center" fo:line-height="0.1666in"/>
    </style:style>
    <style:style style:name="T6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666in"/>
    </style:style>
    <style:style style:name="T6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689" style:parent-style-name="內文" style:family="paragraph">
      <style:paragraph-properties fo:text-align="justify" fo:line-height="0.1666in"/>
    </style:style>
    <style:style style:name="T690" style:parent-style-name="預設段落字型" style:family="text">
      <style:text-properties style:font-name="Times New Roman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692" style:parent-style-name="內文" style:family="paragraph">
      <style:paragraph-properties fo:text-align="justify" fo:line-height="0.1666in"/>
    </style:style>
    <style:style style:name="T693" style:parent-style-name="預設段落字型" style:family="text">
      <style:text-properties style:font-name="Times New Roman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69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ableRow696" style:family="table-row">
      <style:table-row-properties style:min-row-height="0.584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-asian="細明體" fo:color="#FF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style:font-name-asian="標楷體" fo:color="#FF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083in"/>
      <style:text-properties style:font-name-asian="標楷體" fo:color="#FF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083in"/>
      <style:text-properties style:font-name-asian="標楷體" fo:color="#FF0000" style:font-size-complex="12pt"/>
    </style:style>
    <style:style style:name="P705" style:parent-style-name="內文" style:family="paragraph">
      <style:paragraph-properties fo:margin-left="0.9819in">
        <style:tab-stops/>
      </style:paragraph-properties>
      <style:text-properties style:font-name="Times New Roman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P723" style:parent-style-name="內文" style:family="paragraph">
      <style:paragraph-properties fo:text-align="justify" fo:margin-left="0.0986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ableColumn730" style:family="table-column">
      <style:table-column-properties style:column-width="0.634in"/>
    </style:style>
    <style:style style:name="TableColumn731" style:family="table-column">
      <style:table-column-properties style:column-width="3.9923in"/>
    </style:style>
    <style:style style:name="TableColumn732" style:family="table-column">
      <style:table-column-properties style:column-width="0.9847in"/>
    </style:style>
    <style:style style:name="TableColumn733" style:family="table-column">
      <style:table-column-properties style:column-width="1.0826in"/>
    </style:style>
    <style:style style:name="Table729" style:family="table">
      <style:table-properties style:width="6.6937in" fo:margin-left="0.0951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70" style:parent-style-name="內文" style:family="paragraph">
      <style:paragraph-properties fo:line-height="0.3194in" fo:margin-left="0.0986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ableColumn777" style:family="table-column">
      <style:table-column-properties style:column-width="0.634in"/>
    </style:style>
    <style:style style:name="TableColumn778" style:family="table-column">
      <style:table-column-properties style:column-width="3.9923in"/>
    </style:style>
    <style:style style:name="TableColumn779" style:family="table-column">
      <style:table-column-properties style:column-width="0.9847in"/>
    </style:style>
    <style:style style:name="TableColumn780" style:family="table-column">
      <style:table-column-properties style:column-width="1.0826in"/>
    </style:style>
    <style:style style:name="Table776" style:family="table">
      <style:table-properties style:width="6.6937in" fo:margin-left="0.0951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17" style:parent-style-name="內文" style:family="paragraph">
      <style:paragraph-properties fo:line-height="0.3194in" fo:margin-left="0.0986in">
        <style:tab-stops/>
      </style:paragraph-properties>
      <style:text-properties style:font-name="Times New Roman" style:font-name-asian="標楷體" style:font-size-complex="12pt"/>
    </style:style>
    <style:style style:name="P818" style:parent-style-name="內文" style:family="paragraph">
      <style:paragraph-properties fo:line-height="0.3194in" fo:margin-left="0.0986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ableColumn825" style:family="table-column">
      <style:table-column-properties style:column-width="0.6062in"/>
    </style:style>
    <style:style style:name="TableColumn826" style:family="table-column">
      <style:table-column-properties style:column-width="2.6361in"/>
    </style:style>
    <style:style style:name="TableColumn827" style:family="table-column">
      <style:table-column-properties style:column-width="1.0888in"/>
    </style:style>
    <style:style style:name="TableColumn828" style:family="table-column">
      <style:table-column-properties style:column-width="1.0243in"/>
    </style:style>
    <style:style style:name="TableColumn829" style:family="table-column">
      <style:table-column-properties style:column-width="1.3381in"/>
    </style:style>
    <style:style style:name="Table824" style:family="table">
      <style:table-properties style:width="6.6937in" fo:margin-left="0.0951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74" style:parent-style-name="內文" style:family="paragraph">
      <style:paragraph-properties fo:line-height="0.2083in"/>
    </style:style>
    <style:style style:name="T875" style:parent-style-name="預設段落字型" style:family="text">
      <style:text-properties style:font-name="Times New Roman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/>
    </style:style>
    <style:style style:name="T885" style:parent-style-name="預設段落字型" style:family="text">
      <style:text-properties style:font-name="Times New Roman" style:font-name-asian="標楷體" fo:font-size="11pt" style:font-size-asian="11pt"/>
    </style:style>
    <style:style style:name="T886" style:parent-style-name="預設段落字型" style:family="text">
      <style:text-properties style:font-name="Times New Roman" style:font-name-asian="標楷體" fo:font-size="11pt" style:font-size-asian="11pt"/>
    </style:style>
    <style:style style:name="P887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888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/>
    </style:style>
    <style:style style:name="P889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/>
    </style:style>
    <style:style style:name="P890" style:parent-style-name="內文" style:family="paragraph">
      <style:paragraph-properties fo:widows="2" fo:orphans="2"/>
      <style:text-properties style:font-name="標楷體" style:font-name-asian="標楷體"/>
    </style:style>
    <style:style style:name="P891" style:parent-style-name="內文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8662in" svg:y="0.20903in" svg:width="0.77222in" svg:height="0.31875in" style:rel-width="scale" style:rel-height="scale"><draw:text-box><text:p text:style-name="P3">附件一</text:p></draw:text-box><svg:title/><svg:desc/></draw:frame></text:span></text:p>
      <text:p text:style-name="P4"/>
      <text:h text:style-name="P5" text:outline-level="1"><text:span text:style-name="T6">國立臺南大學應徵教師基本資料表</text:span></text:h>
      <text:p text:style-name="P7"><text:span text:style-name="T8">收件編號：____________<text:s/></text:span><text:span text:style-name="T9">(Application Acceptance No.)</text:span></text:p>
      <text:p text:style-name="P10"><text:span text:style-name="T11">應徵單位：應用數學系<text:s/></text:span><text:span text:style-name="T12">(Department of Applied Mathematics) <text:s text:c="7"/></text:span><text:span text:style-name="T13"><text:s text:c="20"/></text:span></text:p>
      <text:p text:style-name="P14"><text:span text:style-name="T15">應徵職級：□教授</text:span><text:span text:style-name="T16">(Professor)</text:span><text:span text:style-name="T17">　</text:span><text:span text:style-name="T18">　□副教授(</text:span><text:span text:style-name="T19">Associate Professor)</text:span><text:span text:style-name="T20"><text:tab/>　□助理教授</text:span><text:span text:style-name="T21">(Assistant Pr</text:span><text:span text:style-name="T22">ofessor)</text:span></text:p>
      <text:p text:style-name="P23"><text:span text:style-name="T24">專長領域：</text:span><text:bookmark-start text:name="_Hlk159119790"/><text:span text:style-name="T25">*</text:span><text:span text:style-name="T26">以下專長領域，請至少擇一勾選</text:span><text:span text:style-name="T27"><text:s/></text:span><text:span text:style-name="T28">(Please select at least one of the following areas of expertise)</text:span><text:span text:style-name="T29">。</text:span></text:p>
      <text:p text:style-name="P30"><text:span text:style-name="T31">□</text:span><text:bookmark-end text:name="_Hlk159119790"/><text:span text:style-name="T32">數學</text:span><text:span text:style-name="T33">(Mathematics)</text:span><text:span text:style-name="T34">/應用數學</text:span><text:span text:style-name="T35">(Applied Mathematics)</text:span><text:span text:style-name="T36">領域 <text:s text:c="4"/></text:span></text:p>
      <text:p text:style-name="P37"><text:bookmark-start text:name="_Hlk159120144"/><text:span text:style-name="T38">□統計科學</text:span><text:span text:style-name="T39">(Statistical Science)</text:span><text:span text:style-name="T40">領域</text:span></text:p>
      <text:p text:style-name="P41"><text:bookmark-end text:name="_Hlk159120144"/><text:span text:style-name="T42">□數據科學</text:span><text:span text:style-name="T43">(Data Science)</text:span><text:span text:style-name="T44">領域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姓名</text:p>
            <text:p text:style-name="P60">Applicant’s Name</text:p>
          </table:table-cell>
          <table:table-cell table:style-name="TableCell61">
            <text:p text:style-name="P62">中文</text:p>
            <text:p text:style-name="P63">Chinese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 table:number-rows-spanned="5">
            <text:p text:style-name="P71">（一年內近照）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</text:p>
            <text:p text:style-name="P76">English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身份證字號</text:p>
            <text:p text:style-name="P81"><text:span text:style-name="T82">ID No.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3">
            <text:p text:style-name="P88">現職及</text:p>
            <text:p text:style-name="P89">職稱</text:p>
            <text:p text:style-name="P90">Present Position</text:p>
            <text:p text:style-name="P91">and Job Title</text:p>
          </table:table-cell>
          <table:table-cell table:style-name="TableCell92" table:number-columns-spanned="2" table:number-rows-spanned="3">
            <text:p text:style-name="P93"/>
          </table:table-cell>
          <table:covered-table-cell/>
          <table:table-cell table:style-name="TableCell94" table:number-columns-spanned="3">
            <text:p text:style-name="P95">出生日期</text:p>
            <text:p text:style-name="P96">Date of Birth</text:p>
          </table:table-cell>
          <table:covered-table-cell/>
          <table:covered-table-cell/>
          <table:table-cell table:style-name="TableCell97" table:number-columns-spanned="2">
            <text:p text:style-name="P98"><text:s text:c="6"/>年<text:s text:c="4"/>月　<text:s text:c="2"/>日</text:p>
            <text:p text:style-name="P99">ROC<text:s/>　<text:s/>(Year / Month / Date)</text:p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電子郵件</text:p>
            <text:p text:style-name="P106"><text:span text:style-name="T107">E-mail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聯絡電話</text:p>
            <text:p text:style-name="P116"><text:span text:style-name="T117">Contact Phone Number</text:span></text:p>
          </table:table-cell>
          <table:covered-table-cell/>
          <table:covered-table-cell/>
          <table:table-cell table:style-name="TableCell118" table:number-columns-spanned="2">
            <text:p text:style-name="P119">公(O)：</text:p>
            <text:p text:style-name="P120">宅(H)：</text:p>
            <text:p text:style-name="P121"><text:span text:style-name="T122">手機</text:span><text:span text:style-name="T123">(Mobile phone)</text:span><text:span text:style-name="T124">：</text:span>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戶籍地址</text:p>
            <text:p text:style-name="P129">Permanent Address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地址</text:p>
            <text:p text:style-name="P135">Address</text:p>
          </table:table-cell>
          <table:table-cell table:style-name="TableCell136" table:number-columns-spanned="9">
            <text:p text:style-name="P137"><text:span text:style-name="T138">□</text:span><text:span text:style-name="T139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緊急聯絡人</text:p>
            <text:p text:style-name="P143">Emergency Contact Person’s Name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聯絡電話</text:p>
            <text:p text:style-name="P148">Contact Phone Number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學歷</text:p>
            <text:p text:style-name="P154"><text:span text:style-name="T155">Education<text:s/></text:span></text:p>
          </table:table-cell>
          <table:table-cell table:style-name="TableCell156" table:number-columns-spanned="3">
            <text:p text:style-name="P157"><text:span text:style-name="T158">學校名稱</text:span><text:span text:style-name="T159"><text:s/></text:span></text:p>
            <text:p text:style-name="P160"><text:span text:style-name="T161">(Name of Graduate School)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所系</text:span><text:span text:style-name="T165">(Department)</text:span><text:span text:style-name="T166">科</text:span></text:p>
          </table:table-cell>
          <table:covered-table-cell/>
          <table:covered-table-cell/>
          <table:table-cell table:style-name="TableCell167" table:number-columns-spanned="2">
            <text:p text:style-name="P168">畢業或領受年月</text:p>
            <text:p text:style-name="P169">Graduated Since ROC Year/Month</text:p>
          </table:table-cell>
          <table:covered-table-cell/>
          <table:table-cell table:style-name="TableCell170">
            <text:p text:style-name="P171">學位名稱</text:p>
            <text:p text:style-name="P172"><text:span text:style-name="T173">Name of Degree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年　　月</text:p>
          </table:table-cell>
          <table:covered-table-cell/>
          <table:table-cell table:style-name="TableCell182">
            <text:p text:style-name="P183">學士</text:p>
            <text:p text:style-name="P184"><text:span text:style-name="T185">Bachelor's Degree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年　　月</text:p>
          </table:table-cell>
          <table:covered-table-cell/>
          <table:table-cell table:style-name="TableCell194">
            <text:p text:style-name="P195">碩士</text:p>
            <text:p text:style-name="P196"><text:span text:style-name="T197">Master's Degree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年　　月</text:p>
          </table:table-cell>
          <table:covered-table-cell/>
          <table:table-cell table:style-name="TableCell206">
            <text:p text:style-name="P207">博士</text:p>
            <text:p text:style-name="P208"><text:span text:style-name="T209">Doctoral Degree</text:span></text:p>
          </table:table-cell>
        </table:table-row>
        <table:table-row table:style-name="TableRow210">
          <table:table-cell table:style-name="TableCell211" table:number-rows-spanned="4">
            <text:p text:style-name="P212">現職及</text:p>
            <text:p text:style-name="P213">經歷</text:p>
            <text:p text:style-name="P214"><text:span text:style-name="T215">Present Position /</text:span><text:s/><text:span text:style-name="T216">Experiences<text:s/></text:span></text:p>
          </table:table-cell>
          <table:table-cell table:style-name="TableCell217" table:number-columns-spanned="3">
            <text:p text:style-name="P218">服務機關名稱</text:p>
            <text:p text:style-name="P219"><text:s/>(Name of Service Organization)</text:p>
          </table:table-cell>
          <table:covered-table-cell/>
          <table:covered-table-cell/>
          <table:table-cell table:style-name="TableCell220">
            <text:p text:style-name="P221">職稱</text:p>
            <text:p text:style-name="P222">(Job Title)</text:p>
          </table:table-cell>
          <table:table-cell table:style-name="TableCell223" table:number-columns-spanned="2">
            <text:p text:style-name="P224">專兼任</text:p>
            <text:p text:style-name="P225">Regular</text:p>
            <text:p text:style-name="P226">Concurrently</text:p>
          </table:table-cell>
          <table:covered-table-cell/>
          <table:table-cell table:style-name="TableCell227" table:number-columns-spanned="2">
            <text:p text:style-name="P228">任職起訖年月</text:p>
            <text:p text:style-name="P229"><text:span text:style-name="T230">Since ROC Year/Month until Year/Month</text:span></text:p>
          </table:table-cell>
          <table:covered-table-cell/>
          <table:table-cell table:style-name="TableCell231">
            <text:p text:style-name="P232">任職年資</text:p>
            <text:p text:style-name="P233"><text:span text:style-name="T234">Total of __</text:span><text:span text:style-name="T235"><text:s/></text:span><text:span text:style-name="T236">Year(s)</text:span><text:span text:style-name="T237"><text:s/>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Services for__________________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□專任</text:p>
            <text:p text:style-name="P247"><text:span text:style-name="T248">□兼任</text:span></text:p>
          </table:table-cell>
          <table:covered-table-cell/>
          <table:table-cell table:style-name="TableCell249" table:number-columns-spanned="2">
            <text:p text:style-name="P250">自<text:s text:c="3"/>年　<text:s/>月至　<text:s/>年　<text:s/>月</text:p>
            <text:p text:style-name="P251"><text:span text:style-name="T252">Since ROC Year/Month until Year/Month</text:span></text:p>
          </table:table-cell>
          <table:covered-table-cell/>
          <table:table-cell table:style-name="TableCell253">
            <text:p text:style-name="P254"><text:span text:style-name="T255"><text:s/></text:span><text:span text:style-name="T256">年　月</text:span></text:p>
            <text:p text:style-name="P257">Total of __ Year(s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Services for__________________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span text:style-name="T267">□</text:span><text:span text:style-name="T268">專任</text:span></text:p>
            <text:p text:style-name="P269"><text:span text:style-name="T270">□</text:span><text:span text:style-name="T271">兼任</text:span></text:p>
          </table:table-cell>
          <table:covered-table-cell/>
          <table:table-cell table:style-name="TableCell272" table:number-columns-spanned="2">
            <text:p text:style-name="P273">自<text:s text:c="3"/>年　<text:s/>月至　<text:s/>年　<text:s/>月</text:p>
            <text:p text:style-name="P274"><text:span text:style-name="T275">Since ROC Year/Month until Year/Month</text:span></text:p>
          </table:table-cell>
          <table:covered-table-cell/>
          <table:table-cell table:style-name="TableCell276">
            <text:p text:style-name="P277"><text:span text:style-name="T278">年　月</text:span></text:p>
            <text:p text:style-name="P279"><text:span text:style-name="T280">Total of __ Year(s)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Services for__________________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□</text:span><text:span text:style-name="T291">專任</text:span></text:p>
            <text:p text:style-name="P292"><text:span text:style-name="T293">□</text:span><text:span text:style-name="T294">兼任</text:span></text:p>
          </table:table-cell>
          <table:covered-table-cell/>
          <table:table-cell table:style-name="TableCell295" table:number-columns-spanned="2">
            <text:p text:style-name="P296">自<text:s text:c="3"/>年　<text:s/>月至　<text:s/>年　<text:s/>月</text:p>
            <text:p text:style-name="P297"><text:span text:style-name="T298">Since ROC Year/Month until Year/Month</text:span></text:p>
          </table:table-cell>
          <table:covered-table-cell/>
          <table:table-cell table:style-name="TableCell299">
            <text:p text:style-name="P300"><text:span text:style-name="T301">年　月</text:span></text:p>
            <text:p text:style-name="P302"><text:span text:style-name="T303">Total of __ Year(s)</text:span></text:p>
          </table:table-cell>
        </table:table-row>
        <table:table-row table:style-name="TableRow304">
          <table:table-cell table:style-name="TableCell305" table:number-rows-spanned="2">
            <text:p text:style-name="P306">教師證書</text:p>
            <text:soft-page-break/>
            <text:p text:style-name="P307"><text:span text:style-name="T308">Tenure Certificate</text:span></text:p>
          </table:table-cell>
          <table:table-cell table:style-name="TableCell309" table:number-columns-spanned="6">
            <text:p text:style-name="P310">已審定之最高等級教師資格證書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教師證書字號</text:p>
            <text:p text:style-name="P313">(Tenure Certificate No.)</text:p>
          </table:table-cell>
          <table:covered-table-cell/>
          <table:table-cell table:style-name="TableCell314">
            <text:p text:style-name="P315">年資起算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<text:span text:style-name="T320">□</text:span><text:span text:style-name="T321">教授<text:s/></text:span><text:span text:style-name="T322">Professor’s Certificate</text:span></text:p>
            <text:p text:style-name="P323"><text:span text:style-name="T324">□</text:span><text:span text:style-name="T325">副教授</text:span><text:span text:style-name="T326"><text:s/></text:span><text:span text:style-name="T327">Associate Professor’s Certificate</text:span><text:span text:style-name="T328"><text:s/></text:span></text:p>
            <text:p text:style-name="P329"><text:span text:style-name="T330">□</text:span><text:span text:style-name="T331">助理教授</text:span><text:span text:style-name="T332">Assistant Professor’s Certificate</text:span><text:span text:style-name="T333"><text:s text:c="3"/></text:span></text:p>
            <text:p text:style-name="P334"><text:span text:style-name="T335">□</text:span><text:span text:style-name="T336">講師</text:span><text:span text:style-name="T337">Lecturer’s Certificate</text:span><text:span text:style-name="T338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字第　 <text:s text:c="3"/>　號</text:p>
            <text:p text:style-name="P341">字第　 <text:s text:c="3"/>　號</text:p>
            <text:p text:style-name="P342">字第　 <text:s text:c="3"/>　號</text:p>
            <text:p text:style-name="P343"><text:span text:style-name="T344">字第　 <text:s text:c="3"/>　號</text:span></text:p>
          </table:table-cell>
          <table:covered-table-cell/>
          <table:table-cell table:style-name="TableCell345">
            <text:p text:style-name="P346">年　月</text:p>
            <text:p text:style-name="P347">年　月</text:p>
            <text:p text:style-name="P348">年　月</text:p>
            <text:p text:style-name="P349">年　月</text:p>
          </table:table-cell>
        </table:table-row>
        <table:table-row table:style-name="TableRow350">
          <table:table-cell table:style-name="TableCell351">
            <text:p text:style-name="P352">學術專長</text:p>
            <text:p text:style-name="P353">academic excellence</text:p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可任教<text:line-break/>課程名稱</text:p>
            <text:p text:style-name="P359"><text:span text:style-name="T360">請</text:span><text:span text:style-name="T361">依格式檢附</text:span></text:p>
            <text:p text:style-name="P362"><text:span text:style-name="T363">課程大綱</text:span></text:p>
            <text:p text:style-name="P364"/>
            <text:p text:style-name="P365">Avail ability of Teaching Courses</text:p>
          </table:table-cell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曾任教</text:p>
            <text:p text:style-name="P371">課程名稱</text:p>
            <text:p text:style-name="P372">請檢附課程大綱與教學評鑑結果</text:p>
            <text:p text:style-name="P373">Previous Teaching Courses</text:p>
            <text:p text:style-name="P374"><text:span text:style-name="T375">(Please Attach the Syllabus and<text:s/></text:span><text:span text:style-name="T376">C</text:span><text:span text:style-name="T377">ourse Evaluation.)</text:span></text:p>
          </table:table-cell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本人慎重聲明本資料表所填之各項資料均屬事實，若有不實或虛構，願接受取消錄取資格或受聘後解聘之處分。</text:p>
            <text:p text:style-name="P383"><text:s/>I attest that the information provided herein is correct and true.<text:s/></text:p>
            <text:p text:style-name="P384"><text:s/>If there is any false or withheld information, I am willing to accept cancellation of my employment or acceptance.</text:p>
            <text:p text:style-name="P385"><text:span text:style-name="T386">申請人：</text:span><text:span text:style-name="T387"><text:s text:c="19"/></text:span><text:span text:style-name="T388">(簽名) <text:s text:c="29"/>申請日期： <text:s text:c="4"/>年 <text:s text:c="4"/>月 <text:s text:c="4"/>日</text:span></text:p>
            <text:p text:style-name="P389"><text:span text:style-name="T390">Applicat: __________________(Signature or Seal) <text:s text:c="21"/>Date of Application: (Year/Month/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備註：請於</text:span><text:span text:style-name="T393">2025</text:span><text:span text:style-name="T394">年</text:span><text:span text:style-name="T395">12</text:span><text:span text:style-name="T396">月</text:span><text:span text:style-name="T397">1</text:span><text:span text:style-name="T398">日（星期一）前</text:span><text:span text:style-name="T399">將本檔案以電子郵件的方式寄至</text:span><text:bookmark-start text:name="_Hlk159118575"/><text:span text:style-name="T400">shyi622@mail.nutn.edu.tw</text:span><text:bookmark-end text:name="_Hlk159118575"/><text:span text:style-name="T401">信箱，逾期恕不受理。</text:span></text:p>
      <text:p text:style-name="P402"><text:span text:style-name="T403">Attention: Please send us the file via email to</text:span><text:span text:style-name="T404"><text:s/></text:span><text:a xlink:href="file:///D:/20240119移轉/20231218臺南大學與科技部教育部/臺南大學/應用數學系系辦業務/專任教師甄選作業/112-2應用數學系專任教師甄選/shyi622@mail.nutn.edu.tw" office:target-frame-name="_top" xlink:show="replace"><text:span text:style-name="T405">shyi622@mail.nutn.edu.tw</text:span></text:a><text:span text:style-name="T406"><text:s/></text:span><text:span text:style-name="T407">befor</text:span><text:span text:style-name="T408">e December 1, 2025</text:span><text:span text:style-name="T409">; Late work will not be accepted.</text:span></text:p>
      <text:p text:style-name="P410"/>
      <text:p text:style-name="P411"/>
      <text:p text:style-name="內文"><text:span text:style-name="T412"><draw:frame draw:z-index="251661312" draw:id="id1" draw:style-name="a1" draw:name="文字方塊 2" text:anchor-type="paragraph" svg:x="6.04545in" svg:y="0.10455in" svg:width="0.63264in" svg:height="0.31875in" style:rel-width="scale" style:rel-height="scale"><draw:text-box><text:p text:style-name="P413">附件二</text:p></draw:text-box><svg:title/><svg:desc/></draw:frame></text:span>.</text:p>
      <text:h text:style-name="P414" text:outline-level="1"/>
      <text:h text:style-name="P415" text:outline-level="1"><text:span text:style-name="T416">國立臺南大學應用數學系應徵教師學術資料摘要表</text:span></text:h>
      <text:p text:style-name="P417">一、申請人中文姓名：<text:s text:c="23"/></text:p>
      <text:p text:style-name="P418"><text:span text:style-name="T419">二、專長領域：</text:span></text:p>
      <text:p text:style-name="P420">三、最高學歷：<text:s text:c="19"/></text:p>
      <text:p text:style-name="P421"><text:span text:style-name="T422">四、現職：（單位與職稱）</text:span></text:p>
      <text:p text:style-name="P423"><text:span text:style-name="T424">五、近</text:span><text:span text:style-name="T425">5</text:span><text:span text:style-name="T426">年內</text:span><text:span text:style-name="T427">(109</text:span><text:span text:style-name="T428">年</text:span><text:span text:style-name="T429">8</text:span><text:span text:style-name="T430">月以後</text:span><text:span text:style-name="T431">)</text:span><text:span text:style-name="T432">已發表</text:span><text:span text:style-name="T433">（</text:span><text:span text:style-name="T434">含獲得接受</text:span><text:span text:style-name="T435">）</text:span><text:span text:style-name="T436">之學術期刊論文篇數</text:span></text:p>
      <text:p text:style-name="P437"><text:span text:style-name="T438">註</text:span><text:span text:style-name="T439">：</text:span><text:span text:style-name="T440">請檢附著作目錄</text:span><text:span text:style-name="T441">（</text:span><text:span text:style-name="T442">含</text:span><text:span text:style-name="T443">2024</text:span><text:span text:style-name="T444">年</text:span><text:span text:style-name="T445">IF</text:span><text:span text:style-name="T446">值以及該期刊在相關領域之排序，且作者群之身分須註明</text:span><text:span text:style-name="T447">)</text:span><text:span text:style-name="T448">，審查中的論文勿填報，已被接受者請附證明，所報須據實，錄取後若經查證不實者，將取消錄取資格</text:span><text:span text:style-name="T449">)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<text:s text:c="3"/>類別</text:p>
            <text:p text:style-name="P464"/>
            <text:p text:style-name="P465"/>
            <text:p text:style-name="P466"><text:span text:style-name="T467">作者序</text:span><text:span text:style-name="T468"><text:s/></text:span></text:p>
          </table:table-cell>
          <table:table-cell table:style-name="TableCell469" table:number-columns-spanned="2">
            <text:p text:style-name="P470">國際</text:p>
            <text:p text:style-name="P471"><text:span text:style-name="T472">期刊</text:span></text:p>
          </table:table-cell>
          <table:covered-table-cell/>
          <table:table-cell table:style-name="TableCell473" table:number-columns-spanned="2">
            <text:p text:style-name="P474"><text:span text:style-name="T475">國內期刊</text:span></text:p>
          </table:table-cell>
          <table:covered-table-cell/>
          <table:table-cell table:style-name="TableCell476" table:number-rows-spanned="2">
            <text:p text:style-name="P477"><text:span text:style-name="T478">技術報告</text:span></text:p>
          </table:table-cell>
          <table:table-cell table:style-name="TableCell479" table:number-rows-spanned="2">
            <text:p text:style-name="P480"><text:span text:style-name="T481">專書</text:span></text:p>
          </table:table-cell>
          <table:table-cell table:style-name="TableCell482" table:number-rows-spanned="2">
            <text:p text:style-name="P483"><text:span text:style-name="T484">專利</text:span></text:p>
          </table:table-cell>
          <table:table-cell table:style-name="TableCell485" table:number-columns-spanned="2">
            <text:p text:style-name="P486"><text:span text:style-name="T487">研討會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SSCI/SCI</text:p>
          </table:table-cell>
          <table:table-cell table:style-name="TableCell492">
            <text:p text:style-name="P493"><text:span text:style-name="T494">其他</text:span></text:p>
          </table:table-cell>
          <table:table-cell table:style-name="TableCell495">
            <text:p text:style-name="P496">TSSCI</text:p>
          </table:table-cell>
          <table:table-cell table:style-name="TableCell497">
            <text:p text:style-name="P498"><text:span text:style-name="T499">其他</text:span><text:span text:style-name="T500">(</text:span><text:span text:style-name="T501">限具匿名雙審查制度期刊，請加附該期刊徵稿辦法</text:span><text:span text:style-name="T502">)</text:span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國際</text:p>
          </table:table-cell>
          <table:table-cell table:style-name="TableCell508">
            <text:p text:style-name="P509">國內</text:p>
          </table:table-cell>
        </table:table-row>
        <table:table-row table:style-name="TableRow510">
          <table:table-cell table:style-name="TableCell511">
            <text:p text:style-name="P512"><text:span text:style-name="T513">第一或</text:span></text:p>
            <text:p text:style-name="P514"><text:span text:style-name="T515">通訊作者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第二作者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第三作者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其他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篇數合計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<text:span text:style-name="T623">（</text:span><text:span text:style-name="T624">表格如不敷填寫，請自行增加</text:span><text:span text:style-name="T625">）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發</text:span><text:span text:style-name="T635"><text:s text:c="2"/></text:span><text:span text:style-name="T636">表</text:span><text:span text:style-name="T637"><text:s text:c="2"/></text:span><text:span text:style-name="T638">之</text:span><text:span text:style-name="T639"><text:s text:c="2"/></text:span><text:span text:style-name="T640">論</text:span><text:span text:style-name="T641"><text:s text:c="2"/></text:span><text:span text:style-name="T642">文</text:span></text:p>
          </table:table-cell>
          <table:table-cell table:style-name="TableCell643">
            <text:p text:style-name="P644">2024年</text:p>
            <text:p text:style-name="P645"><text:span text:style-name="T646">IF</text:span><text:span text:style-name="T647">值</text:span></text:p>
          </table:table-cell>
          <table:table-cell table:style-name="TableCell648">
            <text:p text:style-name="P649"><text:span text:style-name="T650">Rank Factor</text:span><text:span text:style-name="T651"><text:s/></text:span></text:p>
            <text:p text:style-name="P652">N/M</text:p>
          </table:table-cell>
          <table:table-cell table:style-name="TableCell653">
            <text:p text:style-name="P654">作者群身份註明<text:s/></text:p>
            <text:p text:style-name="P655"><text:span text:style-name="T656">(</text:span><text:span text:style-name="T657">簡述其餘作者職稱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>例如：</text:p>
            <text:p text:style-name="P662"><text:span text:style-name="T663">Yang, K. L., Cheng, Y. H., Wang, T. Y., &amp; Chen J. C</text:span><text:span text:style-name="T664">*</text:span><text:span text:style-name="T665">. (2023). Preservice Mathematics Teachers’ Reasoning about Their Instructional Design for Using Technology to Teach Mathematics.<text:s/></text:span><text:span text:style-name="T666">Asia-Pacific Journal of Teacher Education. 51</text:span><text:span text:style-name="T667">(3), 248-265.</text:span><text:span text:style-name="T668">【</text:span><text:span text:style-name="T669">SSCI</text:span><text:span text:style-name="T670">期刊】</text:span></text:p>
            <text:p text:style-name="P671">(Print ISSN: 1359-866X Online ISSN: 1469-2945)<text:s/></text:p>
            <text:p text:style-name="P672"><text:span text:style-name="T673">doi:<text:s/></text:span><text:a xlink:href="file:///D:/20240119移轉/20231218臺南大學與科技部教育部/臺南大學/應用數學系系辦業務/專任教師甄選作業/112-2應用數學系專任教師甄選/1.%20Yang,%20K.%20L.,%20Cheng,%20Y.%20H.,%20Wang,%20T.%20Y.,%20&amp;%20Chen%20J.%20C*.%20(2023).%20Preservice%20Mathematics%20Teachers’%20Reasoning%20about%20Their%20Instructional%20Design%20for%20Using%20Technology%20to%20Teach%20Mathematics.%20Asia-Pacific%20Journal%20of%20Teacher%20Education.%2051(3),%20248-265.【SSCI期刊4】(Print%20ISSN:%201359-866X%20Online%20ISSN:%201469-2945)%20https:/www.tandfonline.com/action/journalInformation?journalCode=capj20" office:target-frame-name="_top" xlink:show="replace"><text:span text:style-name="T674">10.1080/1359866X.2023.2198116</text:span></text:a></text:p>
          </table:table-cell>
          <table:table-cell table:style-name="TableCell675">
            <text:p text:style-name="P676">2.231</text:p>
            <text:p text:style-name="P677"><text:span text:style-name="T678">(2023~2024)</text:span></text:p>
          </table:table-cell>
          <table:table-cell table:style-name="TableCell679">
            <text:p text:style-name="P680">Q1 Journal</text:p>
            <text:p text:style-name="P681"/>
            <text:p text:style-name="P682">Rank</text:p>
            <text:p text:style-name="P683"><text:span text:style-name="T684">313/1319</text:span></text:p>
          </table:table-cell>
          <table:table-cell table:style-name="TableCell685">
            <text:p text:style-name="P686"><text:span text:style-name="T687">Yang, K. L.<text:s/></text:span><text:span text:style-name="T688">國立臺灣師範大學數學系教授</text:span></text:p>
            <text:p text:style-name="P689"><text:span text:style-name="T690">Cheng, Y. H.</text:span><text:span text:style-name="T691">台北市立教育大學數學系副教授</text:span></text:p>
            <text:p text:style-name="P692"><text:span text:style-name="T693">Wang, T. Y.</text:span><text:span text:style-name="T694"><text:s/></text:span><text:span text:style-name="T695">國立臺灣師範大學數學系副教授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六、近</text:span><text:span text:style-name="T708">5</text:span><text:span text:style-name="T709">年內</text:span><text:span text:style-name="T710">(</text:span><text:span text:style-name="T711">109</text:span><text:span text:style-name="T712">年</text:span><text:span text:style-name="T713">8</text:span><text:span text:style-name="T714">月以後</text:span><text:span text:style-name="T715">)</text:span><text:span text:style-name="T716">計畫</text:span><text:span text:style-name="T717">(</text:span><text:span text:style-name="T718">僅列出擔任計畫</text:span><text:span text:style-name="T719">主持人</text:span><text:span text:style-name="T720">的計畫</text:span><text:span text:style-name="T721">)</text:span><text:span text:style-name="T722">：</text:span></text:p>
      <text:p text:style-name="P723"><text:span text:style-name="T724">1.</text:span><text:span text:style-name="T725">國科會計畫</text:span><text:span text:style-name="T726">(</text:span><text:span text:style-name="T727">表格如不敷填寫，請自行增加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年度</text:p>
          </table:table-cell>
          <table:table-cell table:style-name="TableCell737">
            <text:p text:style-name="P738">計畫名稱</text:p>
          </table:table-cell>
          <table:table-cell table:style-name="TableCell739">
            <text:p text:style-name="P740">補助金額</text:p>
          </table:table-cell>
          <table:table-cell table:style-name="TableCell741">
            <text:p text:style-name="P742">執行起迄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soft-page-break/>
      <text:p text:style-name="P770"><text:span text:style-name="T771">2.</text:span><text:span text:style-name="T772">教育部計畫</text:span><text:span text:style-name="T773">(</text:span><text:span text:style-name="T774">表格如不敷填寫，請自行增加</text:span><text:span text:style-name="T775">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年度</text:p>
          </table:table-cell>
          <table:table-cell table:style-name="TableCell784">
            <text:p text:style-name="P785">計畫名稱</text:p>
          </table:table-cell>
          <table:table-cell table:style-name="TableCell786">
            <text:p text:style-name="P787">補助金額</text:p>
          </table:table-cell>
          <table:table-cell table:style-name="TableCell788">
            <text:p text:style-name="P789">執行起迄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<text:span text:style-name="T819">3.</text:span><text:span text:style-name="T820">其他計畫或產學計畫</text:span><text:span text:style-name="T821">(</text:span><text:span text:style-name="T822">表格如不敷填寫，請自行增加</text:span><text:span text:style-name="T823">)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年度</text:p>
          </table:table-cell>
          <table:table-cell table:style-name="TableCell833">
            <text:p text:style-name="P834">計畫名稱</text:p>
          </table:table-cell>
          <table:table-cell table:style-name="TableCell835">
            <text:p text:style-name="P836">補助單位</text:p>
          </table:table-cell>
          <table:table-cell table:style-name="TableCell837">
            <text:p text:style-name="P838">補助金額</text:p>
          </table:table-cell>
          <table:table-cell table:style-name="TableCell839">
            <text:p text:style-name="P840">執行起迄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內文"/>
      <text:p text:style-name="P874"><text:span text:style-name="T875">申請人：</text:span><text:span text:style-name="T876"><text:s text:c="19"/></text:span><text:span text:style-name="T877">(</text:span><text:span text:style-name="T878">簽名</text:span><text:span text:style-name="T879">) <text:s text:c="24"/></text:span><text:span text:style-name="T880">申請日期：</text:span><text:span text:style-name="T881"><text:s text:c="5"/></text:span><text:span text:style-name="T882">年</text:span><text:span text:style-name="T883"><text:s text:c="5"/></text:span><text:span text:style-name="T884">月</text:span><text:span text:style-name="T885"><text:s text:c="5"/></text:span><text:span text:style-name="T886">日</text:span></text:p>
      <text:p text:style-name="P887">Applicat: __________________(Signature or Seal) <text:s text:c="15"/>Application Date: (Year/Month/Date)</text:p>
      <text:p text:style-name="P888"><text:s/></text:p>
      <text:p text:style-name="P889"/>
      <text:p text:style-name="P890"><text:s text:c="22"/>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5T09:10:00Z</meta:creation-date>
    <dc:date>2025-08-05T09:10:00Z</dc:date>
    <meta:template xlink:href="Normal" xlink:type="simple"/>
    <meta:editing-cycles>2</meta:editing-cycles>
    <meta:editing-duration>PT0S</meta:editing-duration>
    <meta:document-statistic meta:page-count="4" meta:paragraph-count="9" meta:word-count="700" meta:character-count="4681" meta:row-count="33" meta:non-whitespace-character-count="3990"/>
  </office:meta>
</office:document-meta>
</file>