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olumn6" style:family="table-column">
      <style:table-column-properties style:column-width="1.45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3.3743in"/>
    </style:style>
    <style:style style:name="Table5" style:family="table">
      <style:table-properties style:width="6.2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fo:color="#000000"/>
    </style:style>
    <style:style style:name="P23" style:parent-style-name="內文" style:family="paragraph">
      <style:paragraph-properties fo:text-align="justify" fo:line-height="0.2083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Column39" style:family="table-column">
      <style:table-column-properties style:column-width="1.1083in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0.9812in"/>
    </style:style>
    <style:style style:name="TableColumn42" style:family="table-column">
      <style:table-column-properties style:column-width="2.2069in"/>
    </style:style>
    <style:style style:name="TableColumn43" style:family="table-column">
      <style:table-column-properties style:column-width="1.0465in"/>
    </style:style>
    <style:style style:name="Table38" style:family="table">
      <style:table-properties style:width="6.6979in" fo:margin-left="0in" table:align="center"/>
    </style:style>
    <style:style style:name="TableRow44" style:family="table-row">
      <style:table-row-properties style:min-row-height="0.490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 fo:margin-left="0.0861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55" style:family="table-row">
      <style:table-row-properties style:min-row-height="0.484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67" style:family="table-row">
      <style:table-row-properties style:min-row-height="0.430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75" style:family="table-row">
      <style:table-row-properties style:min-row-height="0.367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80" style:family="table-row">
      <style:table-row-properties style:min-row-height="0.367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95" style:family="table-row">
      <style:table-row-properties style:min-row-height="0.422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02" style:family="table-row">
      <style:table-row-properties style:min-row-height="0.461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14" style:family="table-row">
      <style:table-row-properties style:min-row-height="0.4125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20" style:family="table-row">
      <style:table-row-properties style:min-row-height="0.793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25" style:family="table-row">
      <style:table-row-properties style:min-row-height="0.417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31" style:parent-style-name="內文" style:family="paragraph">
      <style:paragraph-properties fo:break-before="page"/>
    </style:style>
    <style:style style:name="T13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0.5854in"/>
    </style:style>
    <style:style style:name="TableColumn141" style:family="table-column">
      <style:table-column-properties style:column-width="0.3819in"/>
    </style:style>
    <style:style style:name="TableColumn142" style:family="table-column">
      <style:table-column-properties style:column-width="2.1083in"/>
    </style:style>
    <style:style style:name="TableColumn143" style:family="table-column">
      <style:table-column-properties style:column-width="0.7256in"/>
    </style:style>
    <style:style style:name="TableColumn144" style:family="table-column">
      <style:table-column-properties style:column-width="0.7194in"/>
    </style:style>
    <style:style style:name="TableColumn145" style:family="table-column">
      <style:table-column-properties style:column-width="0.8493in"/>
    </style:style>
    <style:style style:name="TableColumn146" style:family="table-column">
      <style:table-column-properties style:column-width="1.0298in"/>
    </style:style>
    <style:style style:name="TableColumn147" style:family="table-column">
      <style:table-column-properties style:column-width="0.6201in"/>
    </style:style>
    <style:style style:name="Table139" style:family="table">
      <style:table-properties style:width="7.0201in" fo:margin-left="0in" table:align="center"/>
    </style:style>
    <style:style style:name="TableRow148" style:family="table-row">
      <style:table-row-properties style:min-row-height="0.3666in"/>
    </style:style>
    <style:style style:name="TableCell14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fo:font-size="10.5pt" style:font-size-asian="10.5pt" style:font-size-complex="10.5pt" fo:background-color="#FFFFFF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159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ableCell1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fo:font-size="10.5pt" style:font-size-asian="10.5pt" style:font-size-complex="10.5pt" fo:background-color="#FFFFFF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1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17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Times New Roman" style:font-name-asian="標楷體" style:text-position="super 66.6%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text-position="super 66.6%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ableRow177" style:family="table-row">
      <style:table-row-properties style:min-row-height="0.2194in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tyle="italic" style:font-style-asian="italic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96" style:family="table-row">
      <style:table-row-properties style:min-row-height="0.2395in"/>
    </style:style>
    <style:style style:name="TableCell1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="Times New Roman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text-properties style:font-name="Times New Roman"/>
    </style:style>
    <style:style style:name="TableCell2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Times New Roman"/>
    </style:style>
    <style:style style:name="TableRow230" style:family="table-row">
      <style:table-row-properties style:min-row-height="0.2395in"/>
    </style:style>
    <style:style style:name="TableCell2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style:font-name="Times New Roman"/>
    </style:style>
    <style:style style:name="TableCell2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style:font-name="Times New Roman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text-properties style:font-name="Times New Roman"/>
    </style:style>
    <style:style style:name="TableCell2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text-properties style:font-name="Times New Roman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Times New Roman"/>
    </style:style>
    <style:style style:name="TableCell2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text-properties style:font-name="Times New Roman"/>
    </style:style>
    <style:style style:name="TableRow281" style:family="table-row">
      <style:table-row-properties style:min-row-height="0.2395in"/>
    </style:style>
    <style:style style:name="TableCell28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text-properties style:font-name="Times New Roman"/>
    </style:style>
    <style:style style:name="TableCell29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text-properties style:font-name="Times New Roman"/>
    </style:style>
    <style:style style:name="P298" style:parent-style-name="內文" style:family="paragraph">
      <style:text-properties style:font-name="Times New Roman" style:font-name-asian="標楷體"/>
    </style:style>
    <style:style style:name="P299" style:parent-style-name="清單段落" style:family="paragraph">
      <style:text-properties style:font-name="Times New Roman" style:font-name-asian="標楷體"/>
    </style:style>
    <style:style style:name="P300" style:parent-style-name="內文" style:family="paragraph">
      <style:text-properties style:font-name="Times New Roman" style:font-name-asian="標楷體"/>
    </style:style>
    <style:style style:name="P301" style:parent-style-name="內文" style:family="paragraph">
      <style:paragraph-properties style:snap-to-layout-grid="false" fo:background-color="#FFFFFF"/>
      <style:text-properties style:font-name="Times New Roman" fo:font-size="14pt" style:font-size-asian="14pt" style:font-size-complex="14pt"/>
    </style:style>
    <style:style style:name="P302" style:parent-style-name="內文" style:family="paragraph">
      <style:text-properties style:font-name="Times New Roman" fo:font-size="14pt" style:font-size-asian="14pt" style:font-size-complex="14pt"/>
    </style:style>
    <style:style style:name="P303" style:parent-style-name="內文" style:family="paragraph">
      <style:text-properties style:font-name="Times New Roman" style:font-name-asian="標楷體"/>
    </style:style>
    <style:style style:name="P304" style:parent-style-name="內文" style:family="paragraph">
      <style:text-properties style:font-name="Times New Roman"/>
    </style:style>
  </office:automatic-styles>
  <office:body>
    <office:text text:use-soft-page-breaks="true">
      <text:p text:style-name="P1">Attachment 1</text:p>
      <text:p text:style-name="P2">National University of Tainan Full-time<text:s/>Faculty<text:s/>position application form</text:p>
      <text:p text:style-name="P3">For the Department of Greenererg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□Professor</text:p>
          </table:table-cell>
        </table:table-row>
        <table:table-row table:style-name="TableRow16">
          <table:table-cell table:style-name="TableCell17">
            <text:p text:style-name="P18">Position Applied：</text:p>
          </table:table-cell>
          <table:table-cell table:style-name="TableCell19">
            <text:p text:style-name="P20"><text:span text:style-name="T21">□</text:span><text:span text:style-name="T22">Tenure-Track</text:span></text:p>
            <text:p text:style-name="P23"><text:span text:style-name="T24">□</text:span><text:span text:style-name="T25">Project</text:span></text:p>
          </table:table-cell>
          <table:table-cell table:style-name="TableCell26">
            <text:p text:style-name="P27">□Associate Professor</text:p>
            <text:p text:style-name="P28">□Assistant Professor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內文"><text:span text:style-name="T36">Date of application (YY/MM/DD)</text:span><text:span text:style-name="T37">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ull Name</text:p>
          </table:table-cell>
          <table:table-cell table:style-name="TableCell47">
            <text:p text:style-name="P48"/>
          </table:table-cell>
          <table:table-cell table:style-name="TableCell49">
            <text:p text:style-name="P50">Date of birth</text:p>
          </table:table-cell>
          <table:table-cell table:style-name="TableCell51">
            <text:p text:style-name="P52"/>
          </table:table-cell>
          <table:table-cell table:style-name="TableCell53" table:number-rows-spanned="3">
            <text:p text:style-name="P54">Attach<text:s/>2-inch<text:s/>photo</text:p>
          </table:table-cell>
        </table:table-row>
        <table:table-row table:style-name="TableRow55">
          <table:table-cell table:style-name="TableCell56">
            <text:p text:style-name="P57">Passport number</text:p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>Contact<text:s/>Telephone</text:p>
          </table:table-cell>
          <table:table-cell table:style-name="TableCell62" table:number-rows-spanned="2">
            <text:p text:style-name="P63">Public landline：</text:p>
            <text:p text:style-name="P64">Private landline：</text:p>
            <text:p text:style-name="P65">Mobile：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Residence address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Contact address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Emergency contact person</text:p>
          </table:table-cell>
          <table:table-cell table:style-name="TableCell88">
            <text:p text:style-name="P89"/>
          </table:table-cell>
          <table:table-cell table:style-name="TableCell90">
            <text:p text:style-name="P91">Emergency<text:s/>Contact<text:s/></text:p>
            <text:p text:style-name="P92">number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Education</text:p>
          </table:table-cell>
          <table:table-cell table:style-name="TableCell98" table:number-columns-spanned="4">
            <text:p text:style-name="P99">PhD：＿＿＿＿University＿＿＿＿Department（Dissertation title：　　　）</text:p>
            <text:p text:style-name="P100">Masters：＿＿＿＿University＿＿＿＿Department</text:p>
            <text:p text:style-name="P101">Undergraduate：＿＿＿＿University＿＿＿＿Department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Research<text:s/>Interest</text:p>
          </table:table-cell>
          <table:table-cell table:style-name="TableCell105" table:number-columns-spanned="4">
            <text:p text:style-name="P106"/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Taught Subjects<text:s/></text:p>
          </table:table-cell>
          <table:table-cell table:style-name="TableCell111" table:number-columns-spanned="4">
            <text:p text:style-name="P112"/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Current position</text:p>
          </table:table-cell>
          <table:table-cell table:style-name="TableCell117" table:number-columns-spanned="4">
            <text:p text:style-name="P118"/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Industry experience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>
            <text:p text:style-name="P127">Relevant experiences in<text:s/>energy-related<text:s/>field (including awards and patent<text:s/>granted)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</table:table-row>
      </table:table>
      <text:soft-page-break/>
      <text:p text:style-name="P131"><text:span text:style-name="T132">Attachment 2</text:span></text:p>
      <text:p text:style-name="內文"><text:span text:style-name="T133">SCI-indexed publication (</text:span><text:span text:style-name="T134">20</text:span><text:span text:style-name="T135">20</text:span><text:span text:style-name="T136">-202</text:span><text:span text:style-name="T137">5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umber</text:p>
          </table:table-cell>
          <table:table-cell table:style-name="TableCell151">
            <text:p text:style-name="P152">Year</text:p>
          </table:table-cell>
          <table:table-cell table:style-name="TableCell153">
            <text:p text:style-name="P154">Publication<text:s/><text:s text:c="2"/></text:p>
          </table:table-cell>
          <table:table-cell table:style-name="TableCell155">
            <text:p text:style-name="P156">Impact<text:s/>factor</text:p>
            <text:p text:style-name="P157"><text:span text:style-name="T158">(</text:span><text:span text:style-name="T159">Based on the latest Journal citation report</text:span><text:span text:style-name="T160">)</text:span></text:p>
          </table:table-cell>
          <table:table-cell table:style-name="TableCell161">
            <text:p text:style-name="P162">Rank(N/M)<text:s/>by impact factors<text:s/></text:p>
            <text:p text:style-name="P163"><text:span text:style-name="T164">(Based on the latest Journal citation report</text:span><text:span text:style-name="T165">)</text:span></text:p>
          </table:table-cell>
          <table:table-cell table:style-name="TableCell166">
            <text:p text:style-name="P167">Category</text:p>
          </table:table-cell>
          <table:table-cell table:style-name="TableCell168">
            <text:p text:style-name="P169">Corresponding author</text:p>
          </table:table-cell>
          <table:table-cell table:style-name="TableCell170">
            <text:p text:style-name="P171"><text:span text:style-name="T172">Author order (e.g. 1</text:span><text:span text:style-name="T173">st</text:span><text:span text:style-name="T174">, 2</text:span><text:span text:style-name="T175">nd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020</text:p>
          </table:table-cell>
          <table:table-cell table:style-name="TableCell182">
            <text:p text:style-name="內文"><text:span text:style-name="T183">Yu-Qi Chen, Tsan-Yao Chen, Wen-Dung Hsu, Tai-Yu Pan, Li-Jane Here, Wei-Min Change, Margret Wohlfahrt-Mehrens, Hideya Yoshitakeg, Chia-Chin Chang, An electrolyte additive with boron-nitrogen-oxygen alkyl group enabled stable cycling for high voltage LiNi0.5Mn1.5O4 cathode in lithium-ion battery,<text:s/></text:span><text:span text:style-name="T184">Journal of Power Sources</text:span><text:span text:style-name="T185">, Volume 477, 2020, pp.15510-15518.</text:span></text:p>
          </table:table-cell>
          <table:table-cell table:style-name="TableCell186">
            <text:p text:style-name="P187">8.87</text:p>
          </table:table-cell>
          <table:table-cell table:style-name="TableCell188">
            <text:p text:style-name="P189">13/114</text:p>
          </table:table-cell>
          <table:table-cell table:style-name="TableCell190">
            <text:p text:style-name="P191">Energy&amp;Fuels</text:p>
          </table:table-cell>
          <table:table-cell table:style-name="TableCell192">
            <text:p text:style-name="P193">V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</table:table-row>
        <table:table-row table:style-name="TableRow213">
          <table:table-cell table:style-name="TableCell214">
            <text:p text:style-name="P215">　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</table:table-row>
        <table:table-row table:style-name="TableRow230">
          <table:table-cell table:style-name="TableCell231">
            <text:p text:style-name="P232">　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</table:table-row>
        <table:table-row table:style-name="TableRow264"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　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</table:table-row>
      </table:table>
      <text:p text:style-name="P298"/>
      <text:p text:style-name="P299">Please list your publication in the order of author list, title, journal title, volume,<text:s/>full range of<text:s/>page numbers<text:s/>and publication date</text:p>
      <text:p text:style-name="P300"/>
      <text:p text:style-name="P301"/>
      <text:p text:style-name="P302"><text:s/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ww</dc:creator>
    <meta:creation-date>2025-07-21T08:34:00Z</meta:creation-date>
    <dc:date>2025-07-21T08:34:00Z</dc:date>
    <meta:print-date>2025-07-21T08:32:00Z</meta:print-date>
    <meta:template xlink:href="Normal.dotm" xlink:type="simple"/>
    <meta:editing-cycles>2</meta:editing-cycles>
    <meta:editing-duration>PT60S</meta:editing-duration>
    <meta:user-defined meta:name="GrammarlyDocumentId">14cada9ae45387c163919818165a41bc7d4bc3a3abbe6e6373e03195f721d69c</meta:user-defined>
    <meta:document-statistic meta:page-count="3" meta:paragraph-count="3" meta:word-count="254" meta:character-count="1699" meta:row-count="12" meta:non-whitespace-character-count="1448"/>
  </office:meta>
</office:document-meta>
</file>