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15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4" style:family="table-row">
      <style:table-row-properties style:min-row-height="0.984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min-row-height="0.98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9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9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9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Textbody" style:family="paragraph">
      <style:text-properties style:font-name="標楷體" style:font-name-asian="標楷體" fo:color="#000000" fo:font-size="16pt" style:font-size-asian="16pt"/>
    </style:style>
    <style:style style:name="P30" style:parent-style-name="Textbody" style:family="paragraph">
      <style:paragraph-properties fo:margin-left="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Textbody" style:family="paragraph">
      <style:paragraph-properties fo:break-before="page"/>
      <style:text-properties style:font-name="標楷體" style:font-name-asian="標楷體" fo:font-size="16pt" style:font-size-asian="16pt" fo:hyphenate="true"/>
    </style:style>
    <style:style style:name="TableColumn34" style:family="table-column">
      <style:table-column-properties style:column-width="1.8715in" style:use-optimal-column-width="false"/>
    </style:style>
    <style:style style:name="TableColumn35" style:family="table-column">
      <style:table-column-properties style:column-width="4.4291in" style:use-optimal-column-width="false"/>
    </style:style>
    <style:style style:name="Table33" style:family="table">
      <style:table-properties style:width="6.3006in" fo:margin-left="0in" table:align="center"/>
    </style:style>
    <style:style style:name="TableRow36" style:family="table-row">
      <style:table-row-properties style:min-row-height="0.9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1" style:family="table-row">
      <style:table-row-properties style:min-row-height="0.9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0.9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" style:family="table-row">
      <style:table-row-properties style:min-row-height="1.0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 style:min-row-height="1.0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59" style:parent-style-name="Textbody" style:family="paragraph">
      <style:paragraph-properties fo:text-align="center" fo:margin-top="0.1083in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2" style:family="table-row">
      <style:table-row-properties style:min-row-height="1.0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5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8" style:family="table-row">
      <style:table-row-properties style:min-row-height="1.0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大學114學年度職員考核獎懲委員會</text:p>
            <text:p text:style-name="P7"><text:span text:style-name="T8">候選人自行登記表</text:span></text:p>
          </table:table-cell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名/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本人簽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備註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備註：本表係提供自行登記候選人用。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國立臺南大學114學年度職員考核獎懲委員會</text:p>
            <text:p text:style-name="P39"><text:span text:style-name="T40">單位推薦候選人表</text:span></text:p>
          </table:table-cell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/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被推薦人簽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系、所、組、中心(二級單位)</text:p>
            <text:p text:style-name="P59">主管簽章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院、處、室、中心(一級單位)</text:p>
            <text:p text:style-name="P65">主管簽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萱</meta:initial-creator>
    <dc:creator>黃筱丰</dc:creator>
    <meta:creation-date>2025-06-23T03:54:00Z</meta:creation-date>
    <dc:date>2025-06-23T03:57:00Z</dc:date>
    <meta:template xlink:href="Normal" xlink:type="simple"/>
    <meta:editing-cycles>5</meta:editing-cycles>
    <meta:editing-duration>PT60S</meta:editing-duration>
    <meta:document-statistic meta:page-count="2" meta:paragraph-count="1" meta:word-count="27" meta:character-count="180" meta:row-count="1" meta:non-whitespace-character-count="154"/>
  </office:meta>
</office:document-meta>
</file>