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0.009cm" fo:margin-top="0cm" fo:margin-bottom="0cm" table:align="left" style:writing-mode="lr-tb"/>
    </style:style>
    <style:style style:name="表格1.A" style:family="table-column">
      <style:table-column-properties style:column-width="8.202cm"/>
    </style:style>
    <style:style style:name="表格1.B" style:family="table-column">
      <style:table-column-properties style:column-width="8.996cm"/>
    </style:style>
    <style:style style:name="表格1.1" style:family="table-row">
      <style:table-row-properties style:min-row-height="0.8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76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98cm" fo:margin-left="0cm" fo:margin-top="0cm" fo:margin-bottom="0cm" table:align="left" style:writing-mode="lr-tb"/>
    </style:style>
    <style:style style:name="表格2.A" style:family="table-column">
      <style:table-column-properties style:column-width="5.69cm"/>
    </style:style>
    <style:style style:name="表格2.B" style:family="table-column">
      <style:table-column-properties style:column-width="11.508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33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194cm" fo:margin-left="0cm" fo:margin-top="0cm" fo:margin-bottom="0cm" table:align="left" style:writing-mode="lr-tb"/>
    </style:style>
    <style:style style:name="表格3.A" style:family="table-column">
      <style:table-column-properties style:column-width="2.455cm"/>
    </style:style>
    <style:style style:name="表格3.B" style:family="table-column">
      <style:table-column-properties style:column-width="3.533cm"/>
    </style:style>
    <style:style style:name="表格3.C" style:family="table-column">
      <style:table-column-properties style:column-width="3.999cm"/>
    </style:style>
    <style:style style:name="表格3.D" style:family="table-column">
      <style:table-column-properties style:column-width="4.2cm"/>
    </style:style>
    <style:style style:name="表格3.E" style:family="table-column">
      <style:table-column-properties style:column-width="3.007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55cm" fo:keep-together="auto"/>
    </style:style>
    <style:style style:name="表格3.A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B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C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D7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3.E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表格4" style:family="table">
      <style:table-properties style:width="17.018cm" fo:margin-left="0cm" fo:margin-top="0cm" fo:margin-bottom="0cm" table:align="left" style:writing-mode="lr-tb"/>
    </style:style>
    <style:style style:name="表格4.A" style:family="table-column">
      <style:table-column-properties style:column-width="17.018cm"/>
    </style:style>
    <style:style style:name="表格4.1" style:family="table-row">
      <style:table-row-properties style:min-row-height="15.887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674cm" fo:margin-right="-0.72cm" fo:line-height="0.564cm" fo:text-indent="-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text-properties fo:font-size="14pt" style:font-name-asian="標楷體1" style:font-size-asian="14pt" style:font-size-complex="14pt"/>
    </style:style>
    <style:style style:name="P12" style:family="paragraph" style:parent-style-name="Standard" style:list-style-name="WWNum1"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end" style:justify-single-word="false"/>
      <style:text-properties style:font-name-asian="標楷體1"/>
    </style:style>
    <style:style style:name="P15" style:family="paragraph" style:parent-style-name="Standard">
      <style:paragraph-properties fo:line-height="0.423cm" fo:text-align="start" style:justify-single-wor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0.78cm" fo:margin-right="-0.469cm" fo:line-height="0.564cm" fo:text-indent="-0.826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-0.469cm" fo:line-height="0.564cm" fo:text-indent="0.25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674cm" fo:margin-right="-0.469cm" fo:line-height="0.564cm" fo:text-indent="-0.423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南大學人文學院院長候選人連署推薦表<text:bookmark text:name="_GoBack"/></text:p>
      <text:p text:style-name="P4"/>
      <text:list xml:id="list2313281520" text:style-name="WWNum1">
        <text:list-item>
          <text:p text:style-name="P12">被推薦之院長候選人及同意簽署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被推薦之院長候選人姓名</text:p>
          </table:table-cell>
          <table:table-cell table:style-name="表格1.A1" office:value-type="string">
            <text:p text:style-name="P4">被推薦之院長候選人親筆簽名以示同意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  <text:p text:style-name="P5">　　年　月　日</text:p>
          </table:table-cell>
        </table:table-row>
      </table:table>
      <text:list xml:id="list210154390932209" text:continue-numbering="true" text:style-name="WWNum1">
        <text:list-item>
          <text:p text:style-name="P12">連署人代表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6">簽名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5"/>
            <text:p text:style-name="P17">　　年　月　日</text:p>
          </table:table-cell>
        </table:table-row>
      </table:table>
      <text:list xml:id="list210154044338955" text:continue-numbering="true" text:style-name="WWNum1">
        <text:list-item>
          <text:p text:style-name="P12">連署人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4">姓 <text:s/>名</text:p>
            </table:table-cell>
            <table:table-cell table:style-name="表格3.A1" office:value-type="string">
              <text:p text:style-name="P15">現職單位</text:p>
            </table:table-cell>
            <table:table-cell table:style-name="表格3.A1" office:value-type="string">
              <text:p text:style-name="P4">職 <text:s/>稱</text:p>
            </table:table-cell>
            <table:table-cell table:style-name="表格3.D1" office:value-type="string">
              <text:p text:style-name="P4">手機</text:p>
            </table:table-cell>
            <table:table-cell table:style-name="表格3.A1" office:value-type="string">
              <text:p text:style-name="P4">簽名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6">1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6">2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6">3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6">4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6">5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7" office:value-type="string">
            <text:p text:style-name="P6"/>
          </table:table-cell>
          <table:table-cell table:style-name="表格3.B7" office:value-type="string">
            <text:p text:style-name="P2"/>
          </table:table-cell>
          <table:table-cell table:style-name="表格3.C7" office:value-type="string">
            <text:p text:style-name="P2"/>
          </table:table-cell>
          <table:table-cell table:style-name="表格3.D7" office:value-type="string">
            <text:p text:style-name="Standard"/>
          </table:table-cell>
          <table:table-cell table:style-name="表格3.E7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8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</table:table>
      <text:p text:style-name="P18">註：</text:p>
      <text:p text:style-name="P19">1.推薦截止日期為民國114年6月2日(星期一)。</text:p>
      <text:p text:style-name="P19">2.現任大專院校專任講師以上教師5人以上連署推薦。</text:p>
      <text:p text:style-name="P19">3.推薦時應先徵得被推薦人之同意。</text:p>
      <text:p text:style-name="P19">4.被推薦人不得參與推薦本人之連署。</text:p>
      <text:p text:style-name="P19">5.遴選委員會委員不得參加推薦人之連署。</text:p>
      <text:p text:style-name="P9"><text:span text:style-name="T1">6.連署推薦資料送達國立臺南大學人文學院院長遴選委員會後，</text:span><text:span text:style-name="T2">連署人不得要求撤回連署</text:span><text:span text:style-name="T1">。</text:span></text:p>
      <text:p text:style-name="P20">7.本表如不敷使用，請以A4紙張自行影印接附。</text:p>
      <text:p text:style-name="P7"/>
      <text:p text:style-name="P7"/>
      <text:p text:style-name="P7"/>
      <text:p text:style-name="P7"/>
      <text:p text:style-name="P7"/>
      <text:p text:style-name="P7"><text:soft-page-break/>肆、推薦理由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4974a7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22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4-04-17T12:53:00</meta:print-date>
    <meta:creation-date>2025-05-19T11:07:00</meta:creation-date>
    <dc:date>2025-05-19T21:01:53.629000000</dc:date>
    <meta:editing-duration>PT2M32S</meta:editing-duration>
    <meta:generator>LibreOffice/6.2.5.2$Windows_x86 LibreOffice_project/1ec314fa52f458adc18c4f025c545a4e8b22c159</meta:generator>
    <meta:document-statistic meta:table-count="4" meta:image-count="0" meta:object-count="0" meta:page-count="2" meta:paragraph-count="30" meta:word-count="275" meta:character-count="302" meta:non-whitespace-character-count="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