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olumn8" style:family="table-column">
      <style:table-column-properties style:column-width="0.8923in"/>
    </style:style>
    <style:style style:name="TableColumn9" style:family="table-column">
      <style:table-column-properties style:column-width="0.4458in"/>
    </style:style>
    <style:style style:name="TableColumn10" style:family="table-column">
      <style:table-column-properties style:column-width="1.152in"/>
    </style:style>
    <style:style style:name="TableColumn11" style:family="table-column">
      <style:table-column-properties style:column-width="0.7583in"/>
    </style:style>
    <style:style style:name="TableColumn12" style:family="table-column">
      <style:table-column-properties style:column-width="0.2in"/>
    </style:style>
    <style:style style:name="TableColumn13" style:family="table-column">
      <style:table-column-properties style:column-width="0.6125in"/>
    </style:style>
    <style:style style:name="TableColumn14" style:family="table-column">
      <style:table-column-properties style:column-width="0.7819in"/>
    </style:style>
    <style:style style:name="TableColumn15" style:family="table-column">
      <style:table-column-properties style:column-width="1.2604in"/>
    </style:style>
    <style:style style:name="TableColumn16" style:family="table-column">
      <style:table-column-properties style:column-width="0.3006in"/>
    </style:style>
    <style:style style:name="Table7" style:family="table">
      <style:table-properties style:width="6.404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4pt" style:font-size-asian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4pt" style:font-size-asian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4pt" style:font-size-asian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4pt" style:font-size-asian="14pt"/>
    </style:style>
    <style:style style:name="TableRow44" style:family="table-row">
      <style:table-row-properties style:min-row-height="0.490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58" style:family="table-row">
      <style:table-row-properties style:min-row-height="0.484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70" style:family="table-row">
      <style:table-row-properties style:min-row-height="0.430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77" style:family="table-row">
      <style:table-row-properties style:min-row-height="0.367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82" style:family="table-row">
      <style:table-row-properties style:min-row-height="0.367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97" style:family="table-row">
      <style:table-row-properties style:min-row-height="0.422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110" style:family="table-row">
      <style:table-row-properties style:min-row-height="0.461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121" style:family="table-row">
      <style:table-row-properties style:min-row-height="0.412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7" style:family="table-row">
      <style:table-row-properties style:min-row-height="0.7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132" style:family="table-row">
      <style:table-row-properties style:min-row-height="0.417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/>
    </style:style>
    <style:style style:name="P1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138" style:family="table-row">
      <style:table-row-properties style:min-row-height="1.275in" fo:keep-together="always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143" style:family="table-row">
      <style:table-row-properties style:min-row-height="0.8743in" fo:keep-together="always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 text:display="none" fo:color="#000000" fo:font-size="14pt" style:font-size-asian="14pt"/>
    </style:style>
    <style:style style:name="P148" style:parent-style-name="內文" style:family="paragraph">
      <style:paragraph-properties style:snap-to-layout-grid="false"/>
      <style:text-properties style:font-name="Times New Roman" style:font-name-complex="Times New Roman"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南大學應徵教師基本資料表</text:span></text:p>
      <text:p text:style-name="P3"><text:span text:style-name="T4"><draw:frame draw:z-index="251659264" draw:id="id0" draw:style-name="a0" draw:name="文字方塊 1" text:anchor-type="paragraph" svg:x="6.34722in" svg:y="-0.88889in" svg:width="1in" svg:height="0.625in" style:rel-width="scale" style:rel-height="scale"><draw:text-box><text:p text:style-name="P5">附表一</text:p></draw:text-box><svg:title/><svg:desc/></draw:frame></text:span><text:span text:style-name="T6">應徵單位：生物科技學系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□</text:span><text:span text:style-name="T23">教授</text:span>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應徵職務：</text:p>
          </table:table-cell>
          <table:covered-table-cell/>
          <table:table-cell table:style-name="TableCell29" table:number-columns-spanned="2">
            <text:p text:style-name="P30"><text:span text:style-name="T31">□</text:span><text:span text:style-name="T32">副教授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□</text:span><text:span text:style-name="T41">助理教授</text:span></text:p>
          </table:table-cell>
          <table:covered-table-cell/>
          <table:table-cell table:style-name="TableCell42" table:number-columns-spanned="4">
            <text:p text:style-name="P43">填表日期：　　年　月　　日</text:p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出　生</text:p>
            <text:p text:style-name="P55">年月日</text:p>
          </table:table-cell>
          <table:table-cell table:style-name="TableCell56" table:number-columns-spanned="2">
            <text:p text:style-name="P57">　年<text:s text:c="2"/>月　日</text:p>
          </table:table-cell>
          <table:covered-table-cell/>
        </table:table-row>
        <table:table-row table:style-name="TableRow58">
          <table:table-cell table:style-name="TableCell59">
            <text:p text:style-name="P60">身分證</text:p>
            <text:p text:style-name="P61">字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聯絡電話</text:p>
          </table:table-cell>
          <table:covered-table-cell/>
          <table:table-cell table:style-name="TableCell66" table:number-columns-spanned="4" table:number-rows-spanned="2">
            <text:p text:style-name="P67">公：</text:p>
            <text:p text:style-name="P68">宅：</text:p>
            <text:p text:style-name="P69">手機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緊急</text:p>
            <text:p text:style-name="P90">聯絡人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歷</text:p>
          </table:table-cell>
          <table:table-cell table:style-name="TableCell100" table:number-columns-spanned="8">
            <text:p text:style-name="P101">博士：＿＿＿＿大學＿＿＿＿研究所（博士論文題目：　　　）</text:p>
            <text:p text:style-name="P102"><text:span text:style-name="T103">碩士：＿＿＿＿＿大學＿＿＿＿研究所</text:span><text:span text:style-name="T104">（</text:span><text:span text:style-name="T105">碩</text:span><text:span text:style-name="T106">士論文題目：</text:span><text:span text:style-name="T107">　　　</text:span><text:span text:style-name="T108">）</text:span></text:p>
            <text:p text:style-name="P109">學士：＿＿＿＿＿大學＿＿＿＿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學術專長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可任教</text:p>
            <text:p text:style-name="P118">課程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現職</text:p>
          </table:table-cell>
          <table:table-cell table:style-name="TableCell124" table:number-columns-spanned="8">
            <text:p text:style-name="P125"/>
            <text:p text:style-name="P126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職務經歷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國內外</text:p>
            <text:p text:style-name="P135">學術經歷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著作論文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審查結果</text:p>
          </table:table-cell>
          <table:table-cell table:style-name="TableCell146" table:number-columns-spanned="8">
            <text:p text:style-name="P147">（此欄由系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2</meta:initial-creator>
    <dc:creator>林貴蘭</dc:creator>
    <meta:creation-date>2025-05-13T02:34:00Z</meta:creation-date>
    <dc:date>2025-05-13T02:34:00Z</dc:date>
    <meta:print-date>2025-04-29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