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54cm" fo:margin-left="0.055cm" fo:margin-top="0cm" fo:margin-bottom="0cm" table:align="left" style:writing-mode="lr-tb"/>
    </style:style>
    <style:style style:name="Table1.A" style:family="table-column">
      <style:table-column-properties style:column-width="3.625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2.566cm"/>
    </style:style>
    <style:style style:name="Table1.D" style:family="table-column">
      <style:table-column-properties style:column-width="5.90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6.519cm" fo:margin-top="0cm" fo:margin-bottom="0cm" table:align="center" style:writing-mode="lr-tb"/>
    </style:style>
    <style:style style:name="Table2.A" style:family="table-column">
      <style:table-column-properties style:column-width="2.376cm"/>
    </style:style>
    <style:style style:name="Table2.B" style:family="table-column">
      <style:table-column-properties style:column-width="4.583cm"/>
    </style:style>
    <style:style style:name="Table2.C" style:family="table-column">
      <style:table-column-properties style:column-width="2.046cm"/>
    </style:style>
    <style:style style:name="Table2.D" style:family="table-column">
      <style:table-column-properties style:column-width="2.251cm"/>
    </style:style>
    <style:style style:name="Table2.E" style:family="table-column">
      <style:table-column-properties style:column-width="1.998cm"/>
    </style:style>
    <style:style style:name="Table2.F" style:family="table-column">
      <style:table-column-properties style:column-width="3.265cm"/>
    </style:style>
    <style:style style:name="Table2.1" style:family="table-row">
      <style:table-row-properties style:min-row-height="1.247cm" fo:keep-together="auto"/>
    </style:style>
    <style:style style:name="Table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157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1.117cm" fo:keep-together="always"/>
    </style:style>
    <style:style style:name="Table2.5" style:family="table-row">
      <style:table-row-properties style:min-row-height="0.982cm" fo:keep-together="always"/>
    </style:style>
    <style:style style:name="Table2.6" style:family="table-row">
      <style:table-row-properties style:min-row-height="1.222cm" fo:keep-together="auto"/>
    </style:style>
    <style:style style:name="Table2.7" style:family="table-row">
      <style:table-row-properties style:min-row-height="2.28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style:min-row-height="1.185cm" fo:keep-together="always"/>
    </style:style>
    <style:style style:name="Table2.10" style:family="table-row">
      <style:table-row-properties style:min-row-height="1.549cm" fo:keep-together="always"/>
    </style:style>
    <style:style style:name="Table2.B10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Table2.11" style:family="table-row">
      <style:table-row-properties style:min-row-height="1.005cm" fo:keep-together="always"/>
    </style:style>
    <style:style style:name="Table2.12" style:family="table-row">
      <style:table-row-properties style:min-row-height="1.191cm" fo:keep-together="always"/>
    </style:style>
    <style:style style:name="Table2.13" style:family="table-row">
      <style:table-row-properties style:min-row-height="1.259cm" fo:keep-together="always"/>
    </style:style>
    <style:style style:name="Table2.14" style:family="table-row">
      <style:table-row-properties style:min-row-height="2.011cm" fo:keep-together="always"/>
    </style:style>
    <style:style style:name="Table2.A14" style:family="table-cell">
      <style:table-cell-properties style:vertical-align="middle" fo:background-color="transparent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>
        <style:background-image/>
      </style:table-cell-properties>
    </style:style>
    <style:style style:name="Table2.B14" style:family="table-cell">
      <style:table-cell-properties style:vertical-align="bottom" fo:background-color="transparent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>
      <style:text-properties style:font-size-complex="12pt" text:display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 style:snap-to-layout-grid="false"/>
    </style:style>
    <style:style style:name="P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10" style:family="paragraph" style:parent-style-name="Standard">
      <style:paragraph-properties fo:line-height="0.564cm" fo:text-align="justify" style:justify-single-word="false" style:snap-to-layout-grid="false"/>
    </style:style>
    <style:style style:name="P11" style:family="paragraph" style:parent-style-name="Standard"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635cm" fo:margin-bottom="0cm" loext:contextual-spacing="false" fo:line-height="0.706cm" fo:text-align="justify" style:justify-single-word="false" style:snap-to-layout-grid="false"/>
    </style:style>
    <style:style style:name="P1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top="0.953cm" fo:margin-bottom="0cm" loext:contextual-spacing="false" fo:text-align="end" style:justify-single-word="false"/>
    </style:style>
    <style:style style:name="P18" style:family="paragraph" style:parent-style-name="Standard" style:master-page-name="">
      <loext:graphic-properties draw:fill="none"/>
      <style:paragraph-properties fo:margin-left="0cm" fo:margin-right="-0.6cm" fo:line-height="0.706cm" fo:text-align="justify" style:justify-single-word="false" fo:orphans="0" fo:widows="0" fo:hyphenation-ladder-count="no-limit" fo:text-indent="0.801cm" style:auto-text-indent="false" style:page-number="auto" fo:background-color="transparent" style:snap-to-layout-grid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true" fo:line-height="0.529cm" fo:text-align="justify" style:justify-single-word="false" style:snap-to-layout-grid="false"/>
    </style:style>
    <style:style style:name="P20" style:family="paragraph" style:parent-style-name="Header">
      <style:paragraph-properties fo:text-align="end" style:justify-single-word="false"/>
      <style:text-properties fo:font-size="14pt" style:font-size-asian="14pt"/>
    </style:style>
    <style:style style:name="P21" style:family="paragraph" style:parent-style-name="Standard" style:master-page-name="Standard">
      <style:paragraph-properties fo:margin-left="0.85cm" fo:margin-right="0.847cm" fo:line-height="0.635cm" fo:text-align="center" style:justify-single-word="false" fo:text-indent="0cm" style:auto-text-indent="false" style:page-number="8"/>
      <style:text-properties style:font-name="標楷體" fo:font-size="20pt" style:font-name-asian="標楷體1" style:font-size-asian="20pt"/>
    </style:style>
    <style:style style:name="P22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size-complex="12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Times New Roman" style:font-name-asian="標楷體1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style:font-name-asian="標楷體1" style:font-size-complex="12pt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asian="標楷體1" style:font-size-complex="12pt"/>
    </style:style>
    <style:style style:name="P29" style:family="paragraph" style:parent-style-name="Standard">
      <style:paragraph-properties fo:line-height="0.706cm" fo:text-align="end" style:justify-single-word="false"/>
      <style:text-properties fo:color="#a6a6a6" style:font-name="Times New Roman" style:font-name-asian="標楷體1" style:font-size-complex="12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1" style:font-size-asian="14pt"/>
    </style:style>
    <style:style style:name="P31" style:family="paragraph" style:parent-style-name="Standard"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706cm" style:snap-to-layout-grid="false"/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564cm" fo:text-align="justify" style:justify-single-word="false" style:snap-to-layout-grid="false"/>
      <style:text-properties style:font-name-asian="標楷體1" style:font-size-complex="12pt"/>
    </style:style>
    <style:style style:name="P34" style:family="paragraph" style:parent-style-name="Standard">
      <style:paragraph-properties fo:margin-top="0cm" fo:margin-bottom="0cm" loext:contextual-spacing="true" fo:line-height="0.529cm" fo:text-align="center" style:justify-single-word="false" style:snap-to-layout-grid="false"/>
      <style:text-properties style:font-name="Times New Roman" style:font-name-asian="標楷體1" style:font-size-complex="12pt"/>
    </style:style>
    <style:style style:name="P35" style:family="paragraph" style:parent-style-name="Standard">
      <style:paragraph-properties fo:margin-top="0cm" fo:margin-bottom="0cm" loext:contextual-spacing="true" fo:line-height="0.353cm" fo:text-align="justify" style:justify-single-word="false"/>
      <style:text-properties style:font-name="Times New Roman" fo:font-size="8pt" style:font-name-asian="標楷體1" style:font-size-asian="8pt" style:font-size-complex="8pt"/>
    </style:style>
    <style:style style:name="P36" style:family="paragraph" style:parent-style-name="Standard" style:master-page-name="Converted1">
      <style:paragraph-properties fo:margin-left="0cm" fo:margin-right="-0.25cm" fo:line-height="0.635cm" fo:text-align="center" style:justify-single-word="false" fo:text-indent="0cm" style:auto-text-indent="false" style:page-number="9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36cm" fo:margin-right="0cm" fo:line-height="0.706cm" fo:text-align="justify" style:justify-single-word="false" fo:text-indent="0cm" style:auto-text-indent="false" style:snap-to-layout-grid="false">
        <style:tab-stops>
          <style:tab-stop style:position="1.746cm"/>
        </style:tab-stops>
      </style:paragraph-properties>
      <style:text-properties fo:font-size="14pt" style:font-name-asian="標楷體1" style:font-size-asian="14pt" style:font-size-complex="10pt"/>
    </style:style>
    <style:style style:name="P38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39" style:family="paragraph" style:parent-style-name="Standard">
      <style:paragraph-properties fo:line-height="0.706cm" fo:break-before="page" style:snap-to-layout-grid="false"/>
      <style:text-properties fo:font-size="14pt" style:font-name-asian="標楷體1" style:font-size-asian="14pt" style:font-size-complex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0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font-size="14pt" style:font-name-asian="Times New Roman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font-size="7pt" style:font-name-asian="Times New Roman1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oft-page-break/>國立臺南大學應徵教師基本資料表</text:p>
      <text:p text:style-name="P22">應徵單位：特殊教育學系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□教授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>應徵職務：</text:p>
          </table:table-cell>
          <table:table-cell table:style-name="Table1.A1" office:value-type="string">
            <text:p text:style-name="P2">□副教授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>□助理教授</text:p>
          </table:table-cell>
          <table:covered-table-cell/>
          <table:table-cell table:style-name="Table1.A1" office:value-type="string">
            <text:p text:style-name="P2">填表日期： <text:s/>年 <text:s/>月 <text:s/>日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4">姓名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4">性別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4">出 生</text:p>
            <text:p text:style-name="P24">年月日</text:p>
          </table:table-cell>
          <table:table-cell table:style-name="Table2.A1" office:value-type="string">
            <text:p text:style-name="P5"><text:s text:c="2"/>年 <text:s/>月 <text:s/>日</text:p>
          </table:table-cell>
        </table:table-row>
        <table:table-row table:style-name="Table2.2">
          <table:table-cell table:style-name="Table2.A1" office:value-type="string">
            <text:p text:style-name="P24">身分證字號</text:p>
          </table:table-cell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A1" table:number-rows-spanned="2" office:value-type="string">
            <text:p text:style-name="P24">聯絡電話</text:p>
          </table:table-cell>
          <table:table-cell table:style-name="Table2.A1" table:number-rows-spanned="2" table:number-columns-spanned="2" office:value-type="string">
            <text:p text:style-name="P5">公：</text:p>
            <text:p text:style-name="P5">宅：</text:p>
            <text:p text:style-name="P5">手機：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24">E-mail</text:p>
          </table:table-cell>
          <table:table-cell table:style-name="Table2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4">戶籍地址</text:p>
          </table:table-cell>
          <table:table-cell table:style-name="Table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24">聯絡地址</text:p>
          </table:table-cell>
          <table:table-cell table:style-name="Table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24">緊急聯絡人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4">聯絡電話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7">
          <table:table-cell table:style-name="Table2.A1" office:value-type="string">
            <text:p text:style-name="P34">學歷</text:p>
          </table:table-cell>
          <table:table-cell table:style-name="Table2.A1" table:number-columns-spanned="5" office:value-type="string">
            <text:p text:style-name="P19"><text:span text:style-name="T9">博士：</text:span><text:span text:style-name="T10"> <text:s text:c="20"/></text:span><text:span text:style-name="T9">大學</text:span><text:span text:style-name="T10"> <text:s text:c="20"/></text:span><text:span text:style-name="T9">研究所</text:span></text:p>
            <text:p text:style-name="P19"><text:span text:style-name="T9">碩士：</text:span><text:span text:style-name="T10"> <text:s text:c="20"/></text:span><text:span text:style-name="T9">大學</text:span><text:span text:style-name="T10"> <text:s text:c="20"/></text:span><text:span text:style-name="T9">研究所</text:span></text:p>
            <text:p text:style-name="P19"><text:span text:style-name="T9">學士：</text:span><text:span text:style-name="T10"> <text:s text:c="20"/></text:span><text:span text:style-name="T9">大學</text:span><text:span text:style-name="T10"> <text:s text:c="20"/></text:span><text:span text:style-name="T9">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26">學術專長</text:p>
          </table:table-cell>
          <table:table-cell table:style-name="Table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26">可任教課程</text:p>
          </table:table-cell>
          <table:table-cell table:style-name="Table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26">現職</text:p>
          </table:table-cell>
          <table:table-cell table:style-name="Table2.B10" table:number-columns-spanned="5" office:value-type="string">
            <text:p text:style-name="P35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26">職務經歷</text:p>
          </table:table-cell>
          <table:table-cell table:style-name="Table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28">國內外</text:p>
            <text:p text:style-name="P27">學術經歷</text:p>
          </table:table-cell>
          <table:table-cell table:style-name="Table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" office:value-type="string">
            <text:p text:style-name="P26">著作論文</text:p>
          </table:table-cell>
          <table:table-cell table:style-name="Table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office:value-type="string">
            <text:p text:style-name="P26">審查結果</text:p>
          </table:table-cell>
          <table:table-cell table:style-name="Table2.B14" table:number-columns-spanned="5" office:value-type="string">
            <text:p text:style-name="P29">（此欄由系所填寫）</text:p>
          </table:table-cell>
          <table:covered-table-cell/>
          <table:covered-table-cell/>
          <table:covered-table-cell/>
          <table:covered-table-cell/>
        </table:table-row>
      </table:table>
      <text:p text:style-name="P36">國立臺南大學特殊教育學系應徵教師學術資料摘要表</text:p>
      <text:p text:style-name="P12"><text:span text:style-name="T1">一、姓名：中文 </text:span><text:span text:style-name="T4"><text:s text:c="16"/></text:span><text:span text:style-name="T1"><text:s text:c="3"/>英文 </text:span><text:span text:style-name="T4"><text:s text:c="18"/></text:span></text:p>
      <text:p text:style-name="P30">二、專長領域： </text:p>
      <text:p text:style-name="P13"><text:span text:style-name="T1">三、可任教科目（請至少列三門科目）：</text:span><text:span text:style-name="T2"> </text:span></text:p>
      <text:p text:style-name="P30">四、最高學歷：</text:p>
      <text:p text:style-name="P8"><text:span text:style-name="T1">五、現職：單位</text:span><text:span text:style-name="T4"> <text:s text:c="16"/></text:span><text:span text:style-name="T1"><text:s text:c="3"/>職稱 </text:span><text:span text:style-name="T4"><text:s text:c="18"/></text:span></text:p>
      <text:p text:style-name="P30">六、已發表或被接受的著作篇數 </text:p>
      <text:p text:style-name="P10"><text:span text:style-name="T1"><text:s text:c="4"/></text:span><text:span text:style-name="T12">(請附著作目錄，審查中的論文勿填報，已被接受者請附證明，所報須據實，</text:span></text:p>
      <text:p text:style-name="P33"><text:s text:c="5"/>錄取後若經查證不實者，將取消錄取資格)</text:p>
      <text:p text:style-name="P30">1.期刊論文</text:p>
      <text:p text:style-name="P9"><text:span text:style-name="T6"><text:tab/>(1)</text:span><text:span text:style-name="T13">  </text:span><text:span text:style-name="T1">國際期刊</text:span></text:p>
      <text:p text:style-name="P14"><text:span text:style-name="T1">A. SSCI </text:span><text:span text:style-name="T4"><text:s text:c="4"/></text:span><text:span text:style-name="T1"><text:s/>篇</text:span></text:p>
      <text:p text:style-name="P18"><text:span text:style-name="T1"><text:s text:c="2"/>擔任第一作者有</text:span><text:span text:style-name="T4"> <text:s text:c="2"/></text:span><text:span text:style-name="T1"><text:s/>篇，第二作者有</text:span><text:span text:style-name="T4"> <text:s text:c="2"/></text:span><text:span text:style-name="T1"><text:s/>篇，第三作者有</text:span><text:span text:style-name="T4"> <text:s text:c="2"/></text:span><text:span text:style-name="T1"><text:s/>篇</text:span></text:p>
      <text:p text:style-name="P14"><text:span text:style-name="T1">B. SCI </text:span><text:span text:style-name="T4"><text:s text:c="3"/></text:span><text:span text:style-name="T1"><text:s/>篇</text:span></text:p>
      <text:p text:style-name="P14"><text:span text:style-name="T1"><text:s text:c="2"/>擔任第一作者有</text:span><text:span text:style-name="T4"> <text:s text:c="2"/></text:span><text:span text:style-name="T1"><text:s/>篇，第二作者有</text:span><text:span text:style-name="T4"> <text:s text:c="2"/></text:span><text:span text:style-name="T1"><text:s/>篇，第三作者有</text:span><text:span text:style-name="T4"> <text:s text:c="2"/></text:span><text:span text:style-name="T1"><text:s/>篇</text:span></text:p>
      <text:p text:style-name="P14"><text:span text:style-name="T1">C.其他期刊 </text:span><text:span text:style-name="T4"><text:s text:c="4"/></text:span><text:span text:style-name="T1"><text:s/>篇</text:span></text:p>
      <text:p text:style-name="P14"><text:span text:style-name="T1"><text:s text:c="2"/>擔任第一作者有</text:span><text:span text:style-name="T4"> <text:s text:c="2"/></text:span><text:span text:style-name="T1"><text:s/>篇，第二作者有</text:span><text:span text:style-name="T4"> <text:s text:c="2"/></text:span><text:span text:style-name="T1"><text:s/>篇，第三作者有</text:span><text:span text:style-name="T4"> <text:s text:c="2"/></text:span><text:span text:style-name="T1"><text:s/>篇</text:span></text:p>
      <text:p text:style-name="P9"><text:span text:style-name="T6"><text:tab/>(2)</text:span><text:span text:style-name="T13">  </text:span><text:span text:style-name="T1">國內期刊</text:span></text:p>
      <text:p text:style-name="P14"><text:span text:style-name="T1">A. TSSCI </text:span><text:span text:style-name="T4"><text:s text:c="4"/></text:span><text:span text:style-name="T1"><text:s/>篇</text:span></text:p>
      <text:p text:style-name="P14"><text:span text:style-name="T1"><text:s text:c="2"/>擔任第一作者有</text:span><text:span text:style-name="T4"> <text:s text:c="2"/></text:span><text:span text:style-name="T1"><text:s/>篇，第二作者有</text:span><text:span text:style-name="T4"> <text:s text:c="2"/></text:span><text:span text:style-name="T1"><text:s/>篇，第三作者有</text:span><text:span text:style-name="T4"> <text:s text:c="2"/></text:span><text:span text:style-name="T1"><text:s/>篇</text:span></text:p>
      <text:p text:style-name="P14"><text:span text:style-name="T1">B.其他期刊 </text:span><text:span text:style-name="T4"><text:s text:c="4"/></text:span><text:span text:style-name="T1"><text:s/>篇</text:span></text:p>
      <text:p text:style-name="P15"><text:span text:style-name="T1"><text:s text:c="3"/>擔任第一作者有</text:span><text:span text:style-name="T4"> <text:s text:c="2"/></text:span><text:span text:style-name="T1"><text:s/>篇，第二作者有</text:span><text:span text:style-name="T4"> <text:s text:c="2"/></text:span><text:span text:style-name="T1"><text:s/>篇，第三作者有</text:span><text:span text:style-name="T4"> <text:s text:c="2"/></text:span><text:span text:style-name="T1"><text:s/>篇</text:span></text:p>
      <text:p text:style-name="P30">2.研討會論文</text:p>
      <text:p text:style-name="P9"><text:span text:style-name="T6"><text:tab/>(1)</text:span><text:span text:style-name="T13">  </text:span><text:span text:style-name="T1">國際研討會：共 </text:span><text:span text:style-name="T4"><text:s text:c="3"/></text:span><text:span text:style-name="T1"><text:s/>篇</text:span></text:p>
      <text:p text:style-name="P9"><text:span text:style-name="T6"><text:tab/>(2)</text:span><text:span text:style-name="T13">  </text:span><text:span text:style-name="T1">國內研討會：共 </text:span><text:span text:style-name="T4"><text:s text:c="3"/></text:span><text:span text:style-name="T1"><text:s/>篇</text:span></text:p>
      <text:p text:style-name="P37"><text:s/>3.專書或專書專篇著作(專書名稱/出版社/出版年/作者)</text:p>
      <text:p text:style-name="P30">七、執行之研究計畫(註明擔任計畫主持人或共同主持人)</text:p>
      <text:p text:style-name="P16"><text:span text:style-name="T1">1.科技部計畫</text:span><text:span text:style-name="T4"> <text:s text:c="4"/></text:span><text:span text:style-name="T1"><text:s/>件，總金額</text:span><text:span text:style-name="T4"> <text:s text:c="11"/>元</text:span></text:p>
      <text:p text:style-name="P16"><text:span text:style-name="T1">2.教育部計畫</text:span><text:span text:style-name="T4"> <text:s text:c="4"/></text:span><text:span text:style-name="T1"><text:s/>件，總金額</text:span><text:span text:style-name="T4"> <text:s text:c="11"/>元</text:span></text:p>
      <text:p text:style-name="P16"><text:span text:style-name="T1">3.其他相關計畫或產學計畫</text:span><text:span text:style-name="T4"> <text:s text:c="4"/></text:span><text:span text:style-name="T1"><text:s/>件，總金額</text:span><text:span text:style-name="T4"> <text:s text:c="11"/>元</text:span></text:p>
      <text:p text:style-name="P32">八、獲獎紀錄</text:p>
      <text:p text:style-name="P38">1.</text:p>
      <text:p text:style-name="P38">2.</text:p>
      <text:p text:style-name="P39">九、自傳(300字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十、通訊方式</text:p>
      <text:p text:style-name="P7"><text:span text:style-name="T3">手機：</text:span><text:span text:style-name="T5"> <text:s text:c="13"/></text:span><text:span text:style-name="T3"><text:s/>e-mail：</text:span><text:span text:style-name="T5"> <text:s text:c="22"/></text:span></text:p>
      <text:p text:style-name="Standard"><text:span text:style-name="T3">電話（</text:span><text:span text:style-name="T11">H</text:span><text:span text:style-name="T3">）：</text:span><text:span text:style-name="T5"> <text:s text:c="12"/></text:span><text:span text:style-name="T3"><text:s/>（</text:span><text:span text:style-name="T11">O</text:span><text:span text:style-name="T3">）：</text:span><text:span text:style-name="T5"> <text:s text:c="13"/></text:span></text:p>
      <text:p text:style-name="P3"/>
      <text:p text:style-name="P17"><text:span text:style-name="T7">應徵者：</text:span><text:span text:style-name="T8"> </text:span><text:span text:style-name="T5"><text:s text:c="13"/>(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Gill Sans MT1" svg:font-family="'Gill Sans M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letter-kerning="fals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66cm" fo:margin-right="0cm" fo:margin-top="0.088cm" fo:margin-bottom="0cm" loext:contextual-spacing="false" fo:line-height="0.529cm" fo:text-indent="-0.766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style:vertical-align="baseline"/>
      <style:text-properties style:font-name="Times New Roman" fo:font-family="'Times New Roman'" style:font-family-generic="roman" style:font-pitch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vertical-align="auto"/>
      <style:text-properties fo:font-weight="bold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課程名稱" style:family="paragraph" style:parent-style-name="Plain_20_Text" style:default-outline-level="">
      <style:paragraph-properties fo:margin-left="0cm" fo:margin-right="0cm" fo:margin-top="0cm" fo:margin-bottom="0cm" loext:contextual-spacing="false" style:line-height-at-least="0.423cm" fo:orphans="0" fo:widows="0" fo:text-indent="-0.85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blackstrong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right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03cm" fo:margin-right="0.199cm" fo:text-indent="0cm" style:auto-text-indent="false" style:snap-to-layout-grid="false"/>
      <style:text-properties style:font-name="新細明體" fo:font-family="新細明體" style:font-family-generic="roman" style:font-pitch="variable" fo:font-size="14pt" fo:letter-spacing="0.035cm" style:font-size-asian="14pt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style:font-name="Gill Sans MT" fo:font-family="'Gill Sans MT'" style:font-family-generic="roman" style:font-pitch="variable" fo:font-size="10pt" fo:font-weight="bold" style:font-size-asian="10pt" style:font-weight-asian="bold" style:font-name-complex="Gill Sans MT1" style:font-family-complex="'Gill Sans MT'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Gill Sans MT" fo:font-family="'Gill Sans MT'" style:font-family-generic="roman" style:font-pitch="variable" fo:font-size="10pt" style:font-size-asian="10pt" style:font-name-complex="Gill Sans MT1" style:font-family-complex="'Gill Sans MT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Gill Sans MT" fo:font-family="'Gill Sans MT'" style:font-family-generic="roman" style:font-pitch="variable" fo:font-size="10pt" fo:font-style="italic" style:font-size-asian="10pt" style:font-style-asian="italic" style:font-name-complex="Gill Sans MT1" style:font-family-complex="'Gill Sans MT'" style:font-family-generic-complex="system" style:font-pitch-complex="variable" style:font-size-complex="10pt" style:font-style-complex="italic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 style:snap-to-layout-grid="true"/>
      <style:text-properties fo:color="#365f91" style:font-name="Bookman Old Style" fo:font-family="'Bookman Old Style'" style:font-family-generic="roman" style:font-pitch="variable" fo:font-weight="bold" style:letter-kerning="false" style:font-weight-asian="bold" style:font-size-complex="14pt" style:font-weight-complex="bold"/>
    </style:style>
    <style:style style:name="標題一" style:family="paragraph" style:parent-style-name="Contents_20_2" style:default-outline-level="1" style:list-style-name="">
      <style:paragraph-properties fo:margin-left="0cm" fo:margin-right="0cm" fo:text-indent="0cm" style:auto-text-indent="false" style:snap-to-layout-grid="false">
        <style:tab-stops>
          <style:tab-stop style:position="0.84cm"/>
          <style:tab-stop style:position="16.766cm" style:type="right" style:leader-style="dotted" style:leader-text="."/>
        </style:tab-stops>
      </style:paragraph-properties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8pt"/>
    </style:style>
    <style:style style:name="表" style:family="paragraph" style:parent-style-name="Standard" style:default-outline-level="">
      <style:paragraph-properties fo:line-height="150%" fo:orphans="2" fo:widows="2"/>
      <style:text-properties style:font-name="Courier New" fo:font-family="'Courier New'" style:font-family-generic="roman" style:font-pitch="variable" style:letter-kerning="false" style:font-name-asian="標楷體1" style:font-family-asian="標楷體" style:font-family-generic-asian="system" style:font-pitch-asian="variable" style:language-complex="en" style:country-complex="US"/>
    </style:style>
    <style:style style:name="表4" style:family="paragraph" style:parent-style-name="Standard" style:default-outline-level="">
      <style:paragraph-properties fo:line-height="150%" fo:orphans="2" fo:widows="2"/>
      <style:text-properties fo:color="#000000" style:font-name="Courier New" fo:font-family="'Courier New'" style:font-family-generic="roman" style:font-pitch="variable" style:letter-kerning="false" style:font-name-asian="標楷體1" style:font-family-asian="標楷體" style:font-family-generic-asian="system" style:font-pitch-asian="variable" style:language-complex="en" style:country-complex="US"/>
    </style:style>
    <style:style style:name="無間距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font5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fo:font-weight="bold" style:letter-kerning="fals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font7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ont8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65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style:letter-kerning="false" style:font-name-complex="Calibri1" style:font-family-complex="Calibri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2f2f2"/>
      <style:paragraph-properties fo:margin-top="0.176cm" fo:margin-bottom="0.176cm" loext:contextual-spacing="false" fo:orphans="2" fo:widows="2" fo:background-color="#f2f2f2" fo:padding="0cm" fo:border="0.51pt solid #000000"/>
      <style:text-properties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xl75" style:family="paragraph" style:parent-style-name="Standard" style:default-outline-level="">
      <loext:graphic-properties draw:fill="solid" draw:fill-color="#f2f2f2"/>
      <style:paragraph-properties fo:margin-top="0.176cm" fo:margin-bottom="0.176cm" loext:contextual-spacing="false" fo:orphans="2" fo:widows="2" fo:background-color="#f2f2f2" fo:padding="0cm" fo:border="0.51pt solid #000000"/>
      <style:text-properties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xl76" style:family="paragraph" style:parent-style-name="Standard" style:default-outline-level="">
      <loext:graphic-properties draw:fill="solid" draw:fill-color="#d8d8d8"/>
      <style:paragraph-properties fo:margin-top="0.176cm" fo:margin-bottom="0.176cm" loext:contextual-spacing="false" fo:orphans="2" fo:widows="2" fo:background-color="#d8d8d8" fo:padding="0cm" fo:border="0.51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77" style:family="paragraph" style:parent-style-name="Standard" style:default-outline-level="">
      <loext:graphic-properties draw:fill="solid" draw:fill-color="#f2f2f2"/>
      <style:paragraph-properties fo:margin-top="0.176cm" fo:margin-bottom="0.176cm" loext:contextual-spacing="false" fo:orphans="2" fo:widows="2" fo:background-color="#f2f2f2" fo:padding="0cm" fo:border="0.51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78" style:family="paragraph" style:parent-style-name="Standard" style:default-outline-level="">
      <loext:graphic-properties draw:fill="solid" draw:fill-color="#f2f2f2"/>
      <style:paragraph-properties fo:margin-top="0.176cm" fo:margin-bottom="0.176cm" loext:contextual-spacing="false" fo:orphans="2" fo:widows="2" fo:background-color="#f2f2f2" fo:padding="0cm" fo:border="0.51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79" style:family="paragraph" style:parent-style-name="Standard" style:default-outline-level="">
      <loext:graphic-properties draw:fill="solid" draw:fill-color="#d8d8d8"/>
      <style:paragraph-properties fo:margin-top="0.176cm" fo:margin-bottom="0.176cm" loext:contextual-spacing="false" fo:orphans="2" fo:widows="2" fo:background-color="#d8d8d8" fo:padding="0cm" fo:border="0.51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0" style:family="paragraph" style:parent-style-name="Standard" style:default-outline-level="">
      <loext:graphic-properties draw:fill="solid" draw:fill-color="#d8d8d8"/>
      <style:paragraph-properties fo:margin-top="0.176cm" fo:margin-bottom="0.176cm" loext:contextual-spacing="false" fo:orphans="2" fo:widows="2" fo:background-color="#d8d8d8" fo:padding="0cm" fo:border="0.51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1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82" style:family="paragraph" style:parent-style-name="Standard" style:default-outline-level="">
      <loext:graphic-properties draw:fill="solid" draw:fill-color="#f2f2f2"/>
      <style:paragraph-properties fo:margin-top="0.176cm" fo:margin-bottom="0.176cm" loext:contextual-spacing="false" fo:orphans="2" fo:widows="2" fo:background-color="#f2f2f2" fo:padding="0cm" fo:border="0.51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3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loext:graphic-properties draw:fill="solid" draw:fill-color="#f2f2f2"/>
      <style:paragraph-properties fo:margin-top="0.176cm" fo:margin-bottom="0.176cm" loext:contextual-spacing="false" fo:orphans="2" fo:widows="2" fo:background-color="#f2f2f2" fo:padding="0cm" fo:border="0.51pt solid #000000"/>
      <style:text-properties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xl85" style:family="paragraph" style:parent-style-name="Standard" style:default-outline-level="">
      <loext:graphic-properties draw:fill="solid" draw:fill-color="#d8d8d8"/>
      <style:paragraph-properties fo:margin-top="0.176cm" fo:margin-bottom="0.176cm" loext:contextual-spacing="false" fo:orphans="2" fo:widows="2" fo:background-color="#d8d8d8" fo:padding="0cm" fo:border="0.51pt solid #000000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86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87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88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89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0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1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2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3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4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fo:color="#0000ff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5" style:family="paragraph" style:parent-style-name="Standard" style:default-outline-level="">
      <loext:graphic-properties draw:fill="solid" draw:fill-color="#bfbfbf"/>
      <style:paragraph-properties fo:margin-top="0.176cm" fo:margin-bottom="0.176cm" loext:contextual-spacing="false" fo:text-align="center" style:justify-single-word="false" fo:orphans="2" fo:widows="2" fo:background-color="#bfbfbf" fo:padding="0cm" fo:border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96" style:family="paragraph" style:parent-style-name="Standard" style:default-outline-level="">
      <loext:graphic-properties draw:fill="solid" draw:fill-color="#bfbfbf"/>
      <style:paragraph-properties fo:margin-top="0.176cm" fo:margin-bottom="0.176cm" loext:contextual-spacing="false" fo:text-align="center" style:justify-single-word="false" fo:orphans="2" fo:widows="2" fo:background-color="#bfbfbf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7" style:family="paragraph" style:parent-style-name="Standard" style:default-outline-level="">
      <loext:graphic-properties draw:fill="solid" draw:fill-color="#bfbfbf"/>
      <style:paragraph-properties fo:margin-top="0.176cm" fo:margin-bottom="0.176cm" loext:contextual-spacing="false" fo:text-align="center" style:justify-single-word="false" fo:orphans="2" fo:widows="2" fo:background-color="#bfbfbf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98" style:family="paragraph" style:parent-style-name="Standard" style:default-outline-level="">
      <loext:graphic-properties draw:fill="solid" draw:fill-color="#bfbfbf"/>
      <style:paragraph-properties fo:margin-top="0.176cm" fo:margin-bottom="0.176cm" loext:contextual-spacing="false" fo:text-align="center" style:justify-single-word="false" fo:orphans="2" fo:widows="2" fo:background-color="#bfbfbf" fo:padding="0cm" fo:border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99" style:family="paragraph" style:parent-style-name="Standard" style:default-outline-level="">
      <loext:graphic-properties draw:fill="solid" draw:fill-color="#bfbfbf"/>
      <style:paragraph-properties fo:margin-top="0.176cm" fo:margin-bottom="0.176cm" loext:contextual-spacing="false" fo:text-align="center" style:justify-single-word="false" fo:orphans="2" fo:widows="2" fo:background-color="#bfbfbf" fo:padding="0cm" fo:border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0" style:family="paragraph" style:parent-style-name="Standard" style:default-outline-level="">
      <loext:graphic-properties draw:fill="solid" draw:fill-color="#bfbfbf"/>
      <style:paragraph-properties fo:margin-top="0.176cm" fo:margin-bottom="0.176cm" loext:contextual-spacing="false" fo:text-align="center" style:justify-single-word="false" fo:orphans="2" fo:widows="2" fo:background-color="#bfbfbf" fo:padding="0cm" fo:border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1" style:family="paragraph" style:parent-style-name="Standard" style:default-outline-level="">
      <loext:graphic-properties draw:fill="solid" draw:fill-color="#bfbfbf"/>
      <style:paragraph-properties fo:margin-top="0.176cm" fo:margin-bottom="0.176cm" loext:contextual-spacing="false" fo:text-align="center" style:justify-single-word="false" fo:orphans="2" fo:widows="2" fo:background-color="#bfbfbf" fo:padding="0cm" fo:border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2" style:family="paragraph" style:parent-style-name="Standard" style:default-outline-level="">
      <loext:graphic-properties draw:fill="solid" draw:fill-color="#bfbfbf"/>
      <style:paragraph-properties fo:margin-top="0.176cm" fo:margin-bottom="0.176cm" loext:contextual-spacing="false" fo:orphans="2" fo:widows="2" fo:background-color="#bfbfbf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03" style:family="paragraph" style:parent-style-name="Standard" style:default-outline-level="">
      <loext:graphic-properties draw:fill="solid" draw:fill-color="#bfbfbf"/>
      <style:paragraph-properties fo:margin-top="0.176cm" fo:margin-bottom="0.176cm" loext:contextual-spacing="false" fo:orphans="2" fo:widows="2" fo:background-color="#bfbfbf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04" style:family="paragraph" style:parent-style-name="Standard" style:default-outline-level="">
      <loext:graphic-properties draw:fill="solid" draw:fill-color="#d8d8d8"/>
      <style:paragraph-properties fo:margin-top="0.176cm" fo:margin-bottom="0.176cm" loext:contextual-spacing="false" fo:text-align="center" style:justify-single-word="false" fo:orphans="2" fo:widows="2" fo:background-color="#d8d8d8" fo:padding="0cm" fo:border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5" style:family="paragraph" style:parent-style-name="Standard" style:default-outline-level="">
      <loext:graphic-properties draw:fill="solid" draw:fill-color="#d8d8d8"/>
      <style:paragraph-properties fo:margin-top="0.176cm" fo:margin-bottom="0.176cm" loext:contextual-spacing="false" fo:text-align="center" style:justify-single-word="false" fo:orphans="2" fo:widows="2" fo:background-color="#d8d8d8" fo:padding="0cm" fo:border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6" style:family="paragraph" style:parent-style-name="Standard" style:default-outline-level="">
      <loext:graphic-properties draw:fill="solid" draw:fill-color="#d8d8d8"/>
      <style:paragraph-properties fo:margin-top="0.176cm" fo:margin-bottom="0.176cm" loext:contextual-spacing="false" fo:text-align="center" style:justify-single-word="false" fo:orphans="2" fo:widows="2" fo:background-color="#d8d8d8" fo:padding="0cm" fo:border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7" style:family="paragraph" style:parent-style-name="Standard" style:default-outline-level="">
      <loext:graphic-properties draw:fill="solid" draw:fill-color="#d8d8d8"/>
      <style:paragraph-properties fo:margin-top="0.176cm" fo:margin-bottom="0.176cm" loext:contextual-spacing="false" fo:text-align="center" style:justify-single-word="false" fo:orphans="2" fo:widows="2" fo:background-color="#d8d8d8" fo:padding="0cm" fo:border="0.51pt solid #000000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108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09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10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11" style:family="paragraph" style:parent-style-name="Standard" style:default-outline-level="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12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size-asian="8pt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釋標題_20_字元" style:display-name="註釋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Georgia" style:font-family-complex="Georgia" style:font-family-generic-complex="system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apple-style-span" style:family="text" style:parent-style-name="Default_20_Paragraph_20_Font"/>
    <style:style style:name="清單段落_20_字元" style:display-name="清單段落 字元" style:family="tex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1" style:family="text">
      <style:text-properties fo:color="#339900" fo:font-weight="bold" style:font-weight-asian="bold" style:font-weight-complex="bold"/>
    </style:style>
    <style:style style:name="ecxst" style:family="text" style:parent-style-name="Default_20_Paragraph_20_Font"/>
    <style:style style:name="apple-converted-space" style:family="text" style:parent-style-name="Default_20_Paragraph_20_Font"/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課程名稱_20_字元" style:display-name="課程名稱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ighligh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標題一_20_字元" style:display-name="標題一 字元" style:family="text">
      <style:text-properties fo:font-variant="small-caps" style:font-name="Gill Sans MT" fo:font-family="'Gill Sans MT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Gill Sans MT1" style:font-family-complex="'Gill Sans MT'" style:font-family-generic-complex="system" style:font-pitch-complex="variable" style:font-size-complex="18pt"/>
    </style:style>
    <style:style style:name="表_20_字元" style:display-name="表 字元" style:family="text">
      <style:text-properties style:font-name="Courier New" fo:font-family="'Courier New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1pt" style:language-complex="en" style:country-complex="US"/>
    </style:style>
    <style:style style:name="註解方塊文字_20_字元1" style:display-name="註解方塊文字 字元1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body" style:family="text"/>
    <style:style style:name="style11" style:family="text">
      <style:text-properties fo:font-size="14pt" style:font-size-asian="14pt" style:font-size-complex="14pt"/>
    </style:style>
    <style:style style:name="本文縮排_20_2_20_字元1" style:display-name="本文縮排 2 字元1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本文縮排_20_3_20_字元1" style:display-name="本文縮排 3 字元1" style:family="text">
      <style:text-properties fo:font-size="8pt" style:letter-kerning="true" style:font-size-asian="8pt" style:font-size-complex="8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本文_20_字元" style:display-name="本文 字元" style:family="text"/>
    <style:style style:name="本文_20_字元1" style:display-name="本文 字元1" style:family="text">
      <style:text-properties fo:font-size="12pt" style:letter-kerning="true" style:font-size-asian="12pt" style:font-size-complex="11pt"/>
    </style:style>
    <style:style style:name="Unresolved_20_Mention" style:display-name="Unresolved Mention" style:family="text">
      <style:text-properties fo:color="#605e5c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text:style-name="ListLabel_20_1" style:num-suffix="、" style:num-format="A" style:num-letter-sync="true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A" style:num-letter-sync="true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A" style:num-letter-sync="true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A" style:num-letter-sync="true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A" style:num-letter-sync="true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A" style:num-letter-sync="true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3cm" fo:margin-left="5.4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3cm" fo:margin-left="0.9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341cm" fo:margin-left="2.3cm" fo:margin-right="2cm" style:writing-mode="lr-tb" style:layout-grid-color="#c0c0c0" style:layout-grid-lines="23" style:layout-grid-base-height="1.08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0.66cm" fo:margin-left="0cm" fo:margin-right="0cm" fo:margin-top="0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341cm" fo:margin-left="3cm" fo:margin-right="2.602cm" style:writing-mode="lr-tb" style:layout-grid-color="#c0c0c0" style:layout-grid-lines="23" style:layout-grid-base-height="1.08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0.66cm" fo:margin-left="0cm" fo:margin-right="0cm" fo:margin-top="0.5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附表1 </text:p>
      </style:header>
      <style:footer>
        <text:p text:style-name="MP2"/>
        <text:p text:style-name="Footer"/>
      </style:footer>
    </style:master-page>
    <style:master-page style:name="Converted1" style:page-layout-name="Mpm2">
      <style:header>
        <text:p text:style-name="MP1"><text:s/>附表2 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4-04-11T07:43:00</meta:print-date>
    <meta:creation-date>2025-03-06T04:49:00</meta:creation-date>
    <dc:date>2025-03-06T13:01:20.317000000</dc:date>
    <meta:editing-duration>PT11M42S</meta:editing-duration>
    <meta:generator>LibreOffice/6.2.5.2$Windows_x86 LibreOffice_project/1ec314fa52f458adc18c4f025c545a4e8b22c159</meta:generator>
    <meta:document-statistic meta:table-count="2" meta:image-count="0" meta:object-count="0" meta:page-count="4" meta:paragraph-count="76" meta:word-count="657" meta:character-count="1193" meta:non-whitespace-character-count="700"/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GrammarlyDocumentId">94ea1bc1a1ca82696de5f2fa9cb783ae43a56e819de8f74a3d37aa2ef99ad3d7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