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top="0.12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margin-left="0.7569in" fo:text-indent="-0.5152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justify" fo:margin-left="0.7569in" fo:text-indent="-0.5152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text-align="justify" fo:margin-left="0.7569in" fo:text-indent="-0.5152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left="0.2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margin-left="0.2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margin-left="0.8159in" fo:text-indent="-0.8159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margin-left="1.1812in" fo:text-indent="-1.1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left="0.3756in" fo:text-indent="-0.3756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5597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05%" fo:margin-left="0.7569in" fo:text-indent="-0.5152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line-height="105%" fo:margin-left="0.7569in" fo:text-indent="-0.5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justify" fo:line-height="105%" fo:margin-left="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105%" fo:margin-left="0.9062in" fo:text-indent="-0.1562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 fo:margin-left="0.9166in" fo:text-indent="-0.1666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justify" fo:line-height="105%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reak-before="page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center" fo:margin-left="0.0986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margin-left="0.0986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margin-left="1.476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ableColumn133" style:family="table-column">
      <style:table-column-properties style:column-width="0.3861in" style:use-optimal-column-width="false"/>
    </style:style>
    <style:style style:name="TableColumn134" style:family="table-column">
      <style:table-column-properties style:column-width="0.5951in" style:use-optimal-column-width="false"/>
    </style:style>
    <style:style style:name="TableColumn135" style:family="table-column">
      <style:table-column-properties style:column-width="0.7256in" style:use-optimal-column-width="false"/>
    </style:style>
    <style:style style:name="TableColumn136" style:family="table-column">
      <style:table-column-properties style:column-width="0.334in" style:use-optimal-column-width="false"/>
    </style:style>
    <style:style style:name="TableColumn137" style:family="table-column">
      <style:table-column-properties style:column-width="0.3916in" style:use-optimal-column-width="false"/>
    </style:style>
    <style:style style:name="TableColumn138" style:family="table-column">
      <style:table-column-properties style:column-width="0.5152in" style:use-optimal-column-width="false"/>
    </style:style>
    <style:style style:name="TableColumn139" style:family="table-column">
      <style:table-column-properties style:column-width="0.2083in" style:use-optimal-column-width="false"/>
    </style:style>
    <style:style style:name="TableColumn140" style:family="table-column">
      <style:table-column-properties style:column-width="0.2395in" style:use-optimal-column-width="false"/>
    </style:style>
    <style:style style:name="TableColumn141" style:family="table-column">
      <style:table-column-properties style:column-width="0.4354in" style:use-optimal-column-width="false"/>
    </style:style>
    <style:style style:name="TableColumn142" style:family="table-column">
      <style:table-column-properties style:column-width="0.1027in" style:use-optimal-column-width="false"/>
    </style:style>
    <style:style style:name="TableColumn143" style:family="table-column">
      <style:table-column-properties style:column-width="0.6597in" style:use-optimal-column-width="false"/>
    </style:style>
    <style:style style:name="TableColumn144" style:family="table-column">
      <style:table-column-properties style:column-width="0.0166in" style:use-optimal-column-width="false"/>
    </style:style>
    <style:style style:name="TableColumn145" style:family="table-column">
      <style:table-column-properties style:column-width="0.7263in" style:use-optimal-column-width="false"/>
    </style:style>
    <style:style style:name="TableColumn146" style:family="table-column">
      <style:table-column-properties style:column-width="0.2645in" style:use-optimal-column-width="false"/>
    </style:style>
    <style:style style:name="TableColumn147" style:family="table-column">
      <style:table-column-properties style:column-width="0.4611in" style:use-optimal-column-width="false"/>
    </style:style>
    <style:style style:name="TableColumn148" style:family="table-column">
      <style:table-column-properties style:column-width="0.7263in" style:use-optimal-column-width="false"/>
    </style:style>
    <style:style style:name="Table132" style:family="table">
      <style:table-properties style:width="6.7888in" fo:margin-left="0in" table:align="center"/>
    </style:style>
    <style:style style:name="TableRow149" style:family="table-row">
      <style:table-row-properties style:min-row-height="0.3333in" style:use-optimal-row-height="false" fo:keep-together="always"/>
    </style:style>
    <style:style style:name="TableCell1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3333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3333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3437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43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15" style:family="table-row">
      <style:table-row-properties style:min-row-height="0.3437in" style:use-optimal-row-height="false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3437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226" style:parent-style-name="內文" style:family="paragraph">
      <style:paragraph-properties style:line-break="normal" fo:margin-right="0.6666in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min-row-height="0.3125in" style:use-optimal-row-height="false" fo:keep-together="always"/>
    </style:style>
    <style:style style:name="TableCell2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3125in" style:use-optimal-row-height="false" fo:keep-together="always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3125in" style:use-optimal-row-height="false" fo:keep-together="always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3125in" style:use-optimal-row-height="false" fo:keep-together="always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3125in" style:use-optimal-row-height="false" fo:keep-together="always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3125in" style:use-optimal-row-height="false" fo:keep-together="always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3229in" style:use-optimal-row-height="false" fo:keep-together="always"/>
    </style:style>
    <style:style style:name="TableCell2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229in" style:use-optimal-row-height="false" fo:keep-together="always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229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3229in" style:use-optimal-row-height="false" fo:keep-together="always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3229in" style:use-optimal-row-height="false" fo:keep-together="always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6069in" style:use-optimal-row-height="false" fo:keep-together="always"/>
    </style:style>
    <style:style style:name="TableCell3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Row392" style:family="table-row">
      <style:table-row-properties style:min-row-height="0.3125in" style:use-optimal-row-height="false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 style:min-row-height="0.3125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 style:min-row-height="0.3125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0.3125in" style:use-optimal-row-height="false" fo:keep-together="always"/>
    </style:style>
    <style:style style:name="TableCell4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23" style:family="table-row">
      <style:table-row-properties style:min-row-height="0.3645in" style:use-optimal-row-height="false" fo:keep-together="always"/>
    </style:style>
    <style:style style:name="TableCell4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margin-left="0.1631in" fo:text-indent="-0.0965in">
        <style:tab-stops/>
      </style:paragraph-properties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3645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Row465" style:family="table-row">
      <style:table-row-properties style:min-row-height="0.3645in"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3645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0.364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Row519" style:family="table-row">
      <style:table-row-properties style:min-row-height="0.3645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 fo:font-size="13.5pt" style:font-size-asian="13.5pt" style:font-size-complex="13.5pt"/>
    </style:style>
    <style:style style:name="T524" style:parent-style-name="預設段落字型" style:family="text">
      <style:text-properties style:font-name-asian="標楷體" fo:font-size="13.5pt" style:font-size-asian="13.5pt" style:font-size-complex="13.5pt"/>
    </style:style>
    <style:style style:name="T525" style:parent-style-name="預設段落字型" style:family="text">
      <style:text-properties style:font-name-asian="標楷體" fo:font-size="13.5pt" style:font-size-asian="13.5pt" style:font-size-complex="13.5pt"/>
    </style:style>
    <style:style style:name="T526" style:parent-style-name="預設段落字型" style:family="text">
      <style:text-properties style:font-name-asian="標楷體" fo:font-size="13.5pt" style:font-size-asian="13.5pt" style:font-size-complex="13.5pt"/>
    </style:style>
    <style:style style:name="T527" style:parent-style-name="預設段落字型" style:family="text">
      <style:text-properties style:font-name-asian="標楷體" fo:font-size="13.5pt" style:font-size-asian="13.5pt" style:font-size-complex="13.5pt"/>
    </style:style>
    <style:style style:name="TableRow528" style:family="table-row">
      <style:table-row-properties style:min-row-height="0.3645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-asian="標楷體" fo:font-size="13.5pt" style:font-size-asian="13.5pt"/>
    </style:style>
    <style:style style:name="T533" style:parent-style-name="預設段落字型" style:family="text">
      <style:text-properties style:font-name-asian="標楷體" fo:font-size="13.5pt" style:font-size-asian="13.5pt"/>
    </style:style>
    <style:style style:name="T534" style:parent-style-name="預設段落字型" style:family="text">
      <style:text-properties style:font-name-asian="標楷體" fo:font-size="13.5pt" style:font-size-asian="13.5pt"/>
    </style:style>
    <style:style style:name="T535" style:parent-style-name="預設段落字型" style:family="text">
      <style:text-properties style:font-name-asian="標楷體" fo:font-size="13.5pt" style:font-size-asian="13.5pt"/>
    </style:style>
    <style:style style:name="T536" style:parent-style-name="預設段落字型" style:family="text">
      <style:text-properties style:font-name-asian="標楷體" fo:font-size="13.5pt" style:font-size-asian="13.5pt"/>
    </style:style>
    <style:style style:name="T537" style:parent-style-name="預設段落字型" style:family="text">
      <style:text-properties style:font-name-asian="標楷體" fo:font-size="13.5pt" style:font-size-asian="13.5pt"/>
    </style:style>
    <style:style style:name="T538" style:parent-style-name="預設段落字型" style:family="text">
      <style:text-properties style:font-name-asian="標楷體" fo:font-size="13.5pt" style:font-size-asian="13.5pt"/>
    </style:style>
    <style:style style:name="TableRow539" style:family="table-row">
      <style:table-row-properties style:min-row-height="0.3645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ableRow547" style:family="table-row">
      <style:table-row-properties style:min-row-height="2.2152in" style:use-optimal-row-height="false"/>
    </style:style>
    <style:style style:name="TableCell5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1pt" style:font-size-asian="11pt" style:font-size-complex="11pt"/>
    </style:style>
    <style:style style:name="P550" style:parent-style-name="內文" style:family="paragraph">
      <style:text-properties style:font-name-asian="標楷體" fo:font-size="11pt" style:font-size-asian="11pt" style:font-size-complex="11pt"/>
    </style:style>
    <style:style style:name="P551" style:parent-style-name="內文" style:family="paragraph">
      <style:text-properties style:font-name-asian="標楷體" fo:font-size="11pt" style:font-size-asian="11pt" style:font-size-complex="11pt"/>
    </style:style>
    <style:style style:name="P552" style:parent-style-name="內文" style:family="paragraph">
      <style:text-properties style:font-name-asian="標楷體" fo:font-size="11pt" style:font-size-asian="11pt" style:font-size-complex="11pt"/>
    </style:style>
    <style:style style:name="P553" style:parent-style-name="內文" style:family="paragraph">
      <style:text-properties style:font-name-asian="標楷體" fo:font-size="11pt" style:font-size-asian="11pt" style:font-size-complex="11pt"/>
    </style:style>
    <style:style style:name="P554" style:parent-style-name="內文" style:family="paragraph">
      <style:text-properties style:font-name-asian="標楷體" fo:font-size="11pt" style:font-size-asian="11pt" style:font-size-complex="11pt"/>
    </style:style>
    <style:style style:name="P555" style:parent-style-name="內文" style:family="paragraph">
      <style:text-properties style:font-name-asian="標楷體" fo:font-size="11pt" style:font-size-asian="11pt" style:font-size-complex="11pt"/>
    </style:style>
    <style:style style:name="P556" style:parent-style-name="內文" style:family="paragraph">
      <style:text-properties style:font-name-asian="標楷體" fo:font-size="11pt" style:font-size-asian="11pt" style:font-size-complex="11pt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ableRow559" style:family="table-row">
      <style:table-row-properties style:min-row-height="0.5729in" style:use-optimal-row-height="false" fo:keep-together="always"/>
    </style:style>
    <style:style style:name="TableCell5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Row569" style:family="table-row">
      <style:table-row-properties style:min-row-height="0.5729in" style:use-optimal-row-height="false" fo:keep-together="always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1.2569in" style:use-optimal-row-height="false" fo:keep-together="always"/>
    </style:style>
    <style:style style:name="TableCell5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text-properties style:font-name="標楷體" style:font-name-asian="標楷體" style:font-name-complex="標楷體"/>
    </style:style>
    <style:style style:name="P586" style:parent-style-name="內文" style:family="paragraph">
      <style:text-properties style:font-name="標楷體" style:font-name-asian="標楷體" style:font-name-complex="標楷體"/>
    </style:style>
    <style:style style:name="P587" style:parent-style-name="內文" style:family="paragraph">
      <style:text-properties style:font-name="標楷體" style:font-name-asian="標楷體" style:font-name-complex="標楷體"/>
    </style:style>
    <style:style style:name="TableRow588" style:family="table-row">
      <style:table-row-properties style:min-row-height="0.6152in" style:use-optimal-row-height="false" fo:keep-together="always"/>
    </style:style>
    <style:style style:name="TableCell5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P598" style:parent-style-name="內文" style:list-style-name="LFO1" style:family="paragraph">
      <style:paragraph-properties fo:margin-right="-0.7319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11" style:parent-style-name="內文" style:list-style-name="LFO1" style:family="paragraph">
      <style:paragraph-properties fo:margin-right="-0.7319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margin-left="-0.75in" fo:margin-right="-0.7319in" fo:text-indent="1.143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18103009"/>國立臺南大學<text:s/>12年國民基本教育適性學習課程與教學研發中心</text:p>
      <text:p text:style-name="P2">「精進國民中學及國民小學教師教學專業與課程品質計畫」<text:bookmark-end text:name="_Hlk118103009"/></text:p>
      <text:p text:style-name="P3"><text:span text:style-name="T4">誠徵學士</text:span><text:span text:style-name="T5">級</text:span><text:span text:style-name="T6">(</text:span><text:span text:style-name="T7">含</text:span><text:span text:style-name="T8">)</text:span><text:span text:style-name="T9">以上</text:span><text:span text:style-name="T10">專任助理</text:span></text:p>
      <text:p text:style-name="P11"><text:span text:style-name="T12">一、徵聘人員：</text:span><text:span text:style-name="T13">學士級以上專任助理</text:span><text:span text:style-name="T14">1</text:span><text:span text:style-name="T15">名。</text:span></text:p>
      <text:p text:style-name="P16"><text:span text:style-name="T17">二、應徵資格：</text:span></text:p>
      <text:p text:style-name="P18">（一）教育部認可之國內外學士級(含)以上學位。教育、輔導、管理等相關背景或科系畢業，對提升國民中小學教育品質有興趣和熱忱，具專案規劃與執行經驗者尤佳。</text:p>
      <text:p text:style-name="P19">（二）具備公文撰寫及電腦文書處理、應用軟體操作(如Word、Excel、Powerpoint等)能力及專案規劃與執行經驗者尤佳。</text:p>
      <text:p text:style-name="P20">（三）主動積極、認真負責、細心肯學、具團隊精神、行政溝通和協調能力佳、能獨立與統合完成交辦事項與任務，並配合業務需要作職務調整與加班。</text:p>
      <text:p text:style-name="P21"><text:span text:style-name="T22">三、工作內容</text:span></text:p>
      <text:p text:style-name="P23">（一）辦理<text:bookmark-start text:name="_Hlk87003722"/>計畫<text:bookmark-end text:name="_Hlk87003722"/>相關活動企劃及行政業務與統計資料分析。</text:p>
      <text:p text:style-name="P24">（二）相關計畫報告分析撰寫、彙整及管考工作。</text:p>
      <text:p text:style-name="P25"><text:span text:style-name="T26">（三）專案計畫整體進度運作與相關單位溝通協調執行事項。</text:span></text:p>
      <text:p text:style-name="P27"><text:span text:style-name="T28">（四）作為行政業務溝通之窗口。</text:span></text:p>
      <text:p text:style-name="P29"><text:span text:style-name="T30">（五）其他交辦事項。</text:span></text:p>
      <text:p text:style-name="P31"><text:span text:style-name="T32">四、待遇：</text:span><text:span text:style-name="T33">依本校「</text:span><text:a xlink:href="http://www2.nutn.edu.tw/randd/upload/files/1081211國立臺南大學專任助理及博士%20級%20研究人員工作酬金支給標準.pdf" office:target-frame-name="_top" xlink:show="replace"><text:span text:style-name="T34">專任助理及博士級研究人員工作酬金支給標準</text:span></text:a><text:span text:style-name="T35">」，</text:span><text:span text:style-name="T36">碩士級起薪</text:span><text:span text:style-name="T37">40,165</text:span><text:span text:style-name="T38">元</text:span><text:span text:style-name="T39">/</text:span><text:span text:style-name="T40">月，學士級起薪</text:span><text:span text:style-name="T41">35,120</text:span><text:span text:style-name="T42">元</text:span><text:span text:style-name="T43">/</text:span><text:span text:style-name="T44">月</text:span><text:span text:style-name="T45"><text:s/>(</text:span><text:span text:style-name="T46">依專案計畫編列經費支給</text:span><text:span text:style-name="T47">)</text:span><text:span text:style-name="T48">，享勞健保以及</text:span><text:span text:style-name="T49">1.5</text:span><text:span text:style-name="T50">個月年終獎金。</text:span></text:p>
      <text:p text:style-name="P51"><text:span text:style-name="T52">五、工作時間：</text:span><text:span text:style-name="T53">自通知報到日起試用</text:span><text:span text:style-name="T54">3</text:span><text:span text:style-name="T55">個月，試用期滿合格後可正式聘用（正式聘用後採一年一聘，視工作表現及教育部計畫補助期程情況續聘，本期計畫至</text:span><text:span text:style-name="T56">114</text:span><text:span text:style-name="T57">年</text:span><text:span text:style-name="T58">12</text:span><text:span text:style-name="T59">月</text:span><text:span text:style-name="T60">31</text:span><text:span text:style-name="T61">日止</text:span><text:span text:style-name="T62">)</text:span><text:span text:style-name="T63">，比照本校編制人員辦公時間。</text:span></text:p>
      <text:p text:style-name="P64"><text:span text:style-name="T65">六、工作地點：</text:span><text:span text:style-name="T66">國立臺南大學府城校區</text:span><text:span text:style-name="T67">-</text:span><text:span text:style-name="T68">適性學習中心</text:span><text:span text:style-name="T69">(</text:span><text:span text:style-name="T70">臺南市中西區樹林街二段</text:span><text:span text:style-name="T71">55</text:span><text:span text:style-name="T72">號</text:span><text:span text:style-name="T73">)</text:span><text:span text:style-name="T74">。</text:span></text:p>
      <text:p text:style-name="P75"><text:span text:style-name="T76">七、應徵方式：網址如下</text:span><text:span text:style-name="T77">https://www.nutn.edu.tw/personnel/mode05.asp?m=20160520174332241&amp;t=list</text:span></text:p>
      <text:p text:style-name="P78"><text:span text:style-name="T79">（一）檢具個人履歷表：含姓名、出生年月日、性別、三個月內之</text:span><text:span text:style-name="T80">2</text:span><text:span text:style-name="T81">吋照片、通訊處、聯絡電話、學歷、工作經驗簡介、</text:span><text:span text:style-name="T82">500</text:span><text:span text:style-name="T83">字以內自傳（格式如附件，請自行下載填寫）。</text:span></text:p>
      <text:p text:style-name="P84"><text:span text:style-name="T85">（二）資料繳交方式：需繳交</text:span><text:span text:style-name="T86">電子檔</text:span></text:p>
      <text:p text:style-name="P87"><text:span text:style-name="T88">請將檔案寄至</text:span><text:span text:style-name="T89">林鈺婷小姐信箱</text:span><text:span text:style-name="T90">yuting291@gm2.nutn.edu.tw</text:span><text:span text:style-name="T91">。郵件主旨請註明「應徵精進教學品質計畫專任助理</text:span><text:span text:style-name="T92">-</text:span><text:span text:style-name="T93">姓名」，所寄檔案請自行壓縮，勿超過</text:span><text:span text:style-name="T94">10MB</text:span>。</text:p>
      <text:p text:style-name="P95"><text:span text:style-name="T96">（三）收件截止日期：電子檔</text:span><text:span text:style-name="T97">請於</text:span><text:span text:style-name="T98">113</text:span><text:span text:style-name="T99">年</text:span><text:span text:style-name="T100">5</text:span><text:span text:style-name="T101">月</text:span><text:span text:style-name="T102">24</text:span><text:span text:style-name="T103">日</text:span><text:span text:style-name="T104">中午12時</text:span><text:span text:style-name="T105">前</text:span><text:span text:style-name="T106">寄達</text:span><text:span text:style-name="T107">。</text:span></text:p>
      <text:p text:style-name="P108"><text:span text:style-name="T109">（四）甄選方式：</text:span></text:p>
      <text:p text:style-name="P110">1.初審：就個人履歷表擇優以電話或e-mail通知參加面談。初審未合格者則不另行通知，所繳交之各項資料恕不退回。</text:p>
      <text:p text:style-name="P111">2.面試：時間及地點另行通知。</text:p>
      <text:p text:style-name="P112"><text:span text:style-name="T113">八、本案承辦人員：</text:span><text:span text:style-name="T114">林鈺婷</text:span><text:span text:style-name="T115">小姐</text:span><text:span text:style-name="T116"><text:s/></text:span></text:p>
      <text:p text:style-name="P117">（一）電話：06-2133111#291</text:p>
      <text:p text:style-name="P118">（二）E-mail：yuting291@gm2.nutn.edu.tw</text:p>
      <text:p text:style-name="P119">（三）地址：700臺南市中西區樹林街二段55號<text:s/>適性學習中心</text:p>
      <text:soft-page-break/>
      <text:p text:style-name="P120"><text:span text:style-name="T121">附件</text:span></text:p>
      <text:p text:style-name="P122">國立臺南大學<text:s/>12年國民基本教育適性學習課程與教學研發中心</text:p>
      <text:p text:style-name="P123">「精進國民中學及國民小學教師教學專業與課程品質計畫」</text:p>
      <text:p text:style-name="P124"><text:span text:style-name="T125">學士級</text:span><text:span text:style-name="T126">(</text:span><text:span text:style-name="T127">含</text:span><text:span text:style-name="T128">)</text:span><text:span text:style-name="T129">以上專任助理履歷表</text:span><text:span text:style-name="T130"><text:s text:c="3"/>(</text:span><text:span text:style-name="T131">本表共二頁請詳實填寫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內文"><text:span text:style-name="T151">應徵單位</text:span></text:p>
          </table:table-cell>
          <table:covered-table-cell/>
          <table:table-cell table:style-name="TableCell152" table:number-columns-spanned="4">
            <text:p text:style-name="P153"><text:bookmark-start text:name="_Hlk87008455"/>適性學習中心<text:bookmark-end text:name="_Hlk87008455"/>－</text:p>
            <text:p text:style-name="P154"><text:span text:style-name="T155">精進教學品質計畫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內文"><text:span text:style-name="T157">職稱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專任助理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 table:number-rows-spanned="7">
            <text:p text:style-name="P162"><text:span text:style-name="T163">(</text:span><text:span text:style-name="T164">請貼二吋照片</text:span><text:span text:style-name="T165">)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內文"><text:span text:style-name="T168">姓名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內文"><text:span text:style-name="T172">性別</text:span>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columns-spanned="2">
            <text:p text:style-name="P178">身分證</text:p>
            <text:p text:style-name="內文"><text:span text:style-name="T179">字號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內文"><text:span text:style-name="T183">出生日期</text:span></text:p>
          </table:table-cell>
          <table:covered-table-cell/>
          <table:covered-table-cell/>
          <table:table-cell table:style-name="TableCell184" table:number-columns-spanned="5">
            <text:p text:style-name="P185"><text:span text:style-name="T186"><text:s text:c="4"/>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內文"><text:span text:style-name="T195">聯絡電話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內文"><text:span text:style-name="T199">手機</text:span></text:p>
          </table:table-cell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2">
            <text:p text:style-name="內文"><text:span text:style-name="T205">信箱</text:span></text:p>
          </table:table-cell>
          <table:covered-table-cell/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2">
            <text:p text:style-name="P211">通訊地址</text:p>
          </table:table-cell>
          <table:covered-table-cell/>
          <table:table-cell table:style-name="TableCell212" table:number-columns-spanned="1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2">
            <text:p text:style-name="內文"><text:span text:style-name="T217">戶籍地址</text:span></text:p>
          </table:table-cell>
          <table:covered-table-cell/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2">
            <text:p text:style-name="內文"><text:span text:style-name="T223">學歷</text:span></text:p>
          </table:table-cell>
          <table:covered-table-cell/>
          <table:table-cell table:style-name="TableCell224" table:number-columns-spanned="14">
            <text:p text:style-name="P225">1.高中：</text:p>
            <text:p text:style-name="P226"><text:span text:style-name="T227">2.</text:span><text:span text:style-name="T228">大學</text:span><text:span text:style-name="T229">/</text:span><text:span text:style-name="T230">研究所（含畢業系所）：</text:span><text:span text:style-name="T231"><text:s text:c="11"/></text:span><text:span text:style-name="T232">學校</text:span><text:span text:style-name="T233"><text:s text:c="12"/></text:span><text:span text:style-name="T234">系所</text:span><text:span text:style-name="T2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6">
            <text:p text:style-name="內文"><text:span text:style-name="T238">經歷</text:span></text:p>
          </table:table-cell>
          <table:table-cell table:style-name="TableCell239" table:number-columns-spanned="3">
            <text:p text:style-name="內文"><text:span text:style-name="T240">服務機關</text:span></text:p>
          </table:table-cell>
          <table:covered-table-cell/>
          <table:covered-table-cell/>
          <table:table-cell table:style-name="TableCell241" table:number-columns-spanned="3">
            <text:p text:style-name="內文"><text:span text:style-name="T242">職稱</text:span></text:p>
          </table:table-cell>
          <table:covered-table-cell/>
          <table:covered-table-cell/>
          <table:table-cell table:style-name="TableCell243" table:number-columns-spanned="7">
            <text:p text:style-name="內文"><text:span text:style-name="T244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內文"><text:span text:style-name="T246">起訖時間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5">
            <text:p text:style-name="內文"><text:span text:style-name="T299">訓練</text:span></text:p>
          </table:table-cell>
          <table:table-cell table:style-name="TableCell300" table:number-columns-spanned="3">
            <text:p text:style-name="內文"><text:span text:style-name="T301">訓練機構</text:span></text:p>
          </table:table-cell>
          <table:covered-table-cell/>
          <table:covered-table-cell/>
          <table:table-cell table:style-name="TableCell302" table:number-columns-spanned="3">
            <text:p text:style-name="內文"><text:span text:style-name="T303">期別</text:span></text:p>
            <text:p text:style-name="內文"><text:span text:style-name="T304">(</text:span><text:span text:style-name="T305">畢結業</text:span><text:span text:style-name="T306">)</text:span></text:p>
          </table:table-cell>
          <table:covered-table-cell/>
          <table:covered-table-cell/>
          <table:table-cell table:style-name="TableCell307" table:number-columns-spanned="7">
            <text:p text:style-name="內文"><text:span text:style-name="T308">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內文"><text:span text:style-name="T310">起訖時間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內文"><text:span text:style-name="T353">語言能力</text:span></text:p>
          </table:table-cell>
          <table:covered-table-cell/>
          <table:table-cell table:style-name="TableCell354" table:number-columns-spanned="14">
            <text:p text:style-name="P355"><text:span text:style-name="T356">1.</text:span><text:span text:style-name="T357"><text:s text:c="10"/></text:span><text:span text:style-name="T358">□</text:span><text:span text:style-name="T359">精通</text:span><text:span text:style-name="T360">□</text:span><text:span text:style-name="T361">普通</text:span><text:span text:style-name="T362">□</text:span><text:span text:style-name="T363">略懂</text:span><text:span text:style-name="T364"><text:s text:c="5"/></text:span><text:span text:style-name="T365">2.</text:span><text:span text:style-name="T366"><text:s text:c="11"/></text:span><text:span text:style-name="T367">□</text:span><text:span text:style-name="T368">精通</text:span><text:span text:style-name="T369">□</text:span><text:span text:style-name="T370">普通</text:span><text:span text:style-name="T371">□</text:span><text:span text:style-name="T372">略懂</text:span><text:span text:style-name="T373"><text:s text:c="3"/></text:span></text:p>
            <text:p text:style-name="P374"><text:span text:style-name="T375">3.</text:span><text:span text:style-name="T376"><text:s text:c="10"/></text:span><text:span text:style-name="T377">□</text:span><text:span text:style-name="T378">精通</text:span><text:span text:style-name="T379">□</text:span><text:span text:style-name="T380">普通</text:span><text:span text:style-name="T381">□</text:span><text:span text:style-name="T382">略懂</text:span><text:span text:style-name="T383"><text:s text:c="5"/>4.</text:span><text:span text:style-name="T384"><text:s text:c="11"/></text:span><text:span text:style-name="T385">□</text:span><text:span text:style-name="T386">精通</text:span><text:span text:style-name="T387">□</text:span><text:span text:style-name="T388">普通</text:span><text:span text:style-name="T389">□</text:span><text:span text:style-name="T390">略懂</text:span><text:span text:style-name="T3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內文"><text:span text:style-name="T394">嗜好</text:span></text:p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內文"><text:span text:style-name="T398">血型</text:span></text:p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內文"><text:span text:style-name="T403">專長</text:span></text:p>
          </table:table-cell>
          <table:covered-table-cell/>
          <table:table-cell table:style-name="TableCell404" table:number-columns-spanned="14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內文"><text:span text:style-name="T408">著作</text:span></text:p>
          </table:table-cell>
          <table:covered-table-cell/>
          <table:table-cell table:style-name="TableCell409" table:number-columns-spanned="14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內文"><text:span text:style-name="T413">兵役</text:span></text:p>
          </table:table-cell>
          <table:covered-table-cell/>
          <table:table-cell table:style-name="TableCell414" table:number-columns-spanned="5">
            <text:p text:style-name="P415"><text:span text:style-name="T416">軍種</text:span><text:span text:style-name="T417"><text:s text:c="13"/></text:span><text:span text:style-name="T418">官階</text:span>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內文"><text:span text:style-name="T420">婚姻</text:span></text:p>
          </table:table-cell>
          <table:covered-table-cell/>
          <table:covered-table-cell/>
          <table:table-cell table:style-name="TableCell421" table:number-columns-spanned="6">
            <text:p text:style-name="P422">□已婚<text:s text:c="7"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 table:number-rows-spanned="8">
            <text:p text:style-name="P425"><text:span text:style-name="T426">家庭狀況</text:span></text:p>
            <text:soft-page-break/>
            <text:p text:style-name="P427"><text:span text:style-name="T428">(</text:span><text:span text:style-name="T429">含兄弟姊妹</text:span><text:span text:style-name="T430">)</text:span></text:p>
          </table:table-cell>
          <table:covered-table-cell/>
          <table:table-cell table:style-name="TableCell431">
            <text:p text:style-name="內文"><text:span text:style-name="T432">稱謂</text:span></text:p>
          </table:table-cell>
          <table:table-cell table:style-name="TableCell433" table:number-columns-spanned="2">
            <text:p text:style-name="內文"><text:span text:style-name="T434">姓名</text:span></text:p>
          </table:table-cell>
          <table:covered-table-cell/>
          <table:table-cell table:style-name="TableCell435" table:number-columns-spanned="2">
            <text:p text:style-name="內文"><text:span text:style-name="T436">年齡</text:span></text:p>
          </table:table-cell>
          <table:covered-table-cell/>
          <table:table-cell table:style-name="TableCell437" table:number-columns-spanned="3">
            <text:p text:style-name="內文"><text:span text:style-name="T438">職業</text:span></text:p>
          </table:table-cell>
          <table:covered-table-cell/>
          <table:covered-table-cell/>
          <table:table-cell table:style-name="TableCell439" table:number-columns-spanned="2">
            <text:p text:style-name="內文"><text:span text:style-name="T440">稱謂</text:span></text:p>
          </table:table-cell>
          <table:covered-table-cell/>
          <table:table-cell table:style-name="TableCell441">
            <text:p text:style-name="內文"><text:span text:style-name="T442">姓名</text:span></text:p>
          </table:table-cell>
          <table:table-cell table:style-name="TableCell443" table:number-columns-spanned="2">
            <text:p text:style-name="內文"><text:span text:style-name="T444">年齡</text:span></text:p>
          </table:table-cell>
          <table:covered-table-cell/>
          <table:table-cell table:style-name="TableCell445">
            <text:p text:style-name="內文"><text:span text:style-name="T446">職業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14">
            <text:p text:style-name="P522"><text:span text:style-name="T523">家庭人數：兄</text:span><text:span text:style-name="T524"><text:s text:c="2"/></text:span><text:span text:style-name="T525">人；姊</text:span><text:span text:style-name="T526"><text:s text:c="2"/></text:span><text:span text:style-name="T527">人；弟　人；妹　人；其他　人；合計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 table:number-columns-spanned="14">
            <text:p text:style-name="P531"><text:span text:style-name="T532">家庭狀況：就業</text:span><text:span text:style-name="T533"><text:s text:c="5"/></text:span><text:span text:style-name="T534">人；在學</text:span><text:span text:style-name="T535"><text:s text:c="5"/></text:span><text:span text:style-name="T536">人；其他</text:span><text:span text:style-name="T537"><text:s text:c="5"/></text:span><text:span text:style-name="T53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14">
            <text:p text:style-name="P542">本人<text:s text:c="4"/>□需要<text:s text:c="7"/>□不需要<text:s text:c="2"/>負擔家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6">
            <text:p text:style-name="P545"><text:span text:style-name="T546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6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<text:span text:style-name="T558">（若空間不足，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報名者</text:p>
            <text:p text:style-name="內文"><text:span text:style-name="T562">簽名</text:span>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內文"><text:span text:style-name="T566">被委託人簽名</text:span></text:p>
          </table:table-cell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內文"><text:span text:style-name="T571">日期</text:span></text:p>
          </table:table-cell>
          <table:covered-table-cell/>
          <table:table-cell table:style-name="TableCell572" table:number-columns-spanned="6">
            <text:p text:style-name="內文"><text:span text:style-name="T573"><text:s text:c="11"/></text:span><text:span text:style-name="T574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內文"><text:span text:style-name="T576">日期</text:span></text:p>
          </table:table-cell>
          <table:covered-table-cell/>
          <table:covered-table-cell/>
          <table:table-cell table:style-name="TableCell577" table:number-columns-spanned="5">
            <text:p text:style-name="內文"><text:span text:style-name="T578"><text:s text:c="10"/></text:span><text:span text:style-name="T579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內文"><text:span text:style-name="T582">備註</text:span></text:p>
          </table:table-cell>
          <table:covered-table-cell/>
          <table:table-cell table:style-name="TableCell583" table:number-columns-spanned="14">
            <text:p text:style-name="內文"><text:span text:style-name="T584">具何種證件：</text:span></text:p>
            <text:p text:style-name="P585">1.</text:p>
            <text:p text:style-name="P586">2.</text:p>
            <text:p text:style-name="P5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初審人</text:p>
            <text:p text:style-name="內文"><text:span text:style-name="T591">簽章</text:span></text:p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內文"><text:span text:style-name="T595">複審人簽章</text:span></text:p>
          </table:table-cell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98"><text:span text:style-name="T599"><text:s text:c="11"/>1.</text:span><text:span text:style-name="T600">電子檔</text:span><text:span text:style-name="T601">請於</text:span><text:span text:style-name="T602">113</text:span><text:span text:style-name="T603">年</text:span><text:span text:style-name="T604">5</text:span><text:span text:style-name="T605">月</text:span><text:span text:style-name="T606">24</text:span><text:span text:style-name="T607">日</text:span><text:span text:style-name="T608">中午12</text:span><text:span text:style-name="T609">前</text:span><text:span text:style-name="T610">寄達</text:span></text:p>
        </text:list-item>
        <text:list-item>
          <text:p text:style-name="P611"><text:s text:c="11"/>2.電子檔請寄林鈺婷yuting291@gm2.nutn.edu.tw</text:p>
        </text:list-item>
      </text:list>
      <text:p text:style-name="P612"><text:span text:style-name="T613"><text:s/>3</text:span><text:span text:style-name="T614">.<text:s/></text:span><text:span text:style-name="T615">相關證書（影本）或參考資料請附於本表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研究與評鑑中心「後期中等教育資料庫建置計畫」行政助理徵聘公告</dc:title>
    <meta:initial-creator>qq</meta:initial-creator>
    <dc:creator>NUTN</dc:creator>
    <meta:creation-date>2024-04-09T01:34:00Z</meta:creation-date>
    <dc:date>2024-04-26T06:23:00Z</dc:date>
    <meta:print-date>2017-01-10T04:08:00Z</meta:print-date>
    <meta:template xlink:href="Normal" xlink:type="simple"/>
    <meta:editing-cycles>5</meta:editing-cycles>
    <meta:editing-duration>PT600S</meta:editing-duration>
    <meta:document-statistic meta:page-count="3" meta:paragraph-count="4" meta:word-count="324" meta:character-count="2167" meta:row-count="15" meta:non-whitespace-character-count="1847"/>
  </office:meta>
</office:document-meta>
</file>