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5576in" style:use-optimal-column-width="false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1.3722in" style:use-optimal-column-width="false"/>
    </style:style>
    <style:style style:name="TableColumn11" style:family="table-column">
      <style:table-column-properties style:column-width="0.8777in" style:use-optimal-column-width="false"/>
    </style:style>
    <style:style style:name="Table4" style:family="table">
      <style:table-properties style:width="6.6861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>
        <style:tab-stops>
          <style:tab-stop style:type="left" style:position="4.9805in"/>
        </style:tab-stops>
      </style:paragraph-properties>
      <style:text-properties style:font-name="標楷體" style:font-name-asian="標楷體" fo:color="#00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0833in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margin-right="0.1402in" fo:text-indent="0.0833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margin-right="0.2305in" fo:text-indent="0.237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fo:margin-right="0.0638in" fo:text-indent="0.1472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margin-right="0.1597in" fo:text-indent="0.0638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275in" fo:text-indent="-0.2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275in" fo:text-indent="-0.2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1437in" fo:text-indent="-0.1437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0.275in" fo:text-indent="-0.27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1.564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fo:line-height="300%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1416in" fo:text-indent="-0.1416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margin-left="1.0333in" fo:text-indent="-1.0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切斷機作業安全作業標準</text:span><text:span text:style-name="T3">(範例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作業種類區分：</text:p>
          </table:table-cell>
          <table:covered-table-cell/>
          <table:covered-table-cell/>
          <table:table-cell table:style-name="TableCell15" table:number-columns-spanned="4">
            <text:p text:style-name="P16">切斷機作業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單位作業名稱：</text:p>
          </table:table-cell>
          <table:covered-table-cell/>
          <table:covered-table-cell/>
          <table:table-cell table:style-name="TableCell20" table:number-columns-spanned="4">
            <text:p text:style-name="P21">切斷機作業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作 業 方 式 ：</text:p>
          </table:table-cell>
          <table:covered-table-cell/>
          <table:covered-table-cell/>
          <table:table-cell table:style-name="TableCell25" table:number-columns-spanned="4">
            <text:p text:style-name="P26">個人作業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使用處理材料：</text:p>
          </table:table-cell>
          <table:covered-table-cell/>
          <table:covered-table-cell/>
          <table:table-cell table:style-name="TableCell30" table:number-columns-spanned="4">
            <text:p text:style-name="P31">加工物件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使用器具工具：</text:p>
          </table:table-cell>
          <table:covered-table-cell/>
          <table:covered-table-cell/>
          <table:table-cell table:style-name="TableCell35" table:number-columns-spanned="4">
            <text:p text:style-name="P36">切斷機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防 護 器 具 ：</text:p>
          </table:table-cell>
          <table:covered-table-cell/>
          <table:covered-table-cell/>
          <table:table-cell table:style-name="TableCell40" table:number-columns-spanned="4">
            <text:p text:style-name="P41">安全眼鏡、安全鞋、防塵口罩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資 格 限 制 ：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實驗場所安全衛生教育訓練、</text:span><text:span text:style-name="T48">經專業人員指導後，始可操作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工作步驟</text:p>
          </table:table-cell>
          <table:covered-table-cell/>
          <table:table-cell table:style-name="TableCell52" table:number-columns-spanned="2">
            <text:p text:style-name="P53">工作方法</text:p>
          </table:table-cell>
          <table:covered-table-cell/>
          <table:table-cell table:style-name="TableCell54">
            <text:p text:style-name="P55">不安全因素</text:p>
          </table:table-cell>
          <table:table-cell table:style-name="TableCell56">
            <text:p text:style-name="P57">安全措施</text:p>
          </table:table-cell>
          <table:table-cell table:style-name="TableCell58">
            <text:p text:style-name="P59">事故處理</text:p>
          </table:table-cell>
        </table:table-row>
        <table:table-row table:style-name="TableRow60">
          <table:table-cell table:style-name="TableCell61" table:number-columns-spanned="2">
            <text:p text:style-name="P62">1.作業前準備</text:p>
          </table:table-cell>
          <table:covered-table-cell/>
          <table:table-cell table:style-name="TableCell63" table:number-columns-spanned="2">
            <text:p text:style-name="P64">1-1調整裁切角度並以固定夾固定加工物。</text:p>
            <text:p text:style-name="P65">1-2檢查電氣開關及機械設備是否有不正常現象。</text:p>
            <text:p text:style-name="P66"/>
          </table:table-cell>
          <table:covered-table-cell/>
          <table:table-cell table:style-name="TableCell67">
            <text:p text:style-name="P68">1-1使用前未確實檢核機具運作 即啟動使用，致刀具斷裂， 飛射傷及作業人員。</text:p>
            <text:p text:style-name="P69">1-2作業人員未確實遵照切斷機 標準流程操作，致發生切、割危害。</text:p>
            <text:p text:style-name="P70"/>
            <text:p text:style-name="P71"><text:s/></text:p>
          </table:table-cell>
          <table:table-cell table:style-name="TableCell72">
            <text:p text:style-name="P73">1-1檢視切斷機檢 修紀錄，並實施作業前檢點。<text:s/></text:p>
            <text:p text:style-name="P74">1-2操作人員已接 受教育訓練，並依操作程序辦理。</text:p>
          </table:table-cell>
          <table:table-cell table:style-name="TableCell75">
            <text:p text:style-name="P76">1-1若無法</text:p>
            <text:p text:style-name="P77"><text:s text:c="3"/>正常運</text:p>
            <text:p text:style-name="P78"><text:s text:c="3"/>轉請通</text:p>
            <text:p text:style-name="P79"><text:s text:c="3"/>知師</text:p>
            <text:p text:style-name="P80"><text:s text:c="3"/>長。<text:s/></text:p>
            <text:p text:style-name="P81">1-2機具有</text:p>
            <text:p text:style-name="P82"><text:s text:c="3"/>雜音或</text:p>
            <text:p text:style-name="P83"><text:s text:c="3"/>使用前</text:p>
            <text:p text:style-name="P84"><text:s text:c="3"/>檢點出</text:p>
            <text:p text:style-name="P85"><text:s text:c="3"/>現異常</text:p>
            <text:p text:style-name="P86"><text:s text:c="3"/>值時，</text:p>
            <text:p text:style-name="P87"><text:s text:c="3"/>立即停</text:p>
            <text:p text:style-name="P88"><text:s text:c="3"/>止並檢<text:s/></text:p>
            <text:p text:style-name="P89"><text:s text:c="3"/>查。</text:p>
          </table:table-cell>
        </table:table-row>
        <table:table-row table:style-name="TableRow90">
          <table:table-cell table:style-name="TableCell91" table:number-columns-spanned="2">
            <text:p text:style-name="P92">2.作業操作</text:p>
          </table:table-cell>
          <table:covered-table-cell/>
          <table:table-cell table:style-name="TableCell93" table:number-columns-spanned="2">
            <text:p text:style-name="P94">2-1放置物料進行切斷。<text:s/></text:p>
            <text:p text:style-name="P95">2-2卸除加工後物料。</text:p>
            <text:p text:style-name="P96"/>
            <text:p text:style-name="P97"/>
          </table:table-cell>
          <table:covered-table-cell/>
          <table:table-cell table:style-name="TableCell98">
            <text:p text:style-name="P99">2-1切割時產生火花，燙傷作業人員。<text:s/></text:p>
            <text:p text:style-name="P100">2-2切割時產生火 花，點燃作業區易燃物致發生火災。<text:s/></text:p>
            <text:p text:style-name="P101">2-3切割尖銳聲量，影響作業人員聽力。<text:s/></text:p>
            <text:p text:style-name="P102">2-4切割刀具破裂飛射，傷及作業人員。<text:s/></text:p>
            <text:p text:style-name="P103">2-5切割時粉塵飛 揚，致作業<text:s/><text:soft-page-break/>人員吸入粉塵。<text:s/></text:p>
            <text:p text:style-name="P104">2-6切割刀具未完全停止時，人身接近研磨輪遭夾捲。<text:s/></text:p>
            <text:p text:style-name="P105">2-7於未關閉電源情況下直接拿 取物件，致作業人員發生被 切割危害。</text:p>
          </table:table-cell>
          <table:table-cell table:style-name="TableCell106">
            <text:p text:style-name="P107"><text:span text:style-name="T108">2</text:span><text:span text:style-name="T109">-1作業人員穿著防高溫圍裙。</text:span></text:p>
            <text:p text:style-name="P110">2-2作業範圍附近不得放置任何易燃物品。<text:s/></text:p>
            <text:p text:style-name="P111">2-3作業區人員配戴耳塞(罩)。<text:s/></text:p>
            <text:p text:style-name="P112">2-4作業人員應配戴安全護目鏡及安全帽。<text:s/></text:p>
            <text:p text:style-name="P113">2-5作業人員應確 實配戴防塵口罩。<text:s/></text:p>
            <text:p text:style-name="P114">2-6研磨輪轉動部位安裝安全防<text:soft-page-break/>護圍網。<text:s/></text:p>
            <text:p text:style-name="P115"><text:span text:style-name="T116">2-7機具停止方可拿取板材。</text:span></text:p>
          </table:table-cell>
          <table:table-cell table:style-name="TableCell117">
            <text:p text:style-name="P118">2-1傷者應</text:p>
            <text:p text:style-name="P119"><text:s text:c="3"/>立即送</text:p>
            <text:p text:style-name="P120"><text:s text:c="3"/>醫。</text:p>
            <text:p text:style-name="P121">2-2通知實</text:p>
            <text:p text:style-name="P122"><text:s text:c="3"/>驗室負</text:p>
            <text:p text:style-name="P123"><text:s text:c="3"/>責人、</text:p>
            <text:p text:style-name="P124"><text:s text:c="3"/>系辦公</text:p>
            <text:p text:style-name="P125"><text:s text:c="3"/>室。</text:p>
          </table:table-cell>
        </table:table-row>
        <table:table-row table:style-name="TableRow126">
          <table:table-cell table:style-name="TableCell127" table:number-columns-spanned="2">
            <text:p text:style-name="P128">3.作業後整理</text:p>
          </table:table-cell>
          <table:covered-table-cell/>
          <table:table-cell table:style-name="TableCell129" table:number-columns-spanned="2">
            <text:p text:style-name="P130">3-1清除周邊廢料並將工具歸定位。</text:p>
            <text:p text:style-name="P131"/>
            <text:p text:style-name="P132"/>
          </table:table-cell>
          <table:covered-table-cell/>
          <table:table-cell table:style-name="TableCell133">
            <text:p text:style-name="P134">3-1機器未確認關閉並清潔完成 即離開，致其他人員靠近時 遭切傷。</text:p>
          </table:table-cell>
          <table:table-cell table:style-name="TableCell135">
            <text:p text:style-name="P136">3-1確實關閉電源 避免誤啟動設 備造成危險。</text:p>
          </table:table-cell>
          <table:table-cell table:style-name="TableCell137">
            <text:p text:style-name="P138">3-1傷者應<text:s text:c="2"/></text:p>
            <text:p text:style-name="P139"><text:s text:c="3"/>立即送<text:s/></text:p>
            <text:p text:style-name="P140"><text:s text:c="3"/>醫。</text:p>
          </table:table-cell>
        </table:table-row>
        <table:table-row table:style-name="TableRow141">
          <table:table-cell table:style-name="TableCell142">
            <text:p text:style-name="P143">圖</text:p>
            <text:p text:style-name="P144">解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P148">製表人：<text:s text:c="17"/>實驗室負責人：<text:s text:c="4"/><text:s text:c="4"/><text:s text:c="5"/><text:s text:c="2"/><text:s/>製作日期：</text:p>
      <text:p text:style-name="P149">備註：本作業程序僅供參考，各系(所)中心或實驗室請依實際需求修改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06T02:31:00Z</meta:creation-date>
    <dc:date>2023-11-06T02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