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0.5576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13" style:family="table">
      <style:table-properties style:width="6.6861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bottom="0.0833in"/>
      <style:text-properties style:font-name="Times New Roman"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清單段落" style:list-style-name="LFO1" style:family="paragraph">
      <style:text-properties style:font-name="Times New Roman" style:font-name-asian="標楷體"/>
    </style:style>
    <style:style style:name="P73" style:parent-style-name="清單段落" style:list-style-name="LFO1" style:family="paragraph">
      <style:text-properties style:font-name="Times New Roman" style:font-name-asian="標楷體"/>
    </style:style>
    <style:style style:name="P74" style:parent-style-name="清單段落" style:list-style-name="LFO1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Times New Roman" style:font-name-asian="標楷體"/>
    </style:style>
    <style:style style:name="P95" style:parent-style-name="內文" style:family="paragraph">
      <style:paragraph-properties fo:line-height="0.2083in"/>
      <style:text-properties style:font-name="Times New Roman" style:font-name-asian="標楷體"/>
    </style:style>
    <style:style style:name="P96" style:parent-style-name="內文" style:family="paragraph">
      <style:paragraph-properties fo:line-height="0.2083in"/>
      <style:text-properties style:font-name="Times New Roman" style:font-name-asian="標楷體"/>
    </style:style>
    <style:style style:name="P9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="Times New Roman" style:font-name-asian="標楷體"/>
    </style:style>
    <style:style style:name="P104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line-height="0.2083in" fo:margin-left="0.3333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TableRow125" style:family="table-row">
      <style:table-row-properties style:min-row-height="1.564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margin-left="0.8861in" fo:text-indent="-0.88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9425in" svg:width="0.8in" svg:height="0.33542in" style:rel-width="scale" style:rel-height="scale"><draw:text-box><text:p text:style-name="P3">附錄<text:s/>8</text:p><text:p text:style-name="P4"/></draw:text-box><svg:title/><svg:desc/></draw:frame></text:span><text:span text:style-name="T5"><text:s/></text:span><text:span text:style-name="T6">(</text:span><text:span text:style-name="T7">抽</text:span><text:span text:style-name="T8">)</text:span><text:span text:style-name="T9">排氣櫃安全作業標準</text:span><text:span text:style-name="T10">(</text:span><text:span text:style-name="T11">範例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作業種類區分：<text:s/></text:p>
          </table:table-cell>
          <table:covered-table-cell/>
          <table:covered-table-cell/>
          <table:table-cell table:style-name="TableCell24" table:number-columns-spanned="4">
            <text:p text:style-name="P25">常用設備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單位作業名稱：</text:p>
          </table:table-cell>
          <table:covered-table-cell/>
          <table:covered-table-cell/>
          <table:table-cell table:style-name="TableCell29" table:number-columns-spanned="4">
            <text:p text:style-name="P30">抽氣作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作<text:s/>業<text:s/>方<text:s/>式<text:s/>：</text:p>
          </table:table-cell>
          <table:covered-table-cell/>
          <table:covered-table-cell/>
          <table:table-cell table:style-name="TableCell34" table:number-columns-spanned="4">
            <text:p text:style-name="P35">個人作業或協力作業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處理材料：</text:p>
          </table:table-cell>
          <table:covered-table-cell/>
          <table:covered-table-cell/>
          <table:table-cell table:style-name="TableCell39" table:number-columns-spanned="4">
            <text:p text:style-name="P40">揮發性化學藥品及毒性化學藥品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使用器具工具：</text:p>
          </table:table-cell>
          <table:covered-table-cell/>
          <table:covered-table-cell/>
          <table:table-cell table:style-name="TableCell44" table:number-columns-spanned="4">
            <text:p text:style-name="P45">化學排氣櫃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防<text:s/>護<text:s/>器<text:s/>具<text:s/>：</text:p>
          </table:table-cell>
          <table:covered-table-cell/>
          <table:covered-table-cell/>
          <table:table-cell table:style-name="TableCell49" table:number-columns-spanned="4">
            <text:p text:style-name="P50">實驗衣、護目鏡、實驗用手套、活性碳口罩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資<text:s/>格<text:s/>限<text:s/>制<text:s/>：</text:p>
          </table:table-cell>
          <table:covered-table-cell/>
          <table:covered-table-cell/>
          <table:table-cell table:style-name="TableCell54" table:number-columns-spanned="4">
            <text:p text:style-name="P55">危害通識教育訓練、實驗室人員指導後，方可操作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工作步驟</text:p>
          </table:table-cell>
          <table:covered-table-cell/>
          <table:table-cell table:style-name="TableCell59" table:number-columns-spanned="2">
            <text:p text:style-name="P60">工作方法</text:p>
          </table:table-cell>
          <table:covered-table-cell/>
          <table:table-cell table:style-name="TableCell61">
            <text:p text:style-name="P62">不安全因素</text:p>
          </table:table-cell>
          <table:table-cell table:style-name="TableCell63">
            <text:p text:style-name="P64">安全措施</text:p>
          </table:table-cell>
          <table:table-cell table:style-name="TableCell65">
            <text:p text:style-name="P66">事故處理</text:p>
          </table:table-cell>
        </table:table-row>
        <table:table-row table:style-name="TableRow67">
          <table:table-cell table:style-name="TableCell68" table:number-columns-spanned="2">
            <text:p text:style-name="P69">1.作業前</text:p>
            <text:p text:style-name="P70"/>
          </table:table-cell>
          <table:covered-table-cell/>
          <table:table-cell table:style-name="TableCell71" table:number-columns-spanned="2">
            <text:list text:style-name="LFO1" text:continue-numbering="true">
              <text:list-item>
                <text:p text:style-name="P72">開啟電源。</text:p>
              </text:list-item>
              <text:list-item>
                <text:p text:style-name="P73">確認氣流流向及風速。</text:p>
              </text:list-item>
              <text:list-item>
                <text:p text:style-name="P74">拉下玻璃門。</text:p>
              </text:list-item>
            </text:list>
          </table:table-cell>
          <table:covered-table-cell/>
          <table:table-cell table:style-name="TableCell75">
            <text:p text:style-name="P76">1-1漏電。</text:p>
            <text:p text:style-name="P77">1-2氣流或風速超<text:s/></text:p>
            <text:p text:style-name="P78"><text:s text:c="3"/>出標準。</text:p>
          </table:table-cell>
          <table:table-cell table:style-name="TableCell79">
            <text:p text:style-name="P80">1-1定期檢查。</text:p>
            <text:p text:style-name="P81">1-2確認氣流或風速</text:p>
            <text:p text:style-name="P82"><text:s text:c="3"/>不可低於要求。</text:p>
          </table:table-cell>
          <table:table-cell table:style-name="TableCell83">
            <text:p text:style-name="P84">通知實驗室負責人。</text:p>
          </table:table-cell>
        </table:table-row>
        <table:table-row table:style-name="TableRow85">
          <table:table-cell table:style-name="TableCell86" table:number-columns-spanned="2">
            <text:p text:style-name="P87">2.作業中</text:p>
            <text:p text:style-name="P88"/>
          </table:table-cell>
          <table:covered-table-cell/>
          <table:table-cell table:style-name="TableCell89" table:number-columns-spanned="2">
            <text:p text:style-name="P90">2-1<text:s/>操作藥品或實驗檢</text:p>
            <text:p text:style-name="P91"><text:s text:c="4"/>體。<text:s/></text:p>
            <text:p text:style-name="P92"/>
          </table:table-cell>
          <table:covered-table-cell/>
          <table:table-cell table:style-name="TableCell93">
            <text:p text:style-name="P94">2-1<text:s/>操作藥品或</text:p>
            <text:p text:style-name="P95"><text:s text:c="4"/>實驗檢體時</text:p>
            <text:p text:style-name="P96"><text:s text:c="4"/>，吸入或潑</text:p>
            <text:p text:style-name="P97"><text:s text:c="4"/>濺。<text:s/></text:p>
          </table:table-cell>
          <table:table-cell table:style-name="TableCell98">
            <text:p text:style-name="P99">2-1<text:s/>專心操作並配</text:p>
            <text:p text:style-name="P100">戴個人防護器</text:p>
            <text:p text:style-name="P101">具。</text:p>
            <text:p text:style-name="P102">2-2<text:s/>操作人員不可</text:p>
            <text:p text:style-name="P103">將頭伸入排煙</text:p>
            <text:p text:style-name="P104">櫃中。</text:p>
            <text:p text:style-name="P105">2-3<text:s/>櫃內勿堆置非必要物品，避</text:p>
            <text:p text:style-name="P106">免氣流、風速擾動。</text:p>
            <text:p text:style-name="P107">2-4<text:s/>周圍避免有電風扇或是其它會擾動氣流、風速等設備。</text:p>
          </table:table-cell>
          <table:table-cell table:style-name="TableCell108">
            <text:p text:style-name="P109">如有不慎碰觸導致身體不適請立即至衛保組或至醫院進行後續<text:s/>治療。</text:p>
          </table:table-cell>
        </table:table-row>
        <table:table-row table:style-name="TableRow110">
          <table:table-cell table:style-name="TableCell111" table:number-columns-spanned="2">
            <text:p text:style-name="P112">3.作業後</text:p>
            <text:p text:style-name="P113"/>
          </table:table-cell>
          <table:covered-table-cell/>
          <table:table-cell table:style-name="TableCell114" table:number-columns-spanned="2">
            <text:p text:style-name="P115">3-1<text:s/>關閉電源。</text:p>
            <text:p text:style-name="P116">3-2<text:s/>清潔。</text:p>
          </table:table-cell>
          <table:covered-table-cell/>
          <table:table-cell table:style-name="TableCell117">
            <text:p text:style-name="P118">3-1<text:s/>櫃內檯面未<text:s text:c="2"/></text:p>
            <text:p text:style-name="P119"><text:s text:c="4"/>確實清理而<text:s text:c="2"/></text:p>
            <text:p text:style-name="P120"><text:s text:c="4"/>受到汙染。<text:s/></text:p>
          </table:table-cell>
          <table:table-cell table:style-name="TableCell121">
            <text:p text:style-name="P122">3-1<text:s/>櫃內器具及檯面確實清理並歸位。</text:p>
          </table:table-cell>
          <table:table-cell table:style-name="TableCell123">
            <text:p text:style-name="P124">如有不慎碰觸導致身體不適請立即至衛保組或至醫院進行後續<text:s/>治療。</text:p>
          </table:table-cell>
        </table:table-row>
        <table:table-row table:style-name="TableRow125">
          <table:table-cell table:style-name="TableCell126">
            <text:p text:style-name="P127">圖</text:p>
            <text:p text:style-name="P128"><text:span text:style-name="T129">解</text:span>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製表人：<text:s text:c="18"/>實驗室負責人：<text:s text:c="6"/><text:s text:c="3"/><text:s text:c="7"/>製作日期：</text:p>
      <text:p text:style-name="P133"><text:span text:style-name="T134">備註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32:00Z</meta:creation-date>
    <dc:date>2023-11-07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