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8208in" style:use-optimal-column-width="false"/>
    </style:style>
    <style:style style:name="TableColumn12" style:family="table-column">
      <style:table-column-properties style:column-width="1.724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9" style:family="table">
      <style:table-properties style:width="6.6861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  <style:text-properties style:font-name="Times New Roman"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清單段落" style:list-style-name="LFO1" style:family="paragraph">
      <style:paragraph-properties fo:line-height="0.2083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清單段落" style:list-style-name="LFO1" style:family="paragraph">
      <style:paragraph-properties fo:line-height="0.2083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清單段落" style:family="paragraph">
      <style:paragraph-properties fo:line-height="0.2083in" fo:text-indent="0.5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清單段落" style:list-style-name="LFO1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清單段落" style:family="paragraph">
      <style:paragraph-properties fo:line-height="0.2083in" fo:text-indent="0.5in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清單段落" style:list-style-name="LFO1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list-style-name="LFO3" style:family="paragraph">
      <style:paragraph-properties fo:line-height="0.2083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list-style-name="LFO4" style:family="paragraph">
      <style:paragraph-properties fo:line-height="0.2083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line-height="0.2083in" fo:text-indent="0.3333in"/>
      <style:text-properties style:font-name="Times New Roman" style:font-name-asian="標楷體"/>
    </style:style>
    <style:style style:name="P120" style:parent-style-name="內文" style:family="paragraph">
      <style:paragraph-properties fo:line-height="0.2083in" fo:text-indent="0.3333in"/>
      <style:text-properties style:font-name="Times New Roman" style:font-name-asian="標楷體"/>
    </style:style>
    <style:style style:name="P121" style:parent-style-name="內文" style:family="paragraph">
      <style:paragraph-properties fo:line-height="0.2083in"/>
      <style:text-properties style:font-name="Times New Roman" style:font-name-asian="標楷體"/>
    </style:style>
    <style:style style:name="P122" style:parent-style-name="內文" style:family="paragraph">
      <style:paragraph-properties fo:line-height="0.2083in"/>
      <style:text-properties style:font-name="Times New Roman" style:font-name-asian="標楷體"/>
    </style:style>
    <style:style style:name="P123" style:parent-style-name="內文" style:family="paragraph">
      <style:paragraph-properties fo:line-height="0.2083in"/>
      <style:text-properties style:font-name="Times New Roman" style:font-name-asian="標楷體"/>
    </style:style>
    <style:style style:name="P124" style:parent-style-name="內文" style:family="paragraph">
      <style:paragraph-properties fo:line-height="0.2083in"/>
      <style:text-properties style:font-name="Times New Roman" style:font-name-asian="標楷體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275in" fo:text-indent="-0.2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line-height="0.2083in" fo:margin-left="0.275in" fo:text-indent="-0.275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275in" fo:text-indent="-0.2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line-height="0.2083in" fo:margin-left="0.275in" fo:text-indent="-0.27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line-height="0.2361in" fo:margin-left="0.1458in" fo:text-indent="-0.1458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paragraph-properties fo:line-height="0.2083in"/>
      <style:text-properties style:font-name="Times New Roman" style:font-name-asian="標楷體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left="0.275in" fo:text-indent="-0.275in">
        <style:tab-stops/>
      </style:paragraph-properties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  <style:text-properties style:font-name="Times New Roman" style:font-name-asian="標楷體"/>
    </style:style>
    <style:style style:name="P161" style:parent-style-name="內文" style:family="paragraph">
      <style:paragraph-properties fo:line-height="0.2083in"/>
      <style:text-properties style:font-name="Times New Roman" style:font-name-asian="標楷體"/>
    </style:style>
    <style:style style:name="P162" style:parent-style-name="內文" style:family="paragraph">
      <style:paragraph-properties fo:line-height="0.2083in"/>
      <style:text-properties style:font-name="Times New Roman" style:font-name-asian="標楷體"/>
    </style:style>
    <style:style style:name="P163" style:parent-style-name="內文" style:family="paragraph">
      <style:paragraph-properties fo:line-height="0.2083in"/>
      <style:text-properties style:font-name="Times New Roman" style:font-name-asian="標楷體"/>
    </style:style>
    <style:style style:name="P164" style:parent-style-name="內文" style:family="paragraph">
      <style:paragraph-properties fo:line-height="0.2083in"/>
      <style:text-properties style:font-name="Times New Roman" style:font-name-asian="標楷體"/>
    </style:style>
    <style:style style:name="P165" style:parent-style-name="內文" style:family="paragraph">
      <style:paragraph-properties fo:line-height="0.2083in" fo:text-indent="0.1666in"/>
      <style:text-properties style:font-name="Times New Roman" style:font-name-asian="標楷體"/>
    </style:style>
    <style:style style:name="P166" style:parent-style-name="內文" style:family="paragraph">
      <style:paragraph-properties fo:line-height="0.2083in" fo:text-indent="0.1666in"/>
      <style:text-properties style:font-name="Times New Roman" style:font-name-asian="標楷體"/>
    </style:style>
    <style:style style:name="TableRow167" style:family="table-row">
      <style:table-row-properties style:min-row-height="1.440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70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indent="0.1666in"/>
    </style:style>
    <style:style style:name="P177" style:parent-style-name="內文" style:family="paragraph">
      <style:paragraph-properties fo:margin-left="1.0333in" fo:text-indent="-1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0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6</text:p><text:p text:style-name="P4"/></draw:text-box><svg:title/><svg:desc/></draw:frame></text:span><text:span text:style-name="T5">離心機安全作業標準</text:span><text:span text:style-name="T6">(</text:span><text:span text:style-name="T7">範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作業種類區分：<text:s/></text:p>
          </table:table-cell>
          <table:covered-table-cell/>
          <table:table-cell table:style-name="TableCell19" table:number-columns-spanned="4">
            <text:p text:style-name="P20">常用儀器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單位作業名稱：</text:p>
          </table:table-cell>
          <table:covered-table-cell/>
          <table:table-cell table:style-name="TableCell24" table:number-columns-spanned="4">
            <text:p text:style-name="P25">離心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作<text:s/>業<text:s/>方<text:s/>式<text:s/>：</text:p>
          </table:table-cell>
          <table:covered-table-cell/>
          <table:table-cell table:style-name="TableCell29" table:number-columns-spanned="4">
            <text:p text:style-name="P30">個人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使用處理材料：</text:p>
          </table:table-cell>
          <table:covered-table-cell/>
          <table:table-cell table:style-name="TableCell34" table:number-columns-spanned="4">
            <text:p text:style-name="P35">欲離心之物質(檢體、實驗物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使用器具工具：</text:p>
          </table:table-cell>
          <table:covered-table-cell/>
          <table:table-cell table:style-name="TableCell39" table:number-columns-spanned="4">
            <text:p text:style-name="P40">離心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防<text:s/>護<text:s/>器<text:s/>具<text:s/>：</text:p>
          </table:table-cell>
          <table:covered-table-cell/>
          <table:table-cell table:style-name="TableCell44" table:number-columns-spanned="4">
            <text:p text:style-name="P45">實驗衣、實驗用手套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資<text:s/>格<text:s/>限<text:s/>制<text:s/>：</text:p>
          </table:table-cell>
          <table:covered-table-cell/>
          <table:table-cell table:style-name="TableCell49" table:number-columns-spanned="4">
            <text:p text:style-name="P50">實驗場所安全衛生教育訓練、實驗室人員指導後，始可操作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工作步驟</text:p>
          </table:table-cell>
          <table:covered-table-cell/>
          <table:table-cell table:style-name="TableCell54">
            <text:p text:style-name="P55">工作方法</text:p>
          </table:table-cell>
          <table:table-cell table:style-name="TableCell56">
            <text:p text:style-name="P57">不安全因素</text:p>
          </table:table-cell>
          <table:table-cell table:style-name="TableCell58">
            <text:p text:style-name="P59">安全措施</text:p>
          </table:table-cell>
          <table:table-cell table:style-name="TableCell60">
            <text:p text:style-name="P61">事故處理</text:p>
          </table:table-cell>
        </table:table-row>
        <table:table-row table:style-name="TableRow62">
          <table:table-cell table:style-name="TableCell63" table:number-columns-spanned="2">
            <text:p text:style-name="P64">1.作業前</text:p>
            <text:p text:style-name="P65">1-1紀錄</text:p>
            <text:p text:style-name="P66">1-2開機</text:p>
            <text:p text:style-name="P67">1-3開啟上蓋</text:p>
            <text:p text:style-name="P68">1-4檢查</text:p>
          </table:table-cell>
          <table:covered-table-cell/>
          <table:table-cell table:style-name="TableCell69">
            <text:list text:style-name="LFO1" text:continue-numbering="true">
              <text:list-item>
                <text:p text:style-name="P70"><text:span text:style-name="T71">紀錄</text:span><text:span text:style-name="T72">：</text:span><text:span text:style-name="T73">填寫相關紀</text:span><text:span text:style-name="T74"><text:s/></text:span><text:span text:style-name="T75"><text:s text:c="3"/></text:span></text:p>
              </text:list-item>
            </text:list>
            <text:p text:style-name="P76"><text:span text:style-name="T77"><text:s/></text:span><text:span text:style-name="T78"><text:s text:c="5"/></text:span><text:span text:style-name="T79">錄。</text:span></text:p>
            <text:list text:style-name="LFO1" text:continue-numbering="true">
              <text:list-item>
                <text:p text:style-name="P80"><text:span text:style-name="T81">開機</text:span><text:span text:style-name="T82">：</text:span><text:span text:style-name="T83">將機器電源</text:span><text:span text:style-name="T84"><text:s/></text:span><text:span text:style-name="T85"><text:s/></text:span></text:p>
              </text:list-item>
            </text:list>
            <text:p text:style-name="P86"><text:span text:style-name="T87">開啟。</text:span></text:p>
            <text:list text:style-name="LFO1" text:continue-numbering="true">
              <text:list-item>
                <text:p text:style-name="P88"><text:span text:style-name="T89">開啟上蓋</text:span><text:span text:style-name="T90">：</text:span><text:span text:style-name="T91">將機器</text:span><text:span text:style-name="T92"><text:s/></text:span><text:span text:style-name="T93"><text:s/></text:span></text:p>
              </text:list-item>
            </text:list>
            <text:p text:style-name="P94"><text:span text:style-name="T95">上蓋開啟。</text:span></text:p>
            <text:list text:style-name="LFO1" text:continue-numbering="true">
              <text:list-item>
                <text:p text:style-name="P96"><text:span text:style-name="T97">檢查</text:span><text:span text:style-name="T98">：</text:span><text:span text:style-name="T99">檢查插入槽是否乾淨或有異物。</text:span></text:p>
              </text:list-item>
            </text:list>
          </table:table-cell>
          <table:table-cell table:style-name="TableCell100">
            <text:list text:style-name="LFO3" text:continue-numbering="true">
              <text:list-item>
                <text:list>
                  <text:list-item>
                    <text:p text:style-name="P101"><text:s/>漏電。</text:p>
                  </text:list-item>
                </text:list>
              </text:list-item>
            </text:list>
          </table:table-cell>
          <table:table-cell table:style-name="TableCell102">
            <text:list text:style-name="LFO4" text:continue-numbering="true">
              <text:list-item>
                <text:list>
                  <text:list-item>
                    <text:p text:style-name="P103">作業前檢查，定期清潔、保養。</text:p>
                  </text:list-item>
                </text:list>
              </text:list-item>
            </text:list>
          </table:table-cell>
          <table:table-cell table:style-name="TableCell104">
            <text:p text:style-name="P105">故障標示，請勿使用</text:p>
          </table:table-cell>
        </table:table-row>
        <table:table-row table:style-name="TableRow106">
          <table:table-cell table:style-name="TableCell107" table:number-columns-spanned="2">
            <text:p text:style-name="P108">2.作業中</text:p>
            <text:p text:style-name="P109">2-1放置物件</text:p>
            <text:p text:style-name="P110">2-2蓋上上蓋</text:p>
            <text:p text:style-name="P111">2-3設定模式</text:p>
            <text:p text:style-name="P112">2-4開始運作</text:p>
          </table:table-cell>
          <table:covered-table-cell/>
          <table:table-cell table:style-name="TableCell113">
            <text:p text:style-name="P114"><text:span text:style-name="T115">2-1<text:s/></text:span><text:span text:style-name="T116">放置物件</text:span><text:span text:style-name="T117">：</text:span><text:span text:style-name="T118">將檢</text:span></text:p>
            <text:p text:style-name="P119">體輕、穩的方式</text:p>
            <text:p text:style-name="P120">，放入槽孔內。</text:p>
            <text:p text:style-name="P121">2-2<text:s/>蓋上上蓋：放入</text:p>
            <text:p text:style-name="P122"><text:s text:c="4"/>後，蓋上上蓋。</text:p>
            <text:p text:style-name="P123">2-3<text:s/>設定模式：設定轉</text:p>
            <text:p text:style-name="P124"><text:s text:c="4"/>速值。</text:p>
            <text:p text:style-name="P125">2-4<text:s/>開始運作：啟動運</text:p>
            <text:p text:style-name="P126"><text:s text:c="4"/>轉。</text:p>
          </table:table-cell>
          <table:table-cell table:style-name="TableCell127">
            <text:p text:style-name="P128">2-1<text:s/>上蓋未蓋上或未完密蓋，可能導致運轉時檢體噴飛。</text:p>
            <text:p text:style-name="P129">2-2未對稱平衡放置，可能導致損害設備。</text:p>
          </table:table-cell>
          <table:table-cell table:style-name="TableCell130">
            <text:p text:style-name="P131">2-1<text:s/>開啟運作前應確認上蓋確實蓋上緊扣。</text:p>
            <text:p text:style-name="P132">2-2<text:s/>作業前確認檢體有對稱平衡放置。</text:p>
          </table:table-cell>
          <table:table-cell table:style-name="TableCell133">
            <text:p text:style-name="P134">立即按緊急停止，重新確認。</text:p>
          </table:table-cell>
        </table:table-row>
        <table:table-row table:style-name="TableRow135">
          <table:table-cell table:style-name="TableCell136" table:number-columns-spanned="2">
            <text:p text:style-name="P137">3.作業後</text:p>
            <text:p text:style-name="P138">3-1填寫</text:p>
            <text:p text:style-name="P139">3-2檢查</text:p>
            <text:p text:style-name="P140">3-3清潔</text:p>
            <text:p text:style-name="P141">3-4關機</text:p>
          </table:table-cell>
          <table:covered-table-cell/>
          <table:table-cell table:style-name="TableCell142">
            <text:p text:style-name="P143">3-1<text:s/>填寫：填寫相關紀</text:p>
            <text:p text:style-name="P144"><text:s text:c="10"/>錄。</text:p>
            <text:p text:style-name="P145">3-2<text:s/>檢查：檢體是否乾</text:p>
            <text:p text:style-name="P146"><text:s text:c="10"/>淨無洩漏。</text:p>
            <text:p text:style-name="P147">3-3<text:s/>清潔：清潔、檢查</text:p>
            <text:p text:style-name="P148"><text:s text:c="10"/>插入槽。</text:p>
            <text:p text:style-name="P149">3-4<text:s/>關機：將機器電源</text:p>
            <text:p text:style-name="P150"><text:s text:c="10"/>關閉。</text:p>
          </table:table-cell>
          <table:table-cell table:style-name="TableCell151">
            <text:p text:style-name="P152">3-1<text:s/>檢體容器破<text:s text:c="3"/></text:p>
            <text:p text:style-name="P153"><text:s text:c="4"/>損或洩漏。</text:p>
          </table:table-cell>
          <table:table-cell table:style-name="TableCell154">
            <text:p text:style-name="P155">3-1<text:s/>作業前確認檢體容器無破損。設定轉速無超過設定值。</text:p>
          </table:table-cell>
          <table:table-cell table:style-name="TableCell156">
            <text:p text:style-name="P157">3-1立即</text:p>
            <text:p text:style-name="P158"><text:s text:c="3"/>按緊</text:p>
            <text:p text:style-name="P159"><text:s text:c="3"/>急停<text:s text:c="2"/></text:p>
            <text:p text:style-name="P160"><text:s text:c="2"/><text:s/>止，</text:p>
            <text:p text:style-name="P161"><text:s text:c="3"/>重新</text:p>
            <text:p text:style-name="P162"><text:s text:c="3"/>確認<text:s text:c="4"/></text:p>
            <text:p text:style-name="P163"><text:s text:c="3"/>。<text:line-break/>3-2清潔</text:p>
            <text:p text:style-name="P164"><text:s text:c="3"/>消毒<text:s/><text:s/></text:p>
            <text:p text:style-name="P165"><text:s/>處理</text:p>
            <text:p text:style-name="P166"><text:s/>。</text:p>
          </table:table-cell>
        </table:table-row>
        <text:soft-page-break/>
        <table:table-row table:style-name="TableRow167">
          <table:table-cell table:style-name="TableCell168">
            <text:p text:style-name="P169">圖</text:p>
            <text:p text:style-name="P170"><text:span text:style-name="T171">解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p text:style-name="P175">製表人：<text:s/><text:s text:c="16"/>實驗室負責人：<text:s text:c="11"/>製作日期：</text:p>
      <text:p text:style-name="P176"/>
      <text:p text:style-name="P177"><text:span text:style-name="T178"><text:s/></text:span><text:span text:style-name="T179"><text:s/>備註：本作業程序僅供參考，各系(所)中心或實驗室請依實際需求修改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21:00Z</meta:creation-date>
    <dc:date>2023-11-07T01:2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