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5576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9" style:family="table">
      <style:table-properties style:width="6.6861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Times New Roman" style:font-name-asian="標楷體" fo:color="#000000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fo:color="#000000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Times New Roman" style:font-name-asian="標楷體" fo:color="#00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fo:font-weight="bold" style:font-weight-asian="bold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Times New Roman" style:font-name-asian="標楷體" fo:color="#000000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fo:color="#000000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bottom="0.0833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清單段落" style:family="paragraph">
      <style:paragraph-properties fo:margin-left="0.2604in">
        <style:tab-stops/>
      </style:paragraph-properties>
      <style:text-properties style:font-name="Times New Roman" style:font-name-asian="標楷體"/>
    </style:style>
    <style:style style:name="P74" style:parent-style-name="內文" style:family="paragraph">
      <style:text-properties style:font-name="Times New Roman" style:font-name-asian="標楷體"/>
    </style:style>
    <style:style style:name="P7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paragraph-properties fo:margin-left="0.275in" fo:text-indent="-0.27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margin-left="0.1666in" fo:text-indent="0.1666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275in" fo:text-indent="-0.2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0.275in" fo:text-indent="-0.27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0.275in" fo:text-indent="-0.27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275in" fo:text-indent="-0.27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/>
    </style:style>
    <style:style style:name="TableRow132" style:family="table-row">
      <style:table-row-properties style:min-row-height="1.564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35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margin-left="0.9597in" fo:text-indent="-0.959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in" svg:width="0.8in" svg:height="0.33542in" style:rel-width="scale" style:rel-height="scale"><draw:text-box><text:p text:style-name="P3">附錄<text:s/>5</text:p><text:p text:style-name="P4"/></draw:text-box><svg:title/><svg:desc/></draw:frame></text:span><text:span text:style-name="T5">烘箱安全作業標準</text:span><text:span text:style-name="T6">(</text:span><text:span text:style-name="T7">範例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作業種類區分：<text:s/></text:p>
          </table:table-cell>
          <table:covered-table-cell/>
          <table:covered-table-cell/>
          <table:table-cell table:style-name="TableCell20" table:number-columns-spanned="4">
            <text:p text:style-name="P21">高溫設備操作作業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單位作業名稱：</text:p>
          </table:table-cell>
          <table:covered-table-cell/>
          <table:covered-table-cell/>
          <table:table-cell table:style-name="TableCell25" table:number-columns-spanned="4">
            <text:p text:style-name="P26">乾燥或高溫測試作業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作<text:s/>業<text:s/>方<text:s/>式<text:s/>：</text:p>
          </table:table-cell>
          <table:covered-table-cell/>
          <table:covered-table-cell/>
          <table:table-cell table:style-name="TableCell30" table:number-columns-spanned="4">
            <text:p text:style-name="P31">個人作業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使用處理材料：</text:p>
          </table:table-cell>
          <table:covered-table-cell/>
          <table:covered-table-cell/>
          <table:table-cell table:style-name="TableCell35" table:number-columns-spanned="4">
            <text:p text:style-name="P36">玻璃容器或欲烘乾去除水份之物品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使用器具工具：</text:p>
          </table:table-cell>
          <table:covered-table-cell/>
          <table:covered-table-cell/>
          <table:table-cell table:style-name="TableCell40" table:number-columns-spanned="4">
            <text:p text:style-name="P41">耐高溫玻璃、瓷器或塑膠、取物用具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防<text:s/>護<text:s/>器<text:s/>具<text:s/>：</text:p>
          </table:table-cell>
          <table:covered-table-cell/>
          <table:covered-table-cell/>
          <table:table-cell table:style-name="TableCell45" table:number-columns-spanned="4">
            <text:p text:style-name="P46">隔熱手套、護目鏡、實驗衣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資<text:s/>格<text:s/>限<text:s/>制<text:s/>：</text:p>
          </table:table-cell>
          <table:covered-table-cell/>
          <table:covered-table-cell/>
          <table:table-cell table:style-name="TableCell50" table:number-columns-spanned="4">
            <text:p text:style-name="P51"><text:span text:style-name="T52">實驗場所安全衛生教育訓練、</text:span><text:span text:style-name="T53">實驗室</text:span><text:span text:style-name="T54">人員</text:span><text:span text:style-name="T55">指導後，始可操作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工作步驟</text:p>
          </table:table-cell>
          <table:covered-table-cell/>
          <table:table-cell table:style-name="TableCell59" table:number-columns-spanned="2">
            <text:p text:style-name="P60">工作方法</text:p>
          </table:table-cell>
          <table:covered-table-cell/>
          <table:table-cell table:style-name="TableCell61">
            <text:p text:style-name="P62">不安全因素</text:p>
          </table:table-cell>
          <table:table-cell table:style-name="TableCell63">
            <text:p text:style-name="P64">安全措施</text:p>
          </table:table-cell>
          <table:table-cell table:style-name="TableCell65">
            <text:p text:style-name="P66">事故處理</text:p>
          </table:table-cell>
        </table:table-row>
        <table:table-row table:style-name="TableRow67">
          <table:table-cell table:style-name="TableCell68" table:number-columns-spanned="2">
            <text:p text:style-name="P69">1.作業前</text:p>
          </table:table-cell>
          <table:covered-table-cell/>
          <table:table-cell table:style-name="TableCell70" table:number-columns-spanned="2">
            <text:p text:style-name="P71">1-1<text:s/>準備測試物體。</text:p>
            <text:p text:style-name="P72">1-2<text:s/>檢查設備內有無其</text:p>
            <text:p text:style-name="P73"><text:s/>它異物。</text:p>
            <text:p text:style-name="P74">1-3<text:s/>開啟電源。</text:p>
            <text:p text:style-name="P75">1-4<text:s/>設定溫度、時間。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2.作業中</text:p>
          </table:table-cell>
          <table:covered-table-cell/>
          <table:table-cell table:style-name="TableCell85" table:number-columns-spanned="2">
            <text:p text:style-name="P86">2-1<text:s/>放置測試物體於設備中。<text:s/></text:p>
            <text:p text:style-name="P87">2-2<text:s/>重新放置物件或更換測試物件。應使用取物用具或穿戴隔熱手套拿取。</text:p>
          </table:table-cell>
          <table:covered-table-cell/>
          <table:table-cell table:style-name="TableCell88">
            <text:p text:style-name="P89">2-1<text:s/>傾倒翻覆。</text:p>
            <text:p text:style-name="P90"><text:span text:style-name="T91">2-2<text:s/></text:span><text:span text:style-name="T92">未戴防熱手套或使用</text:span><text:span text:style-name="T93">取物用具</text:span><text:span text:style-name="T94">，就伸手拿取，造成燙傷。</text:span></text:p>
          </table:table-cell>
          <table:table-cell table:style-name="TableCell95">
            <text:p text:style-name="P96">2-1<text:s/>放置盤架上，並應注意物件已平穩置放且無傾斜。<text:s/></text:p>
            <text:p text:style-name="P97">2-2<text:s/>應使用取物用具或穿戴隔熱</text:p>
            <text:p text:style-name="P98">手套拿取。</text:p>
          </table:table-cell>
          <table:table-cell table:style-name="TableCell99">
            <text:p text:style-name="P100">人員受傷緊急處置治療。</text:p>
          </table:table-cell>
        </table:table-row>
        <table:table-row table:style-name="TableRow101">
          <table:table-cell table:style-name="TableCell102" table:number-columns-spanned="2">
            <text:p text:style-name="P103">3.作業後</text:p>
          </table:table-cell>
          <table:covered-table-cell/>
          <table:table-cell table:style-name="TableCell104" table:number-columns-spanned="2">
            <text:p text:style-name="P105"><text:span text:style-name="T106">3-1</text:span><text:span text:style-name="T107"><text:s/></text:span><text:span text:style-name="T108">停機，關電源。</text:span></text:p>
            <text:p text:style-name="P109"><text:span text:style-name="T110">3-2</text:span><text:span text:style-name="T111"><text:s/></text:span><text:span text:style-name="T112">器具歸回定位。</text:span></text:p>
            <text:p text:style-name="P113"><text:span text:style-name="T114">3-3</text:span><text:span text:style-name="T115"><text:s/></text:span><text:span text:style-name="T116">清潔烘箱機具。</text:span></text:p>
          </table:table-cell>
          <table:covered-table-cell/>
          <table:table-cell table:style-name="TableCell117">
            <text:p text:style-name="P118"><text:span text:style-name="T119">3-</text:span><text:span text:style-name="T120">1</text:span><text:span text:style-name="T121"><text:s/></text:span><text:span text:style-name="T122">測試物體或盤架可能溫度還很高</text:span><text:span text:style-name="T123">，易燙傷。</text:span></text:p>
          </table:table-cell>
          <table:table-cell table:style-name="TableCell124">
            <text:p text:style-name="P125"><text:span text:style-name="T126">3-</text:span><text:span text:style-name="T127">1</text:span><text:span text:style-name="T128">應使用取物用具或穿戴隔熱手套拿取，</text:span><text:span text:style-name="T129">放置於安全地方。</text:span></text:p>
          </table:table-cell>
          <table:table-cell table:style-name="TableCell130">
            <text:p text:style-name="P131">人員受傷緊急處置治療。</text:p>
          </table:table-cell>
        </table:table-row>
        <table:table-row table:style-name="TableRow132">
          <table:table-cell table:style-name="TableCell133">
            <text:p text:style-name="P134">圖</text:p>
            <text:p text:style-name="P135"><text:span text:style-name="T136">解</text:span>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>製表人：<text:s text:c="16"/>實驗室負責人：<text:s text:c="14"/><text:s text:c="3"/>製作日期：</text:p>
      <text:p text:style-name="內文"/>
      <text:p text:style-name="P141"><text:span text:style-name="T142">備註：本作業程序僅供參考，各系(所)中心或實驗室請依實際需求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18:00Z</meta:creation-date>
    <dc:date>2023-11-07T0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