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fo:font-weight="bold" style:font-weight-asian="bold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ableColumn9" style:family="table-column">
      <style:table-column-properties style:column-width="0.5576in" style:use-optimal-column-width="false"/>
    </style:style>
    <style:style style:name="TableColumn10" style:family="table-column">
      <style:table-column-properties style:column-width="0.7881in" style:use-optimal-column-width="false"/>
    </style:style>
    <style:style style:name="TableColumn11" style:family="table-column">
      <style:table-column-properties style:column-width="0.0069in" style:use-optimal-column-width="false"/>
    </style:style>
    <style:style style:name="TableColumn12" style:family="table-column">
      <style:table-column-properties style:column-width="1.75in" style:use-optimal-column-width="false"/>
    </style:style>
    <style:style style:name="TableColumn13" style:family="table-column">
      <style:table-column-properties style:column-width="1.3333in" style:use-optimal-column-width="false"/>
    </style:style>
    <style:style style:name="TableColumn14" style:family="table-column">
      <style:table-column-properties style:column-width="1.4701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8" style:family="table">
      <style:table-properties style:width="6.7923in" fo:margin-left="0in" table:align="center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Times New Roman" style:font-name-asian="標楷體" fo:font-weight="bold" style:font-weight-asian="bold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Times New Roman" style:font-name-asian="標楷體" fo:color="#000000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Times New Roman" style:font-name-asian="標楷體" fo:font-weight="bold" style:font-weight-asian="bold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Times New Roman" style:font-name-asian="標楷體" fo:color="#000000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Times New Roman" style:font-name-asian="標楷體" fo:font-weight="bold" style:font-weight-asian="bold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Times New Roman" style:font-name-asian="標楷體" fo:color="#000000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Times New Roman" style:font-name-asian="標楷體" fo:font-weight="bold" style:font-weight-asian="bold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>
        <style:tab-stops>
          <style:tab-stop style:type="left" style:position="4.9805in"/>
        </style:tab-stops>
      </style:paragraph-properties>
      <style:text-properties style:font-name="Times New Roman" style:font-name-asian="標楷體" fo:color="#000000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Times New Roman" style:font-name-asian="標楷體" fo:font-weight="bold" style:font-weight-asian="bold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Times New Roman" style:font-name-asian="標楷體" fo:color="#000000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Times New Roman" style:font-name-asian="標楷體" fo:font-weight="bold" style:font-weight-asian="bold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Times New Roman" style:font-name-asian="標楷體"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Times New Roman" style:font-name-asian="標楷體" fo:font-weight="bold" style:font-weight-asian="bold"/>
    </style:style>
    <style:style style:name="TableCell4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bottom="0.0833in"/>
      <style:text-properties style:font-name="Times New Roman" style:font-name-asian="標楷體"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 fo:margin-right="0.1402in" fo:text-indent="0.0833in"/>
      <style:text-properties style:font-name="Times New Roman" style:font-name-asian="標楷體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0833in" fo:margin-right="0.2305in" fo:text-indent="0.2375in"/>
      <style:text-properties style:font-name="Times New Roman" style:font-name-asian="標楷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0833in" fo:margin-bottom="0.0833in" fo:margin-right="0.0638in" fo:text-indent="0.1472in"/>
      <style:text-properties style:font-name="Times New Roman" style:font-name-asian="標楷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 fo:margin-right="0.1597in" fo:text-indent="0.0638in"/>
      <style:text-properties style:font-name="Times New Roman" style:font-name-asian="標楷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0833in"/>
      <style:text-properties style:font-name="Times New Roman" style:font-name-asian="標楷體" fo:font-weight="bold" style:font-weight-asian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P65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P66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P67" style:parent-style-name="內文" style:family="paragraph">
      <style:paragraph-properties fo:margin-left="0.2902in" fo:text-indent="-0.0583in">
        <style:tab-stops/>
      </style:paragraph-properties>
      <style:text-properties style:font-name="Times New Roman" style:font-name-asian="標楷體"/>
    </style:style>
    <style:style style:name="P68" style:parent-style-name="內文" style:family="paragraph">
      <style:text-properties style:font-name="Times New Roman" style:font-name-asian="標楷體"/>
    </style:style>
    <style:style style:name="P69" style:parent-style-name="內文" style:family="paragraph">
      <style:paragraph-properties fo:margin-left="0.1437in" fo:text-indent="0.0881in">
        <style:tab-stops/>
      </style:paragraph-properties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Times New Roman" style:font-name-asian="標楷體"/>
    </style:style>
    <style:style style:name="P72" style:parent-style-name="清單段落" style:family="paragraph">
      <style:paragraph-properties fo:margin-left="0.2791in">
        <style:tab-stops/>
      </style:paragraph-properties>
      <style:text-properties style:font-name="Times New Roman" style:font-name-asian="標楷體"/>
    </style:style>
    <style:style style:name="P73" style:parent-style-name="內文" style:family="paragraph">
      <style:text-properties style:font-name="Times New Roman" style:font-name-asian="標楷體"/>
    </style:style>
    <style:style style:name="P74" style:parent-style-name="清單段落" style:family="paragraph">
      <style:paragraph-properties fo:margin-left="0.2597in">
        <style:tab-stops/>
      </style:paragraph-properties>
      <style:text-properties style:font-name="Times New Roman" style:font-name-asian="標楷體"/>
    </style:style>
    <style:style style:name="P75" style:parent-style-name="清單段落" style:family="paragraph">
      <style:paragraph-properties fo:margin-left="0.2597in">
        <style:tab-stops/>
      </style:paragraph-properties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清單段落" style:list-style-name="LFO1" style:family="paragraph">
      <style:text-properties style:font-name="Times New Roman" style:font-name-asian="標楷體"/>
    </style:style>
    <style:style style:name="P78" style:parent-style-name="清單段落" style:family="paragraph">
      <style:paragraph-properties fo:margin-left="0.302in">
        <style:tab-stops/>
      </style:paragraph-properties>
      <style:text-properties style:font-name="Times New Roman" style:font-name-asian="標楷體"/>
    </style:style>
    <style:style style:name="P79" style:parent-style-name="內文" style:family="paragraph">
      <style:text-properties style:font-name="Times New Roman" style:font-name-asian="標楷體"/>
    </style:style>
    <style:style style:name="P80" style:parent-style-name="內文" style:family="paragraph">
      <style:text-properties style:font-name="Times New Roman" style:font-name-asian="標楷體"/>
    </style:style>
    <style:style style:name="P81" style:parent-style-name="內文" style:family="paragraph">
      <style:text-properties style:font-name="Times New Roman" style:font-name-asian="標楷體"/>
    </style:style>
    <style:style style:name="P82" style:parent-style-name="內文" style:family="paragraph">
      <style:text-properties style:font-name="Times New Roman" style:font-name-asian="標楷體"/>
    </style:style>
    <style:style style:name="P83" style:parent-style-name="內文" style:family="paragraph"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清單段落" style:list-style-name="LFO2" style:family="paragraph">
      <style:text-properties style:font-name="Times New Roman" style:font-name-asian="標楷體"/>
    </style:style>
    <style:style style:name="P86" style:parent-style-name="清單段落" style:family="paragraph">
      <style:paragraph-properties fo:margin-left="0.302in">
        <style:tab-stops/>
      </style:paragraph-properties>
      <style:text-properties style:font-name="Times New Roman" style:font-name-asian="標楷體"/>
    </style:style>
    <style:style style:name="P87" style:parent-style-name="內文" style:family="paragraph">
      <style:text-properties style:font-name="Times New Roman" style:font-name-asian="標楷體"/>
    </style:style>
    <style:style style:name="P88" style:parent-style-name="內文" style:family="paragraph">
      <style:paragraph-properties fo:margin-left="0.2368in">
        <style:tab-stops/>
      </style:paragraph-properties>
      <style:text-properties style:font-name="Times New Roman" style:font-name-asian="標楷體"/>
    </style:style>
    <style:style style:name="P89" style:parent-style-name="內文" style:family="paragraph">
      <style:paragraph-properties fo:margin-left="0.2368in">
        <style:tab-stops/>
      </style:paragraph-properties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Times New Roman"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P95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P96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P97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P98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P99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P100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P101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P102" style:parent-style-name="內文" style:family="paragraph">
      <style:paragraph-properties fo:margin-left="0.2611in" fo:text-indent="-0.0097in">
        <style:tab-stops/>
      </style:paragraph-properties>
      <style:text-properties style:font-name="Times New Roman" style:font-name-asian="標楷體"/>
    </style:style>
    <style:style style:name="P103" style:parent-style-name="內文" style:family="paragraph">
      <style:paragraph-properties fo:margin-left="0.2611in" fo:text-indent="-0.0097in">
        <style:tab-stops/>
      </style:paragraph-properties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P106" style:parent-style-name="內文" style:family="paragraph">
      <style:paragraph-properties fo:margin-left="0.2402in" fo:text-indent="0.0097in">
        <style:tab-stops/>
      </style:paragraph-properties>
      <style:text-properties style:font-name="Times New Roman" style:font-name-asian="標楷體"/>
    </style:style>
    <style:style style:name="P107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P108" style:parent-style-name="內文" style:family="paragraph">
      <style:paragraph-properties fo:margin-left="0.1437in" fo:text-indent="0.0965in">
        <style:tab-stops/>
      </style:paragraph-properties>
      <style:text-properties style:font-name="Times New Roman" style:font-name-asian="標楷體"/>
    </style:style>
    <style:style style:name="P109" style:parent-style-name="內文" style:family="paragraph">
      <style:paragraph-properties fo:margin-left="0.3958in" fo:text-indent="-0.1458in">
        <style:tab-stops/>
      </style:paragraph-properties>
      <style:text-properties style:font-name="Times New Roman" style:font-name-asian="標楷體"/>
    </style:style>
    <style:style style:name="P110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P111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P112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P113" style:parent-style-name="內文" style:family="paragraph">
      <style:paragraph-properties fo:margin-left="0.1437in" fo:text-indent="0.1256in">
        <style:tab-stops/>
      </style:paragraph-properties>
      <style:text-properties style:font-name="Times New Roman" style:font-name-asian="標楷體"/>
    </style:style>
    <style:style style:name="P114" style:parent-style-name="內文" style:family="paragraph">
      <style:paragraph-properties fo:margin-left="0.25in" fo:text-indent="0.0097in">
        <style:tab-stops/>
      </style:paragraph-properties>
      <style:text-properties style:font-name="Times New Roman" style:font-name-asian="標楷體"/>
    </style:style>
    <style:style style:name="P115" style:parent-style-name="內文" style:family="paragraph">
      <style:paragraph-properties fo:margin-left="0.25in" fo:text-indent="0.0097in">
        <style:tab-stops/>
      </style:paragraph-properties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Times New Roman" style:font-name-asian="標楷體"/>
    </style:style>
    <style:style style:name="P118" style:parent-style-name="內文" style:family="paragraph">
      <style:text-properties style:font-name="Times New Roman" style:font-name-asian="標楷體"/>
    </style:style>
    <style:style style:name="P119" style:parent-style-name="內文" style:family="paragraph">
      <style:text-properties style:font-name="Times New Roman" style:font-name-asian="標楷體"/>
    </style:style>
    <style:style style:name="P120" style:parent-style-name="內文" style:family="paragraph">
      <style:text-properties style:font-name="Times New Roman" style:font-name-asian="標楷體"/>
    </style:style>
    <style:style style:name="P121" style:parent-style-name="內文" style:family="paragraph">
      <style:text-properties style:font-name="Times New Roman" style:font-name-asian="標楷體"/>
    </style:style>
    <style:style style:name="P122" style:parent-style-name="內文" style:family="paragraph">
      <style:text-properties style:font-name="Times New Roman" style:font-name-asian="標楷體"/>
    </style:style>
    <style:style style:name="P123" style:parent-style-name="內文" style:family="paragraph">
      <style:text-properties style:font-name="Times New Roman" style:font-name-asian="標楷體"/>
    </style:style>
    <style:style style:name="P124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P125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P126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P127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P128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P129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P130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P131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P132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P133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P134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P135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P136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P137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P138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P139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P140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P141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P142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P143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P144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P145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P146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P147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P148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P149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P150" style:parent-style-name="內文" style:family="paragraph">
      <style:paragraph-properties fo:margin-left="0.4145in" fo:text-indent="-0.1555in">
        <style:tab-stops/>
      </style:paragraph-properties>
      <style:text-properties style:font-name="Times New Roman" style:font-name-asian="標楷體"/>
    </style:style>
    <style:style style:name="P151" style:parent-style-name="內文" style:family="paragraph">
      <style:paragraph-properties fo:margin-left="0.4145in" fo:text-indent="-0.1555in">
        <style:tab-stops/>
      </style:paragraph-properties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P154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P155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P156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P157" style:parent-style-name="內文" style:family="paragraph">
      <style:paragraph-properties fo:margin-left="0.3104in" fo:text-indent="-0.1437in">
        <style:tab-stops/>
      </style:paragraph-properties>
      <style:text-properties style:font-name="Times New Roman" style:font-name-asian="標楷體"/>
    </style:style>
    <style:style style:name="P158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P159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P160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P161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P162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P163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P164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P165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P166" style:parent-style-name="內文" style:family="paragraph">
      <style:paragraph-properties fo:margin-left="0.1437in" fo:text-indent="-0.1298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margin-left="0.1437in" fo:text-indent="-0.1298in">
        <style:tab-stops/>
      </style:paragraph-properties>
      <style:text-properties style:font-name="Times New Roman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Times New Roman" style:font-name-asian="標楷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P178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P179" style:parent-style-name="內文" style:family="paragraph">
      <style:paragraph-properties fo:margin-left="0.1437in" fo:text-indent="0.1076in">
        <style:tab-stops/>
      </style:paragraph-properties>
      <style:text-properties style:font-name="Times New Roman" style:font-name-asian="標楷體"/>
    </style:style>
    <style:style style:name="P180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P181" style:parent-style-name="內文" style:family="paragraph">
      <style:paragraph-properties fo:margin-left="0.1437in" fo:text-indent="0.1173in">
        <style:tab-stops/>
      </style:paragraph-properties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Times New Roman" style:font-name-asian="標楷體"/>
    </style:style>
    <style:style style:name="P184" style:parent-style-name="內文" style:family="paragraph">
      <style:paragraph-properties fo:margin-left="0.2583in" fo:text-indent="-0.05in">
        <style:tab-stops/>
      </style:paragraph-properties>
      <style:text-properties style:font-name="Times New Roman" style:font-name-asian="標楷體"/>
    </style:style>
    <style:style style:name="P185" style:parent-style-name="內文" style:family="paragraph">
      <style:paragraph-properties fo:margin-left="0.2381in" fo:text-indent="-0.0118in">
        <style:tab-stops/>
      </style:paragraph-properties>
      <style:text-properties style:font-name="Times New Roman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left="0.2305in" fo:text-indent="-0.2305in">
        <style:tab-stops/>
      </style:paragraph-properties>
      <style:text-properties style:font-name="Times New Roman" style:font-name-asian="標楷體"/>
    </style:style>
    <style:style style:name="P188" style:parent-style-name="內文" style:family="paragraph">
      <style:paragraph-properties fo:margin-left="0.2305in" fo:text-indent="-0.2305in">
        <style:tab-stops/>
      </style:paragraph-properties>
      <style:text-properties style:font-name="Times New Roman" style:font-name-asian="標楷體"/>
    </style:style>
    <style:style style:name="P189" style:parent-style-name="內文" style:family="paragraph">
      <style:paragraph-properties fo:margin-left="0.2305in" fo:text-indent="-0.2305in">
        <style:tab-stops/>
      </style:paragraph-properties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left="0.2083in" fo:text-indent="-0.2083in">
        <style:tab-stops/>
      </style:paragraph-properties>
      <style:text-properties style:font-name="Times New Roman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Times New Roman" style:font-name-asian="標楷體"/>
    </style:style>
    <style:style style:name="TableRow194" style:family="table-row">
      <style:table-row-properties style:min-row-height="1.5645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300%" fo:margin-left="0.0833in" fo:text-indent="-0.0833in">
        <style:tab-stops/>
      </style:paragraph-properties>
      <style:text-properties style:font-name="Times New Roman" style:font-name-asian="標楷體" fo:font-weight="bold" style:font-weight-asian="bold"/>
    </style:style>
    <style:style style:name="P197" style:parent-style-name="內文" style:family="paragraph">
      <style:paragraph-properties fo:text-align="center" fo:line-height="300%" fo:margin-left="0.0833in" fo:text-indent="-0.0833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left="0.1416in" fo:text-indent="-0.1416in">
        <style:tab-stops/>
      </style:paragraph-properties>
      <style:text-properties style:font-name="Times New Roman" style:font-name-asian="標楷體"/>
    </style:style>
    <style:style style:name="P201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202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203" style:parent-style-name="內文" style:family="paragraph">
      <style:paragraph-properties fo:margin-left="0.9597in" fo:text-indent="-0.959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.03456in" svg:y="-0.0275in" svg:width="0.8in" svg:height="0.33542in" style:rel-width="scale" style:rel-height="scale"><draw:text-box><text:p text:style-name="P3">附錄<text:s/>3</text:p></draw:text-box><svg:title/><svg:desc/></draw:frame></text:span><text:span text:style-name="T4">高溫高壓滅菌鍋安全作業標準</text:span><text:span text:style-name="T5">(</text:span><text:span text:style-name="T6">範例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作業種類區分：<text:s/></text:p>
          </table:table-cell>
          <table:covered-table-cell/>
          <table:covered-table-cell/>
          <table:table-cell table:style-name="TableCell19" table:number-columns-spanned="4">
            <text:p text:style-name="P20">常用儀器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單位作業名稱：</text:p>
          </table:table-cell>
          <table:covered-table-cell/>
          <table:covered-table-cell/>
          <table:table-cell table:style-name="TableCell24" table:number-columns-spanned="4">
            <text:p text:style-name="P25">高溫高壓滅菌作業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作<text:s/>業<text:s/>方<text:s/>式<text:s/>：</text:p>
          </table:table-cell>
          <table:covered-table-cell/>
          <table:covered-table-cell/>
          <table:table-cell table:style-name="TableCell29" table:number-columns-spanned="4">
            <text:p text:style-name="P30">個人作業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使用處理材料：</text:p>
          </table:table-cell>
          <table:covered-table-cell/>
          <table:covered-table-cell/>
          <table:table-cell table:style-name="TableCell34" table:number-columns-spanned="4">
            <text:p text:style-name="P35">經得起高壓及高溫之設備/器具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使用器具工具：</text:p>
          </table:table-cell>
          <table:covered-table-cell/>
          <table:covered-table-cell/>
          <table:table-cell table:style-name="TableCell39" table:number-columns-spanned="4">
            <text:p text:style-name="P40">滅菌鍋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防<text:s/>護<text:s/>器<text:s/>具<text:s/>：</text:p>
          </table:table-cell>
          <table:covered-table-cell/>
          <table:covered-table-cell/>
          <table:table-cell table:style-name="TableCell44" table:number-columns-spanned="4">
            <text:p text:style-name="P45">隔熱手套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資<text:s/>格<text:s/>限<text:s/>制<text:s/>：</text:p>
          </table:table-cell>
          <table:covered-table-cell/>
          <table:covered-table-cell/>
          <table:table-cell table:style-name="TableCell49" table:number-columns-spanned="4">
            <text:p text:style-name="P50">實驗場所安全衛生教育訓練、實驗室人員指導後，始可操作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工作步驟</text:p>
          </table:table-cell>
          <table:covered-table-cell/>
          <table:table-cell table:style-name="TableCell54" table:number-columns-spanned="2">
            <text:p text:style-name="P55">工作方法</text:p>
          </table:table-cell>
          <table:covered-table-cell/>
          <table:table-cell table:style-name="TableCell56">
            <text:p text:style-name="P57">不安全因素</text:p>
          </table:table-cell>
          <table:table-cell table:style-name="TableCell58">
            <text:p text:style-name="P59">安全措施</text:p>
          </table:table-cell>
          <table:table-cell table:style-name="TableCell60">
            <text:p text:style-name="P61">事故處理</text:p>
          </table:table-cell>
        </table:table-row>
        <table:table-row table:style-name="TableRow62">
          <table:table-cell table:style-name="TableCell63" table:number-columns-spanned="2">
            <text:p text:style-name="P64">1.作業前</text:p>
            <text:p text:style-name="P65">1-1<text:s/>檢查水箱</text:p>
            <text:p text:style-name="P66">1-2<text:s/>檢查設備外觀</text:p>
            <text:p text:style-name="P67">、管路及接頭</text:p>
            <text:p text:style-name="P68"/>
            <text:p text:style-name="P69"/>
          </table:table-cell>
          <table:covered-table-cell/>
          <table:table-cell table:style-name="TableCell70" table:number-columns-spanned="2">
            <text:p text:style-name="P71">1-1<text:s/>水箱水位是否在</text:p>
            <text:p text:style-name="P72">LOW<text:s/>與<text:s/>HIGH<text:s/>標記線範圍內，檢查手動排水閥與出水口與出氣口有無關閉。</text:p>
            <text:p text:style-name="P73">1-2<text:s/>目視設備外觀、管</text:p>
            <text:p text:style-name="P74"><text:s/>路及接頭是否完<text:s text:c="2"/></text:p>
            <text:p text:style-name="P75"><text:s/>整。</text:p>
          </table:table-cell>
          <table:covered-table-cell/>
          <table:table-cell table:style-name="TableCell76">
            <text:list text:style-name="LFO1" text:continue-numbering="true">
              <text:list-item>
                <text:list>
                  <text:list-item>
                    <text:p text:style-name="P77">水位不足或</text:p>
                  </text:list-item>
                </text:list>
              </text:list-item>
            </text:list>
            <text:p text:style-name="P78">是過高，可能導致乾燒或是故障。</text:p>
            <text:p text:style-name="P79">1-2<text:s/>可能造成洩</text:p>
            <text:p text:style-name="P80"><text:s text:c="4"/>漏、感電及</text:p>
            <text:p text:style-name="P81"><text:s text:c="4"/>爆炸的風</text:p>
            <text:p text:style-name="P82"><text:s text:c="4"/>險。</text:p>
            <text:p text:style-name="P83"/>
          </table:table-cell>
          <table:table-cell table:style-name="TableCell84">
            <text:list text:style-name="LFO2" text:continue-numbering="true">
              <text:list-item>
                <text:list>
                  <text:list-item>
                    <text:p text:style-name="P85">水位過低時補</text:p>
                  </text:list-item>
                </text:list>
              </text:list-item>
            </text:list>
            <text:p text:style-name="P86">充使用過濾水(也可加入自來水)，水位過高時則排除多餘水量至合適水位。</text:p>
            <text:p text:style-name="P87">1-2<text:s/>掛上維修中標</text:p>
            <text:p text:style-name="P88"><text:s/>示，通知廠商</text:p>
            <text:p text:style-name="P89">。</text:p>
          </table:table-cell>
          <table:table-cell table:style-name="TableCell90">
            <text:p text:style-name="P91">通知實驗室負責人、環安組。</text:p>
          </table:table-cell>
        </table:table-row>
        <table:table-row table:style-name="TableRow92">
          <table:table-cell table:style-name="TableCell93" table:number-columns-spanned="2">
            <text:p text:style-name="P94">2.作業中</text:p>
            <text:p text:style-name="P95">2-1<text:s/>確認鍋內水位</text:p>
            <text:p text:style-name="P96">2-2<text:s/>放入消毒物品</text:p>
            <text:p text:style-name="P97">2-3<text:s/>蓋緊鍋蓋</text:p>
            <text:p text:style-name="P98">2-4<text:s/>選擇滅菌計時<text:s text:c="3"/></text:p>
            <text:p text:style-name="P99"><text:s text:c="4"/>器及壓力控</text:p>
            <text:p text:style-name="P100"><text:s text:c="4"/>制器的設定</text:p>
            <text:p text:style-name="P101">2-5<text:s/>打開滅菌鍋電</text:p>
            <text:p text:style-name="P102"><text:s/>源開關，<text:s/>開<text:s text:c="2"/></text:p>
            <text:p text:style-name="P103"><text:s/>始滅菌</text:p>
          </table:table-cell>
          <table:covered-table-cell/>
          <table:table-cell table:style-name="TableCell104" table:number-columns-spanned="2">
            <text:p text:style-name="P105">2-1<text:s/>轉開水閥確認鍋內</text:p>
            <text:p text:style-name="P106">水位是否至止水板高度。</text:p>
            <text:p text:style-name="P107">2-2<text:s/>將消毒物品貼上滅</text:p>
            <text:p text:style-name="P108">菌指示膠帶放入鍋</text:p>
            <text:p text:style-name="P109">內。</text:p>
            <text:p text:style-name="P110">2-3<text:s/>蓋緊鍋蓋。</text:p>
            <text:p text:style-name="P111">2-4<text:s/>依照操作程序設定</text:p>
            <text:p text:style-name="P112">2-5<text:s/>打開電源(Power<text:s/></text:p>
            <text:p text:style-name="P113">switch<text:s/>按鍵)，即可</text:p>
            <text:p text:style-name="P114">開始進行消毒程序。</text:p>
            <text:p text:style-name="P115"/>
          </table:table-cell>
          <table:covered-table-cell/>
          <table:table-cell table:style-name="TableCell116">
            <text:p text:style-name="P117">2-1<text:s/>水位高度未</text:p>
            <text:p text:style-name="P118"><text:s text:c="4"/>至止水板，<text:s/></text:p>
            <text:p text:style-name="P119"><text:s text:c="4"/>可能造成過</text:p>
            <text:p text:style-name="P120"><text:s text:c="4"/>熱乾燒情</text:p>
            <text:p text:style-name="P121"><text:s text:c="4"/>形，導致發</text:p>
            <text:p text:style-name="P122"><text:s text:c="4"/>生火災的風</text:p>
            <text:p text:style-name="P123"><text:s text:c="4"/>險。</text:p>
            <text:p text:style-name="P124">2-2<text:s/>放入易爆裂<text:s/></text:p>
            <text:p text:style-name="P125"><text:s text:c="4"/>物、裝載的<text:s/></text:p>
            <text:p text:style-name="P126"><text:s text:c="4"/>液體過滿或<text:s/></text:p>
            <text:p text:style-name="P127"><text:s text:c="4"/>消毒物品超</text:p>
            <text:p text:style-name="P128"><text:s text:c="4"/>量，物品阻<text:s/></text:p>
            <text:p text:style-name="P129"><text:s text:c="4"/>塞到孔穴或<text:s text:c="2"/></text:p>
            <text:p text:style-name="P130"><text:s text:c="4"/>溫度感應</text:p>
            <text:p text:style-name="P131"><text:s text:c="4"/>器。</text:p>
            <text:p text:style-name="P132">2-3<text:s/>控制桿鬆動<text:s/></text:p>
            <text:p text:style-name="P133"><text:s text:c="4"/>導至鍋蓋無</text:p>
            <text:p text:style-name="P134"><text:s text:c="4"/>法栓緊，造</text:p>
            <text:p text:style-name="P135"><text:s text:c="4"/>成壓力及溫</text:p>
            <text:p text:style-name="P136"><text:s text:c="4"/>度異常。</text:p>
            <text:p text:style-name="P137">2-4<text:s/>溫度及壓力</text:p>
            <text:p text:style-name="P138"><text:s text:c="4"/>設定錯誤或</text:p>
            <text:p text:style-name="P139"><text:s text:c="4"/>操作面板失</text:p>
            <text:p text:style-name="P140"><text:s text:c="4"/>效導致感</text:p>
            <text:p text:style-name="P141"><text:s text:c="4"/>電、過熱或</text:p>
            <text:soft-page-break/>
            <text:p text:style-name="P142"><text:s text:c="4"/>是壓力控制</text:p>
            <text:p text:style-name="P143"><text:s text:c="4"/>異常。</text:p>
            <text:p text:style-name="P144">2-5<text:s/>誤開啟或是</text:p>
            <text:p text:style-name="P145"><text:s text:c="4"/>關閉滅菌鍋</text:p>
            <text:p text:style-name="P146"><text:s text:c="4"/>電源，導致<text:s text:c="3"/></text:p>
            <text:p text:style-name="P147"><text:s text:c="4"/>溫度及壓力</text:p>
            <text:p text:style-name="P148"><text:s text:c="4"/>異常，引起<text:s text:c="2"/></text:p>
            <text:p text:style-name="P149"><text:s text:c="4"/>洩漏、爆炸</text:p>
            <text:p text:style-name="P150"><text:s/>及燙傷的風</text:p>
            <text:p text:style-name="P151"><text:s/>險。</text:p>
          </table:table-cell>
          <table:table-cell table:style-name="TableCell152">
            <text:p text:style-name="P153">2-1<text:s/>加入過濾水或<text:s/></text:p>
            <text:p text:style-name="P154"><text:s text:c="4"/>自來水至止水<text:s/></text:p>
            <text:p text:style-name="P155"><text:s text:c="4"/>板高度。</text:p>
            <text:p text:style-name="P156">2-2<text:s/>勿將易爆裂物</text:p>
            <text:p text:style-name="P157"><text:s text:c="2"/>放入，勿消毒蒸氣無法通過之密閉容器或袋子內的物品<text:s/>（使用透氣塞子或將蓋旋鬆），滅菌物品若為燒杯、試管等時，必須將此類開口處朝下放置，滅菌物品若是放置於袋內時，將袋子裝入300 c.c.水，同時將滅菌袋袋口打開。消毒物品勿過量。</text:p>
            <text:p text:style-name="P158">2-3<text:s/>掛上維修中標<text:s/></text:p>
            <text:p text:style-name="P159"><text:s text:c="4"/>示，通知廠</text:p>
            <text:p text:style-name="P160"><text:s text:c="4"/>商。</text:p>
            <text:soft-page-break/>
            <text:p text:style-name="P161">2-4<text:s/>依照操作程序<text:s text:c="2"/></text:p>
            <text:p text:style-name="P162"><text:s text:c="4"/>設定。如故障</text:p>
            <text:p text:style-name="P163"><text:s text:c="4"/>則掛上維修中</text:p>
            <text:p text:style-name="P164"><text:s text:c="4"/>標示，通知負<text:s text:c="2"/></text:p>
            <text:p text:style-name="P165"><text:s text:c="4"/>責人或廠商。</text:p>
            <text:p text:style-name="P166"><text:span text:style-name="T167">2-5<text:s/></text:span><text:span text:style-name="T168">掛上</text:span><text:span text:style-name="T169">"</text:span><text:span text:style-name="T170">使用中</text:span><text:span text:style-name="T171">"<text:s/></text:span></text:p>
            <text:p text:style-name="P172"><text:s text:c="4"/>的告示牌。</text:p>
          </table:table-cell>
          <table:table-cell table:style-name="TableCell173">
            <text:p text:style-name="P174">立即按緊急停止，重新確認。受傷人員送至醫院治療並通知負責人或環安組。</text:p>
          </table:table-cell>
        </table:table-row>
        <table:table-row table:style-name="TableRow175">
          <table:table-cell table:style-name="TableCell176" table:number-columns-spanned="2">
            <text:p text:style-name="P177">3.作業後</text:p>
            <text:p text:style-name="P178">3-1<text:s/>滅菌完成，取</text:p>
            <text:p text:style-name="P179">出消毒物品。</text:p>
            <text:p text:style-name="P180">3-2<text:s/>關閉滅菌鍋電</text:p>
            <text:p text:style-name="P181">源。</text:p>
          </table:table-cell>
          <table:covered-table-cell/>
          <table:table-cell table:style-name="TableCell182" table:number-columns-spanned="2">
            <text:p text:style-name="P183">3-1<text:s/>滅菌及乾燥流程完</text:p>
            <text:p text:style-name="P184"><text:s/>成後會聽到，連續的鳴叫聲，面板顯示流程指示燈與滅菌指示燈消滅。壓力錶歸零，方可打開鍋蓋3-5cm，待10-15分鐘後，取出滅菌物品，確認滅</text:p>
            <text:p text:style-name="P185">菌指示膠帶由米白色變成米白底黑色斜紋。<text:s/></text:p>
          </table:table-cell>
          <table:covered-table-cell/>
          <table:table-cell table:style-name="TableCell186">
            <text:p text:style-name="P187">3-1<text:s/>開起鍋蓋時<text:s text:c="2"/></text:p>
            <text:p text:style-name="P188"><text:s text:c="4"/>被蒸氣燙<text:s text:c="2"/></text:p>
            <text:p text:style-name="P189"><text:s text:c="4"/>傷。</text:p>
          </table:table-cell>
          <table:table-cell table:style-name="TableCell190">
            <text:p text:style-name="P191">3-1將物品取出時，穿戴隔熱手套以免燙傷，欲取出滅菌物，應先檢視溫度及壓力是否回復正常。滅菌鍋無法正常操作時，應通知維修人員，並予以記錄。</text:p>
          </table:table-cell>
          <table:table-cell table:style-name="TableCell192">
            <text:p text:style-name="P193">受傷人員送至醫院治療並通知負責人<text:s/>或環安組。</text:p>
          </table:table-cell>
        </table:table-row>
        <table:table-row table:style-name="TableRow194">
          <table:table-cell table:style-name="TableCell195">
            <text:p text:style-name="P196">圖</text:p>
            <text:p text:style-name="P197"><text:span text:style-name="T198">解</text:span></text:p>
          </table:table-cell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1"/>
      <text:p text:style-name="P202">製表人：<text:s text:c="16"/>實驗室負責人：<text:s text:c="14"/>製作日期：</text:p>
      <text:p text:style-name="內文"/>
      <text:p text:style-name="P203"><text:span text:style-name="T204">備註：本作業程序僅供參考，各系</text:span><text:span text:style-name="T205">(</text:span><text:span text:style-name="T206">所</text:span><text:span text:style-name="T207">)</text:span><text:span text:style-name="T208">中心或實驗室請依實際需求修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694in" fo:margin-bottom="0.7875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07T01:08:00Z</meta:creation-date>
    <dc:date>2023-11-07T01:13:00Z</dc:date>
    <meta:template xlink:href="Normal.dotm" xlink:type="simple"/>
    <meta:editing-cycles>3</meta:editing-cycles>
    <meta:editing-duration>PT60S</meta:editing-duration>
    <meta:document-statistic meta:page-count="2" meta:paragraph-count="3" meta:word-count="246" meta:character-count="1650" meta:row-count="11" meta:non-whitespace-character-count="1407"/>
  </office:meta>
</office:document-meta>
</file>