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標楷體-WinCharSetFFFF-H" svg:font-family="標楷體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scale="99%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text-autospace="none" fo:line-height="0.2777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text-autospace="none" fo:line-height="0.2777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text-autospace="none" fo:line-height="0.2777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8" style:parent-style-name="本文" style:list-style-name="LFO1" style:family="paragraph">
      <style:paragraph-properties style:punctuation-wrap="simple" fo:margin-top="0.1118in" fo:line-height="0.2777in" fo:margin-left="0.3937in" fo:text-indent="-0.3937in">
        <style:tab-stops/>
      </style:paragraph-properties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本文" style:family="paragraph">
      <style:paragraph-properties style:punctuation-wrap="simple" fo:margin-top="0.1187in" fo:line-height="0.2777in" fo:margin-left="0.0784in" fo:margin-right="0.0743in">
        <style:tab-stops/>
      </style:paragraph-properties>
      <style:text-properties style:text-scale="95%" fo:font-size="13pt" style:font-size-asian="13pt" style:font-size-complex="13pt"/>
    </style:style>
    <style:style style:name="P42" style:parent-style-name="本文" style:family="paragraph">
      <style:paragraph-properties style:punctuation-wrap="simple" fo:line-height="0.2777in" fo:margin-left="0.4118in">
        <style:tab-stops/>
      </style:paragraph-properties>
      <style:text-properties fo:font-size="13pt" style:font-size-asian="13pt" style:font-size-complex="13pt"/>
    </style:style>
    <style:style style:name="P43" style:parent-style-name="本文" style:family="paragraph">
      <style:paragraph-properties style:punctuation-wrap="simple" fo:line-height="0.2777in" fo:margin-left="0.4118in">
        <style:tab-stops/>
      </style:paragraph-properties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style:font-name-complex="標楷體-WinCharSetFFFF-H" fo:font-size="13pt" style:font-size-asian="13pt" style:font-size-complex="13pt"/>
    </style:style>
    <style:style style:name="P46" style:parent-style-name="本文" style:family="paragraph">
      <style:paragraph-properties style:punctuation-wrap="simple" fo:line-height="0.2777in" fo:margin-left="0.4118in">
        <style:tab-stops/>
      </style:paragraph-properties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font-name-complex="標楷體-WinCharSetFFFF-H" fo:font-size="13pt" style:font-size-asian="13pt" style:font-size-complex="13pt"/>
    </style:style>
    <style:style style:name="T49" style:parent-style-name="預設段落字型" style:family="text">
      <style:text-properties style:font-name-complex="細明體" fo:font-size="13pt" style:font-size-asian="13pt" style:font-size-complex="13pt"/>
    </style:style>
    <style:style style:name="T50" style:parent-style-name="預設段落字型" style:family="text">
      <style:text-properties style:font-name-complex="AR MingtiM BIG-5" fo:font-size="13pt" style:font-size-asian="13pt" style:font-size-complex="13pt"/>
    </style:style>
    <style:style style:name="T51" style:parent-style-name="預設段落字型" style:family="text">
      <style:text-properties style:font-name-complex="標楷體-WinCharSetFFFF-H" fo:font-size="13pt" style:font-size-asian="13pt" style:font-size-complex="13pt"/>
    </style:style>
    <style:style style:name="P52" style:parent-style-name="本文" style:family="paragraph">
      <style:paragraph-properties style:punctuation-wrap="simple" fo:margin-top="0.1187in" fo:line-height="0.2777in" fo:margin-left="0.0784in" fo:margin-right="0.0743in">
        <style:tab-stops/>
      </style:paragraph-properties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style:text-scale="95%" fo:font-size="13pt" style:font-size-asian="13pt" style:font-size-complex="13pt"/>
    </style:style>
    <style:style style:name="T55" style:parent-style-name="預設段落字型" style:family="text">
      <style:text-properties style:text-scale="95%" fo:font-size="13pt" style:font-size-asian="13pt" style:font-size-complex="13pt"/>
    </style:style>
    <style:style style:name="P56" style:parent-style-name="內文" style:family="paragraph">
      <style:paragraph-properties style:text-autospace="none" fo:line-height="0.2777in" fo:text-indent="0.3645in"/>
    </style:style>
    <style:style style:name="T57" style:parent-style-name="預設段落字型" style:family="text">
      <style:text-properties style:font-name="標楷體" style:font-name-asian="標楷體" style:font-name-complex="Times-Roman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fo:line-height="0.2777in" fo:text-indent="0.3645in"/>
    </style:style>
    <style:style style:name="T60" style:parent-style-name="預設段落字型" style:family="text">
      <style:text-properties style:font-name="標楷體" style:font-name-asian="標楷體" style:font-name-complex="Times-Roman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 MingtiM BIG-5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fo:line-height="0.2777in" fo:text-indent="0.3645in"/>
    </style:style>
    <style:style style:name="T65" style:parent-style-name="預設段落字型" style:family="text">
      <style:text-properties style:font-name="標楷體" style:font-name-asian="標楷體" style:font-name-complex="Times-Roman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 MingtiM BIG-5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70" style:parent-style-name="本文" style:family="paragraph">
      <style:paragraph-properties style:punctuation-wrap="simple" fo:margin-top="0.1187in" fo:line-height="0.2777in" fo:margin-left="0.0784in" fo:margin-right="0.0743in">
        <style:tab-stops/>
      </style:paragraph-properties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style:text-scale="95%" fo:font-size="13pt" style:font-size-asian="13pt" style:font-size-complex="13pt"/>
    </style:style>
    <style:style style:name="T73" style:parent-style-name="預設段落字型" style:family="text">
      <style:text-properties style:text-scale="95%" fo:font-size="13pt" style:font-size-asian="13pt" style:font-size-complex="13pt"/>
    </style:style>
    <style:style style:name="P74" style:parent-style-name="內文" style:family="paragraph">
      <style:paragraph-properties style:text-autospace="none" fo:line-height="0.2777in" fo:margin-left="0.4118in">
        <style:tab-stops>
          <style:tab-stop style:type="left" style:position="0.080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Times-Roman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fo:line-height="0.2777in" fo:margin-left="0.4118in">
        <style:tab-stops>
          <style:tab-stop style:type="left" style:position="0.080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-Roman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 MingtiM BIG-5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fo:line-height="0.2777in" fo:margin-left="0.3333in">
        <style:tab-stops>
          <style:tab-stop style:type="left" style:position="0.15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2" style:parent-style-name="本文" style:list-style-name="LFO1" style:family="paragraph">
      <style:paragraph-properties style:punctuation-wrap="simple" fo:margin-top="0.1118in" fo:line-height="0.2777in" fo:margin-left="0.4923in" fo:text-indent="-0.3937in">
        <style:tab-stops/>
      </style:paragraph-properties>
    </style:style>
    <style:style style:name="T93" style:parent-style-name="預設段落字型" style:family="text">
      <style:text-properties style:text-scale="95%" fo:font-size="13pt" style:font-size-asian="13pt" style:font-size-complex="13pt"/>
    </style:style>
    <style:style style:name="P94" style:parent-style-name="內文" style:family="paragraph">
      <style:paragraph-properties style:text-autospace="none" fo:line-height="0.2777in" fo:margin-left="0.4118in">
        <style:tab-stops>
          <style:tab-stop style:type="left" style:position="0.0805in"/>
        </style:tab-stops>
      </style:paragraph-properties>
      <style:text-properties style:font-name="標楷體" style:font-name-asian="標楷體" style:font-name-complex="Times-Roman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fo:line-height="0.2777in" fo:margin-left="0.4118in">
        <style:tab-stops>
          <style:tab-stop style:type="left" style:position="0.0805in"/>
        </style:tab-stops>
      </style:paragraph-properties>
      <style:text-properties style:font-name="標楷體" style:font-name-asian="標楷體" style:font-name-complex="Times-Roman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fo:line-height="0.2777in" fo:margin-left="0.4118in">
        <style:tab-stops>
          <style:tab-stop style:type="left" style:position="0.0805in"/>
        </style:tab-stops>
      </style:paragraph-properties>
      <style:text-properties style:font-name="標楷體" style:font-name-asian="標楷體" style:font-name-complex="Times-Roman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fo:line-height="0.2777in" fo:margin-left="0.4118in">
        <style:tab-stops>
          <style:tab-stop style:type="left" style:position="0.0805in"/>
        </style:tab-stops>
      </style:paragraph-properties>
      <style:text-properties style:font-name="標楷體" style:font-name-asian="標楷體" style:font-name-complex="Times-Roman" style:letter-kerning="false" fo:font-size="14pt" style:font-size-asian="14pt" style:font-size-complex="14pt"/>
    </style:style>
    <style:style style:name="P98" style:parent-style-name="本文" style:family="paragraph">
      <style:paragraph-properties style:punctuation-wrap="simple" fo:text-align="center" fo:line-height="0.2777in" fo:margin-left="0.0798in" fo:margin-right="5.7833in">
        <style:tab-stops/>
      </style:paragraph-properties>
      <style:text-properties style:text-scale="95%" fo:font-size="12pt" style:font-size-asian="12pt" style:font-size-complex="12pt"/>
    </style:style>
    <style:style style:name="P99" style:parent-style-name="本文" style:family="paragraph">
      <style:paragraph-properties style:punctuation-wrap="simple" fo:line-height="0.2777in" fo:margin-left="0.0798in" fo:margin-right="5.7833in">
        <style:tab-stops/>
      </style:paragraph-properties>
      <style:text-properties style:text-scale="95%" fo:font-size="12pt" style:font-size-asian="12pt" style:font-size-complex="12pt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標楷體" style:text-scale="95%" style:letter-kerning="false" style:font-size-complex="12pt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標楷體" style:text-scale="95%" style:letter-kerning="false" style:font-size-complex="12pt"/>
    </style:style>
    <style:style style:name="P102" style:parent-style-name="內文" style:family="paragraph">
      <style:paragraph-properties fo:margin-left="0.9597in" fo:text-indent="-0.9597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0in" svg:width="0.8in" svg:height="0.33542in" style:rel-width="scale" style:rel-height="scale"><draw:text-box><text:p text:style-name="P3">附錄<text:s/>20</text:p><text:p text:style-name="P4"/></draw:text-box><svg:title/><svg:desc/></draw:frame></text:span><text:span text:style-name="T5">加熱板</text:span><text:span text:style-name="T6">安全作業標準</text:span><text:span text:style-name="T7">(範</text:span><text:span text:style-name="T8">例</text:span><text:span text:style-name="T9">)</text:span></text:p>
      <text:p text:style-name="P10">作業種類區分：加熱作業</text:p>
      <text:p text:style-name="P11">單位作業名稱：實驗室加熱作業</text:p>
      <text:p text:style-name="P12"><text:span text:style-name="T13">作</text:span><text:span text:style-name="T14"><text:s/></text:span><text:span text:style-name="T15"><text:s/></text:span><text:span text:style-name="T16">業</text:span><text:span text:style-name="T17"><text:s/></text:span><text:span text:style-name="T18">方</text:span><text:span text:style-name="T19"><text:s/></text:span><text:span text:style-name="T20">式：</text:span><text:span text:style-name="T21">個人作業或協力作業</text:span><text:span text:style-name="T22"><text:s/></text:span></text:p>
      <text:p text:style-name="P23">使用處理材料：加熱物品</text:p>
      <text:p text:style-name="P24">使用器具工具：水浴鍋、燒杯、磁石</text:p>
      <text:p text:style-name="P25">防<text:s/>護<text:s/>器<text:s/>具<text:s/>：實驗衣、護目鏡及隔熱手套<text:s/></text:p>
      <text:p text:style-name="P26"><text:span text:style-name="T27">資</text:span><text:span text:style-name="T28"><text:s/></text:span><text:span text:style-name="T29">格</text:span><text:span text:style-name="T30"><text:s/></text:span><text:span text:style-name="T31">限</text:span><text:span text:style-name="T32"><text:s/></text:span><text:span text:style-name="T33">制</text:span><text:span text:style-name="T34"><text:s/></text:span><text:span text:style-name="T35">：</text:span><text:span text:style-name="T36">實驗場所安全衛生教育訓練、</text:span><text:span text:style-name="T37">人員指導後，始可操作</text:span></text:p>
      <text:list text:style-name="LFO1" text:continue-numbering="true">
        <text:list-item>
          <text:p text:style-name="P38"><text:span text:style-name="T39"><draw:connector draw:type="line" svg:x1="-0.174in" svg:y1="0.06893in" svg:x2="6.93016in" svg:y2="0.06893in" draw:z-index="251659264" draw:id="id1" draw:style-name="a1" draw:name="直線接點 1" text:anchor-type="paragraph"><svg:title/><svg:desc/></draw:connector></text:span><text:span text:style-name="T40">工作步驟：</text:span></text:p>
        </text:list-item>
      </text:list>
      <text:p text:style-name="P41"><text:s text:c="2"/>1.作業前：<text:s/></text:p>
      <text:p text:style-name="P42">(1)檢查電源及加熱板面是否損壞。</text:p>
      <text:p text:style-name="P43"><text:span text:style-name="T44">(2)</text:span><text:span text:style-name="T45">將欲加熱及攪拌之樣品放上加熱板。</text:span></text:p>
      <text:p text:style-name="P46"><text:span text:style-name="T47">(3)</text:span><text:span text:style-name="T48">設定溫</text:span><text:span text:style-name="T49">度</text:span><text:span text:style-name="T50">、轉速之後起</text:span><text:span text:style-name="T51">動。</text:span></text:p>
      <text:p text:style-name="P52"><text:span text:style-name="T53"><text:s text:c="2"/></text:span><text:span text:style-name="T54">2.作業中：</text:span><text:span text:style-name="T55"><text:s/></text:span></text:p>
      <text:p text:style-name="P56"><text:span text:style-name="T57">(1)</text:span><text:span text:style-name="T58">專心操作並配戴防護器具，必要時於排煙櫃中操作。</text:span></text:p>
      <text:p text:style-name="P59"><text:span text:style-name="T60">(2)</text:span><text:span text:style-name="T61">操作人員嚴禁嬉戲、嚴禁</text:span><text:span text:style-name="T62">離</text:span><text:span text:style-name="T63">開實驗區。</text:span></text:p>
      <text:p text:style-name="P64"><text:span text:style-name="T65">(3)</text:span><text:span text:style-name="T66">注意攪拌速</text:span><text:span text:style-name="T67">度</text:span><text:span text:style-name="T68">是否適</text:span><text:span text:style-name="T69">當。</text:span></text:p>
      <text:p text:style-name="P70"><text:span text:style-name="T71"><text:s text:c="2"/>3</text:span><text:span text:style-name="T72">.作業後：</text:span><text:span text:style-name="T73"><text:s/></text:span></text:p>
      <text:p text:style-name="P74"><text:span text:style-name="T75">(1)</text:span><text:span text:style-name="T76">加熱完後加熱板高溫勿觸以免燙傷。</text:span></text:p>
      <text:p text:style-name="P77"><text:span text:style-name="T78">(2)</text:span><text:span text:style-name="T79">加熱板台面應保持清潔，如有髒污應於降溫後清</text:span><text:span text:style-name="T80">理</text:span><text:span text:style-name="T81">乾淨。</text:span></text:p>
      <text:p text:style-name="P82"><text:span text:style-name="T83"><text:s/></text:span><text:span text:style-name="T84">(</text:span><text:span text:style-name="T85">3</text:span><text:span text:style-name="T86">)</text:span><text:span text:style-name="T87">使用後將機具及清理</text:span><text:span text:style-name="T88">周</text:span><text:span text:style-name="T89">邊環境整潔並將</text:span><text:bookmark-start text:name="_Hlk149731006"/><text:span text:style-name="T90">器具</text:span><text:bookmark-end text:name="_Hlk149731006"/><text:span text:style-name="T91">歸位。</text:span></text:p>
      <text:list text:style-name="LFO1" text:continue-numbering="true">
        <text:list-item>
          <text:p text:style-name="P92"><text:span text:style-name="T93">事故處理：</text:span></text:p>
        </text:list-item>
      </text:list>
      <text:p text:style-name="P94">(1)通知實驗室負責人、系(所)辦公室、校安中心、環安組。</text:p>
      <text:p text:style-name="P95">(2)受傷人員送衛保組或醫院治療。</text:p>
      <text:p text:style-name="P96">(3)<text:bookmark-start text:name="_Hlk149729505"/>機具設備報請廠商維修。</text:p>
      <text:p text:style-name="P97"/>
      <text:p text:style-name="P98"><text:bookmark-end text:name="_Hlk149729505"/><text:s/>發行日期:</text:p>
      <text:p text:style-name="P99"><text:s text:c="2"/>製作人:</text:p>
      <text:p text:style-name="P100"><text:s text:c="3"/>實驗室負責人：</text:p>
      <text:p text:style-name="P101"/>
      <text:p text:style-name="P102"><text:s text:c="3"/>備註：本作業程序僅供參考，各系(所)中心或實驗室請依實際需求修改。</text:p>
      <text:p text:style-name="P103"><text:span text:style-name="T104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標楷體-WinCharSetFFFF-H" svg:font-family="標楷體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2:24:00Z</meta:creation-date>
    <dc:date>2023-11-07T02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