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722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8513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6.6875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0638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color="#3646E2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 fo:color="#3646E2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 fo:color="#3646E2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3646E2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 fo:color="#3646E2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fo:color="#3646E2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0833in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margin-bottom="0.0833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margin-right="0.1402in" fo:text-indent="0.0833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margin-right="0.2305in" fo:text-indent="0.237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margin-right="0.0638in" fo:text-indent="0.1472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margin-right="0.1597in" fo:text-indent="0.0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1.564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margin-left="1.0333in" fo:text-indent="-1.0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69in" svg:width="0.8in" svg:height="0.33542in" style:rel-width="scale" style:rel-height="scale"><draw:text-box><text:p text:style-name="P3">附錄<text:s/>18</text:p></draw:text-box><svg:title/><svg:desc/></draw:frame></text:span><text:span text:style-name="T4">鑽床</text:span><text:span text:style-name="T5">作業安全作業標準</text:span><text:span text:style-name="T6">(範例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作業種類區分：</text:p>
          </table:table-cell>
          <table:covered-table-cell/>
          <table:table-cell table:style-name="TableCell18" table:number-columns-spanned="4">
            <text:p text:style-name="P19">鑽床作業</text:p>
          </table:table-cell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單位作業名稱：</text:p>
          </table:table-cell>
          <table:covered-table-cell/>
          <table:table-cell table:style-name="TableCell25" table:number-columns-spanned="4">
            <text:p text:style-name="P26">鑽床加工作業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作 業 方 式 ：</text:p>
          </table:table-cell>
          <table:covered-table-cell/>
          <table:table-cell table:style-name="TableCell32" table:number-columns-spanned="4">
            <text:p text:style-name="P33">個人作業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使用處理材料：</text:p>
          </table:table-cell>
          <table:covered-table-cell/>
          <table:table-cell table:style-name="TableCell39" table:number-columns-spanned="4">
            <text:p text:style-name="P40">加工物件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使用器具工具：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防 護 器 具 ：</text:p>
          </table:table-cell>
          <table:covered-table-cell/>
          <table:table-cell table:style-name="TableCell53" table:number-columns-spanned="4">
            <text:p text:style-name="P54">安全鞋、工作帽、安全眼鏡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資 格 限 制 ：</text:p>
          </table:table-cell>
          <table:covered-table-cell/>
          <table:table-cell table:style-name="TableCell60" table:number-columns-spanned="4">
            <text:p text:style-name="P61"><text:span text:style-name="T62">實驗場所安全衛生教育訓練</text:span><text:span text:style-name="T63">、</text:span><text:span text:style-name="T64">經專業人員指導後，始可操作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工作步驟</text:p>
          </table:table-cell>
          <table:covered-table-cell/>
          <table:table-cell table:style-name="TableCell70">
            <text:p text:style-name="P71">工作方法</text:p>
          </table:table-cell>
          <table:table-cell table:style-name="TableCell72">
            <text:p text:style-name="P73">不安全因素</text:p>
          </table:table-cell>
          <table:table-cell table:style-name="TableCell74">
            <text:p text:style-name="P75">安全措施</text:p>
          </table:table-cell>
          <table:table-cell table:style-name="TableCell76">
            <text:p text:style-name="P77">事故處理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1.工作安全防護準備</text:p>
          </table:table-cell>
          <table:covered-table-cell/>
          <table:table-cell table:style-name="TableCell83">
            <text:p text:style-name="P84">1-1穿安全鞋、工作帽、安全眼鏡。</text:p>
            <text:p text:style-name="P85">1-2不得戴手套、打領帶，及穿著寬鬆袖口或過於寬大的衣服。</text:p>
          </table:table-cell>
          <table:table-cell table:style-name="TableCell86">
            <text:p text:style-name="P87">1-1手套、領帶、圍巾，及寬鬆柚口易被捲入</text:p>
            <text:p text:style-name="P88">1-2過於寬大的衣服會妨礙手輪的操作。</text:p>
            <text:p text:style-name="P89">1-3車削之鐵屑可能飛入眼中。</text:p>
          </table:table-cell>
          <table:table-cell table:style-name="TableCell90">
            <text:p text:style-name="P91">上工前強制要求依</text:p>
            <text:p text:style-name="P92">規定做好安全防護。</text:p>
          </table:table-cell>
          <table:table-cell table:style-name="TableCell93">
            <text:p text:style-name="P94">受傷人員應立刻急救送醫，並告知師長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2.起動機械前檢查</text:p>
          </table:table-cell>
          <table:covered-table-cell/>
          <table:table-cell table:style-name="TableCell100">
            <text:p text:style-name="P101">2-1各傳動皮帶、鏈條、齒輪護罩是否蓋上。</text:p>
            <text:p text:style-name="P102">2-2檢查電源開關是否有送電，電源指示燈是否亮起。</text:p>
            <text:p text:style-name="P103">2-3檢查潤滑油是否足夠。</text:p>
            <text:p text:style-name="P104">2-4將各項控制桿置於空檔位置，轉速置於低速位置。</text:p>
            <text:p text:style-name="P105">2-5測試CNC工具機安全門及自動停止功能是否正常。</text:p>
            <text:p text:style-name="P106">2-6檢查夾頭中夾持之工作物是否確實夾緊，夾頭上板手是否取下。</text:p>
            <text:p text:style-name="P107">2-7檢查緊急停止裝置是否靈敏。</text:p>
          </table:table-cell>
          <table:table-cell table:style-name="TableCell108">
            <text:p text:style-name="P109">2-1傳動皮帶、鏈條、齒輪無護罩有捲夾危害。</text:p>
            <text:p text:style-name="P110">2-2潤滑不足易造成操作的不順暢及機件損壞，對人員造成危險。</text:p>
            <text:p text:style-name="P111">2-3控制桿在不當位置或轉速置於較高速，起動後會對人員造成危險。</text:p>
            <text:p text:style-name="P112">2-4安全門功能失效，人員有遭捲夾或工件飛出撞擊危害。</text:p>
            <text:p text:style-name="P113">2-5未夾緊之工件或板手插在夾頭上會造成夾<text:soft-page-break/>頭旋轉中飛出。</text:p>
            <text:p text:style-name="P114">2-6緊急停止裝置失效，發生災</text:p>
            <text:p text:style-name="P115"><text:s text:c="3"/>害時無法降低傷害。</text:p>
          </table:table-cell>
          <table:table-cell table:style-name="TableCell116">
            <text:p text:style-name="P117">依各工具機作業前之工作方法，依序逐項確實檢查。</text:p>
          </table:table-cell>
          <table:table-cell table:style-name="TableCell118">
            <text:p text:style-name="P119">2-1受傷人</text:p>
            <text:p text:style-name="P120"><text:s text:c="3"/>員應立<text:s/></text:p>
            <text:p text:style-name="P121"><text:s text:c="3"/>刻急救</text:p>
            <text:p text:style-name="P122"><text:s text:c="3"/>送醫，</text:p>
            <text:p text:style-name="P123"><text:s text:c="3"/>並告知</text:p>
            <text:p text:style-name="P124"><text:s text:c="3"/>師長。</text:p>
            <text:p text:style-name="P125">2-2操作中</text:p>
            <text:p text:style-name="P126"><text:s text:c="3"/>造成機<text:s/></text:p>
            <text:p text:style-name="P127"><text:s text:c="3"/>械損壞</text:p>
            <text:p text:style-name="P128"><text:s text:c="3"/>，應立</text:p>
            <text:p text:style-name="P129"><text:s text:c="3"/>即掛上</text:p>
            <text:p text:style-name="P130"><text:s text:c="3"/>故障標</text:p>
            <text:p text:style-name="P131"><text:s text:c="3"/>示牌，</text:p>
            <text:p text:style-name="P132"><text:s text:c="3"/>並依處</text:p>
            <text:p text:style-name="P133"><text:s text:c="3"/>程序告</text:p>
            <text:p text:style-name="P134"><text:s text:c="3"/>知師長</text:p>
            <text:p text:style-name="P135"><text:s text:c="3"/>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3.起動運轉、操作</text:p>
          </table:table-cell>
          <table:covered-table-cell/>
          <table:table-cell table:style-name="TableCell141">
            <text:p text:style-name="P142">3-1先做低速運轉測試，若無異常，再做高速運轉加工操作。</text:p>
            <text:p text:style-name="P143">3-2量測工作物時，先將主軸停止後再測量。</text:p>
            <text:p text:style-name="P144">3-3加工中，當鐵屑纏繞於工件或刀具時，切勿用手直接拉扯，應先停機等夾頭靜止後，再用夾鉗夾除纏繞之鐵屑。</text:p>
          </table:table-cell>
          <table:table-cell table:style-name="TableCell145">
            <text:p text:style-name="P146">3-1低速運轉測試其內部是否有故障之異音。</text:p>
            <text:p text:style-name="P147">3-2於工件尚在旋轉中量測會造成受傷之危險。</text:p>
            <text:p text:style-name="P148">3-3纏繞之鐵屑易割傷皮膚。</text:p>
          </table:table-cell>
          <table:table-cell table:style-name="TableCell149">
            <text:p text:style-name="P150">確實要求各學員，依起動運轉、操作之工作方法，注意 操作之安全。</text:p>
          </table:table-cell>
          <table:table-cell table:style-name="TableCell151">
            <text:p text:style-name="P152">3-1受傷人<text:s text:c="3"/></text:p>
            <text:p text:style-name="P153"><text:s text:c="3"/>員應立<text:s/><text:s text:c="2"/></text:p>
            <text:p text:style-name="P154"><text:s text:c="3"/>刻急救</text:p>
            <text:p text:style-name="P155"><text:s text:c="3"/>送醫，<text:s/></text:p>
            <text:p text:style-name="P156"><text:s text:c="3"/>並告知</text:p>
            <text:p text:style-name="P157"><text:s text:c="3"/>師長。<text:s/></text:p>
            <text:p text:style-name="P158">3-2操作中<text:s text:c="2"/></text:p>
            <text:p text:style-name="P159"><text:s text:c="3"/>造成機<text:s/></text:p>
            <text:p text:style-name="P160"><text:s text:c="3"/>械損</text:p>
            <text:p text:style-name="P161"><text:s text:c="3"/>壞，應<text:s/></text:p>
            <text:p text:style-name="P162"><text:s text:c="3"/>立即掛<text:s/></text:p>
            <text:p text:style-name="P163"><text:s text:c="3"/>上故障<text:s text:c="2"/></text:p>
            <text:p text:style-name="P164"><text:s text:c="3"/>標示</text:p>
            <text:p text:style-name="P165"><text:s text:c="3"/>牌，並</text:p>
            <text:p text:style-name="P166"><text:s text:c="3"/>依處理</text:p>
            <text:p text:style-name="P167"><text:s text:c="3"/>程序告</text:p>
            <text:p text:style-name="P168"><text:s text:c="3"/>知師長 <text:s/></text:p>
            <text:p text:style-name="P169"><text:s text:c="3"/>。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4.操作後注意事項</text:p>
          </table:table-cell>
          <table:covered-table-cell/>
          <table:table-cell table:style-name="TableCell175">
            <text:p text:style-name="P176">4-1將工具機上之電源關閉(電源指示燈熄滅)。</text:p>
            <text:p text:style-name="P177">4-2將各項控制桿置於空檔位置，轉速置於低速位置。</text:p>
            <text:p text:style-name="P178">4-3將滑動機件復歸於規定位置。</text:p>
            <text:p text:style-name="P179">4-4卸下工件及刀具。</text:p>
            <text:p text:style-name="P180">4-5擦拭收拾工具，機台並作防鏽。</text:p>
            <text:p text:style-name="P181">4-6清潔工作區域地面。</text:p>
          </table:table-cell>
          <table:table-cell table:style-name="TableCell182">
            <text:p text:style-name="P183">4-1未切斷電源有漏電使人員遭受感電危害。</text:p>
            <text:p text:style-name="P184">4-2工具、工件易掉落打傷人。</text:p>
            <text:p text:style-name="P185">4-3地面髒亂，人員易跌倒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圖</text:p>
            <text:p text:style-name="P195"><text:span text:style-name="T196">解</text:span>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製表人：<text:s text:c="17"/>實驗室負責人：<text:s text:c="4"/><text:s text:c="4"/><text:s text:c="5"/><text:s text:c="2"/><text:s/>製作日期：</text:p>
      <text:p text:style-name="P201">備註：本作業程序僅供參考，各系(所)中心或實驗室請依實際需求修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42:00Z</meta:creation-date>
    <dc:date>2023-11-07T01:42:00Z</dc:date>
    <meta:template xlink:href="Normal.dotm" xlink:type="simple"/>
    <meta:editing-cycles>2</meta:editing-cycles>
    <meta:editing-duration>PT60S</meta:editing-duration>
    <meta:document-statistic meta:page-count="3" meta:paragraph-count="2" meta:word-count="216" meta:character-count="1446" meta:row-count="10" meta:non-whitespace-character-count="1232"/>
  </office:meta>
</office:document-meta>
</file>