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0.5576in" style:use-optimal-column-width="false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722in" style:use-optimal-column-width="false"/>
    </style:style>
    <style:style style:name="TableColumn17" style:family="table-column">
      <style:table-column-properties style:column-width="0.8777in" style:use-optimal-column-width="false"/>
    </style:style>
    <style:style style:name="Table10" style:family="table">
      <style:table-properties style:width="6.6861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fo:font-weight="bold" style:font-weight-asian="bold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 fo:font-weight="bold" style:font-weight-asian="bold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標楷體" style:font-name-asian="標楷體" fo:color="#0000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fo:font-weight="bold" style:font-weight-asian="bold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fo:font-weight="bold" style:font-weight-asian="bold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bottom="0.0833in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1.564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79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85" style:parent-style-name="內文" style:family="paragraph">
      <style:paragraph-properties fo:margin-left="1.0333in" fo:text-indent="-1.0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00069in" svg:width="0.8in" svg:height="0.33542in" style:rel-width="scale" style:rel-height="scale"><draw:text-box><text:p text:style-name="P3">附錄<text:s/>17</text:p></draw:text-box><svg:title/><svg:desc/></draw:frame></text:span><text:span text:style-name="T4">空壓機作業</text:span><text:span text:style-name="T5">安全作</text:span><text:span text:style-name="T6">業標準</text:span><text:span text:style-name="T7">(</text:span><text:span text:style-name="T8">範例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作業種類區分：</text:p>
          </table:table-cell>
          <table:covered-table-cell/>
          <table:covered-table-cell/>
          <table:table-cell table:style-name="TableCell21" table:number-columns-spanned="4">
            <text:p text:style-name="P22">空壓機作業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單位作業名稱：</text:p>
          </table:table-cell>
          <table:covered-table-cell/>
          <table:covered-table-cell/>
          <table:table-cell table:style-name="TableCell26" table:number-columns-spanned="4">
            <text:p text:style-name="P27">空壓機作業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作<text:s/>業<text:s/>方<text:s/>式<text:s/>：</text:p>
          </table:table-cell>
          <table:covered-table-cell/>
          <table:covered-table-cell/>
          <table:table-cell table:style-name="TableCell31" table:number-columns-spanned="4">
            <text:p text:style-name="P32">空壓機作業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使用處理材料：</text:p>
          </table:table-cell>
          <table:covered-table-cell/>
          <table:covered-table-cell/>
          <table:table-cell table:style-name="TableCell36" table:number-columns-spanned="4">
            <text:p text:style-name="P37">無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使用器具工具：</text:p>
          </table:table-cell>
          <table:covered-table-cell/>
          <table:covered-table-cell/>
          <table:table-cell table:style-name="TableCell41" table:number-columns-spanned="4">
            <text:p text:style-name="P42">空壓機作業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防<text:s/>護<text:s/>器<text:s/>具<text:s/>：</text:p>
          </table:table-cell>
          <table:covered-table-cell/>
          <table:covered-table-cell/>
          <table:table-cell table:style-name="TableCell46" table:number-columns-spanned="4">
            <text:p text:style-name="P47">安全眼鏡、安全鞋、工作帽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資<text:s/>格<text:s/>限<text:s/>制<text:s/>：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實驗場所安全衛生教育訓練</text:span><text:span text:style-name="T54">、</text:span><text:span text:style-name="T55">經專業人員指導後，始可操作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工作步驟</text:p>
          </table:table-cell>
          <table:covered-table-cell/>
          <table:table-cell table:style-name="TableCell59" table:number-columns-spanned="2">
            <text:p text:style-name="P60">工作方法</text:p>
          </table:table-cell>
          <table:covered-table-cell/>
          <table:table-cell table:style-name="TableCell61">
            <text:p text:style-name="P62">不安全因素</text:p>
          </table:table-cell>
          <table:table-cell table:style-name="TableCell63">
            <text:p text:style-name="P64">安全措施</text:p>
          </table:table-cell>
          <table:table-cell table:style-name="TableCell65">
            <text:p text:style-name="P66">事故處理</text:p>
          </table:table-cell>
        </table:table-row>
        <table:table-row table:style-name="TableRow67">
          <table:table-cell table:style-name="TableCell68" table:number-columns-spanned="2">
            <text:p text:style-name="P69">1.工作安全防護準備</text:p>
          </table:table-cell>
          <table:covered-table-cell/>
          <table:table-cell table:style-name="TableCell70" table:number-columns-spanned="2">
            <text:p text:style-name="P71">1-1穿安全鞋。</text:p>
            <text:p text:style-name="P72">1-2不得戴手套、打領帶，及穿著寬鬆袖口或過於寬大的衣服。</text:p>
            <text:p text:style-name="P73"/>
          </table:table-cell>
          <table:covered-table-cell/>
          <table:table-cell table:style-name="TableCell74">
            <text:p text:style-name="P75">1-1手套、領帶，及寬鬆袖口 易被捲入旋轉中。<text:s/></text:p>
            <text:p text:style-name="P76">1-2過於寬大的衣服會妨礙手輪的操作。</text:p>
          </table:table-cell>
          <table:table-cell table:style-name="TableCell77">
            <text:p text:style-name="P78">上工前強制要求依規定做好安全防護。</text:p>
          </table:table-cell>
          <table:table-cell table:style-name="TableCell79">
            <text:p text:style-name="P80">受傷人員應立刻急救送醫，並告知 師長。</text:p>
          </table:table-cell>
        </table:table-row>
        <table:table-row table:style-name="TableRow81">
          <table:table-cell table:style-name="TableCell82" table:number-columns-spanned="2">
            <text:p text:style-name="P83">2.工作安全防護準備</text:p>
          </table:table-cell>
          <table:covered-table-cell/>
          <table:table-cell table:style-name="TableCell84" table:number-columns-spanned="2">
            <text:p text:style-name="P85">2-1檢查潤滑油是否在油面鏡的兩紅線之間。</text:p>
            <text:p text:style-name="P86">2-2檢查皮帶是否破損。</text:p>
            <text:p text:style-name="P87">2-3飛輪及皮帶移動區域不可放置阻礙物。</text:p>
            <text:p text:style-name="P88">2-4檢查壓力桶外表油漆有無脫落或生銹或是否遭碰撞破裂之現象。</text:p>
            <text:p text:style-name="P89">2-5檢查壓力桶下方之洩水閥是否有將積水釋放出。</text:p>
            <text:p text:style-name="P90">2-6檢查空氣濾網是否清潔。</text:p>
            <text:p text:style-name="P91">2-7檢查氣缸頭不可有飛塵、油污。</text:p>
            <text:p text:style-name="P92">2-8檢查氣缸頭不可有飛塵、油污。</text:p>
          </table:table-cell>
          <table:covered-table-cell/>
          <table:table-cell table:style-name="TableCell93">
            <text:p text:style-name="P94">2-1油位太高會產生排氣閥的 積碳；油位太低會產生潤 滑不足的磨損。<text:s/></text:p>
            <text:p text:style-name="P95">2-2皮帶鬆弛或太緊都會造成增加馬達的負荷。<text:s/></text:p>
            <text:p text:style-name="P96">2-3壓力桶受損易造成爆裂之危險。<text:s/></text:p>
            <text:p text:style-name="P97">2-4壓力桶積水會影響氣壓之品質。<text:s/></text:p>
            <text:p text:style-name="P98">2-5空氣濾網不潔會造成增加馬達的負荷<text:s/></text:p>
            <text:p text:style-name="P99">2-6氣缸頭不潔會影響冷卻效果。</text:p>
          </table:table-cell>
          <table:table-cell table:style-name="TableCell100">
            <text:p text:style-name="P101">依起動前之工作方法，依序逐項確實檢查。</text:p>
          </table:table-cell>
          <table:table-cell table:style-name="TableCell102">
            <text:p text:style-name="P103">2-1受傷人<text:s text:c="2"/></text:p>
            <text:p text:style-name="P104"><text:s text:c="3"/>員應立</text:p>
            <text:p text:style-name="P105"><text:s text:c="3"/>刻急救</text:p>
            <text:p text:style-name="P106"><text:s text:c="3"/>送醫，</text:p>
            <text:p text:style-name="P107"><text:s text:c="3"/>並告知</text:p>
            <text:p text:style-name="P108"><text:s text:c="3"/>師長。<text:s/></text:p>
            <text:p text:style-name="P109">2-2操作中</text:p>
            <text:p text:style-name="P110"><text:s text:c="3"/>造成機</text:p>
            <text:p text:style-name="P111"><text:s text:c="3"/>械損壞<text:s text:c="2"/></text:p>
            <text:p text:style-name="P112"><text:s text:c="3"/>，應立<text:s/></text:p>
            <text:p text:style-name="P113"><text:s text:c="3"/>即掛上</text:p>
            <text:p text:style-name="P114"><text:s text:c="3"/>故障標</text:p>
            <text:p text:style-name="P115"><text:s text:c="3"/>示牌，</text:p>
            <text:p text:style-name="P116"><text:s text:c="3"/>並依處</text:p>
            <text:p text:style-name="P117"><text:s text:c="3"/>理程序</text:p>
            <text:p text:style-name="P118"><text:s text:c="3"/>告知師</text:p>
            <text:p text:style-name="P119"><text:s text:c="3"/>長。</text:p>
          </table:table-cell>
        </table:table-row>
        <text:soft-page-break/>
        <table:table-row table:style-name="TableRow120">
          <table:table-cell table:style-name="TableCell121" table:number-columns-spanned="2">
            <text:p text:style-name="P122">3.起動運轉、操作</text:p>
          </table:table-cell>
          <table:covered-table-cell/>
          <table:table-cell table:style-name="TableCell123" table:number-columns-spanned="2">
            <text:p text:style-name="P124">3-1注意飛輪之旋轉方向是否正確。</text:p>
            <text:p text:style-name="P125">3-2檢查壓力錶壓力上升是否正常。</text:p>
            <text:p text:style-name="P126">3-3檢查各部接頭及壓力管線是否有破損漏氣。</text:p>
            <text:p text:style-name="P127">3-4扳動手動釋氣閥，測試安全閥功能是否正常。</text:p>
            <text:p text:style-name="P128">3-5檢查自動釋荷閥，自動釋放之壓力數，壓力是否在正常值。</text:p>
            <text:p text:style-name="P129">3-6注意有無運轉之異音或異常之升溫。</text:p>
          </table:table-cell>
          <table:covered-table-cell/>
          <table:table-cell table:style-name="TableCell130">
            <text:p text:style-name="P131">3-1飛輪旋轉逆向，會產生空壓機的運轉失敗。</text:p>
            <text:p text:style-name="P132">3-2漏氣會降低空壓之效率。<text:s/></text:p>
            <text:p text:style-name="P133">3-3安全閥功能失效會造成壓力桶爆裂之危險。<text:s/></text:p>
            <text:p text:style-name="P134">3-4自動釋放之壓力閥，壓力不可任意調整(通常設 定之壓力不可任意調整)。</text:p>
          </table:table-cell>
          <table:table-cell table:style-name="TableCell135">
            <text:p text:style-name="P136">確實要求依起動運轉、操作之工作方 法，注意操作之安全。</text:p>
          </table:table-cell>
          <table:table-cell table:style-name="TableCell137">
            <text:p text:style-name="P138">3-1受傷人</text:p>
            <text:p text:style-name="P139"><text:s text:c="3"/>員應立</text:p>
            <text:p text:style-name="P140"><text:s text:c="3"/>刻急救</text:p>
            <text:p text:style-name="P141"><text:s text:c="3"/>送醫，</text:p>
            <text:p text:style-name="P142"><text:s text:c="3"/>並告知</text:p>
            <text:p text:style-name="P143"><text:s text:c="3"/>師長。<text:s/></text:p>
            <text:p text:style-name="P144">3-2操作中<text:s text:c="3"/></text:p>
            <text:p text:style-name="P145"><text:s text:c="3"/>造成機<text:s/><text:s text:c="3"/></text:p>
            <text:p text:style-name="P146"><text:s text:c="3"/>械損壞</text:p>
            <text:p text:style-name="P147"><text:s text:c="3"/>，應立<text:s text:c="2"/></text:p>
            <text:p text:style-name="P148"><text:s text:c="3"/>即掛上<text:s text:c="2"/></text:p>
            <text:p text:style-name="P149"><text:s text:c="3"/>故障標</text:p>
            <text:p text:style-name="P150"><text:s text:c="3"/>示牌，</text:p>
            <text:p text:style-name="P151"><text:s text:c="3"/>並依處</text:p>
            <text:p text:style-name="P152"><text:s text:c="3"/>理程序</text:p>
            <text:p text:style-name="P153"><text:s text:c="3"/>告知師</text:p>
            <text:p text:style-name="P154"><text:s text:c="3"/>長。</text:p>
          </table:table-cell>
        </table:table-row>
        <table:table-row table:style-name="TableRow155">
          <table:table-cell table:style-name="TableCell156" table:number-columns-spanned="2">
            <text:p text:style-name="P157">4.操作後注意事項及清潔、保養</text:p>
          </table:table-cell>
          <table:covered-table-cell/>
          <table:table-cell table:style-name="TableCell158" table:number-columns-spanned="2">
            <text:p text:style-name="P159">4-1<text:s/>關閉電源開關。</text:p>
            <text:p text:style-name="P160">4-2<text:s/>將壓力桶之餘氣自<text:s text:c="2"/></text:p>
            <text:p text:style-name="P161"><text:s text:c="4"/>排氣閥洩出餘氣。<text:s/></text:p>
            <text:p text:style-name="P162">4-3<text:s/>將壓力桶下方之洩<text:s text:c="2"/></text:p>
            <text:p text:style-name="P163"><text:s text:c="4"/>水閥積水釋放出。<text:s/></text:p>
            <text:p text:style-name="P164">4-4<text:s/>將壓力管線收回整<text:s text:c="3"/></text:p>
            <text:p text:style-name="P165"><text:s text:c="4"/>理後存放固定位<text:s text:c="3"/></text:p>
            <text:p text:style-name="P166"><text:s text:c="4"/>置。<text:s/></text:p>
            <text:p text:style-name="P167">4-5<text:s/>清除氣缸頭、皮帶<text:s text:c="2"/></text:p>
            <text:p text:style-name="P168"><text:s text:c="4"/>、儲氣筒上飛塵</text:p>
            <text:p text:style-name="P169"><text:s text:c="4"/>。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圖</text:p>
            <text:p text:style-name="P179"><text:span text:style-name="T180">解</text:span>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P184">製表人：<text:s text:c="17"/>實驗室負責人：<text:s text:c="4"/><text:s text:c="4"/><text:s text:c="5"/><text:s text:c="2"/><text:s/>製作日期：</text:p>
      <text:p text:style-name="P185"><text:span text:style-name="T186">備註</text:span><text:span text:style-name="T187">：本作業程序僅供參考，各系(所)中心或實驗室請依實際需求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40:00Z</meta:creation-date>
    <dc:date>2023-11-07T01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