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722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075in" style:use-optimal-column-width="false"/>
    </style:style>
    <style:style style:name="Table8" style:family="table">
      <style:table-properties style:width="6.6861in" fo:margin-left="0in" table:align="center"/>
    </style:style>
    <style:style style:name="TableRow15" style:family="table-row">
      <style:table-row-properties style:min-row-height="0.293in" style:use-optimal-row-height="false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0638in">
        <style:tab-stops/>
      </style:paragraph-properties>
      <style:text-properties style:font-name="標楷體" style:font-name-asian="標楷體" fo:color="#000000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Calibri" fo:color="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標楷體" style:font-name-asian="標楷體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Calibri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Calibri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right="-0.1131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margin-right="0.1402in" fo:text-indent="0.083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margin-right="0.2305in" fo:text-indent="0.237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margin-right="0.0638in" fo:text-indent="0.1472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margin-right="0.1597in" fo:text-indent="0.0638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bottom="0.0256in" fo:line-height="0.2361in" fo:margin-left="0.3347in" fo:text-indent="-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Calibri"/>
    </style:style>
    <style:style style:name="P77" style:parent-style-name="內文" style:family="paragraph">
      <style:paragraph-properties fo:margin-bottom="0.0256in" fo:line-height="0.2361in" fo:margin-left="0.3347in" fo:text-indent="-0.334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bottom="0.0194in" fo:line-height="120%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P8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bottom="0.0222in" fo:line-height="115%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Calibri"/>
    </style:style>
    <style:style style:name="P91" style:parent-style-name="內文" style:family="paragraph">
      <style:paragraph-properties fo:text-align="justify" fo:margin-bottom="0.0256in"/>
      <style:text-properties style:font-name="標楷體" style:font-name-asian="標楷體"/>
    </style:style>
    <style:style style:name="P9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275in" fo:text-indent="-0.27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Calibr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Calibri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361in"/>
      <style:text-properties style:font-name="標楷體" style:font-name-asian="標楷體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Calibri"/>
    </style:style>
    <style:style style:name="P109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2361in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275in" fo:text-indent="-0.2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Calibri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Calibri"/>
    </style:style>
    <style:style style:name="P138" style:parent-style-name="內文" style:family="paragraph">
      <style:paragraph-properties fo:margin-left="0.275in" fo:text-indent="-0.2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Calibri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T142" style:parent-style-name="預設段落字型" style:family="text">
      <style:text-properties style:font-name="標楷體" style:font-name-asian="標楷體" style:font-name-complex="Calibri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275in" fo:text-indent="-0.2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Calibri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Calibri"/>
    </style:style>
    <style:style style:name="P15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bottom="0.018in" fo:line-height="120%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P16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bottom="0.0243in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bottom="0.0243in" fo:line-height="115%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P17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bottom="0.0256in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3777in" fo:text-indent="-0.3777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1416in" fo:text-indent="-0.14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1.564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margin-left="1.0333in" fo:text-indent="-1.0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00069in" svg:width="0.8in" svg:height="0.33542in" style:rel-width="scale" style:rel-height="scale"><draw:text-box><text:p text:style-name="P3">附錄<text:s/>16</text:p></draw:text-box><svg:title/><svg:desc/></draw:frame></text:span><text:span text:style-name="T4">高壓鋼瓶安全作業標準</text:span><text:span text:style-name="T5">(</text:span><text:span text:style-name="T6">範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作業種類區分：</text:p>
          </table:table-cell>
          <table:covered-table-cell/>
          <table:table-cell table:style-name="TableCell18" table:number-columns-spanned="4">
            <text:p text:style-name="P19">鋼瓶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單位作業名稱：</text:p>
          </table:table-cell>
          <table:covered-table-cell/>
          <table:table-cell table:style-name="TableCell23" table:number-columns-spanned="4">
            <text:p text:style-name="P24">鋼瓶儲存、操作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作<text:s/>業<text:s/>方<text:s/>式<text:s/>：</text:p>
          </table:table-cell>
          <table:covered-table-cell/>
          <table:table-cell table:style-name="TableCell28" table:number-columns-spanned="4">
            <text:p text:style-name="內文"><text:span text:style-name="T29">個人作業</text:span><text:span text:style-name="T30"><text:s/>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使用處理材料：</text:p>
          </table:table-cell>
          <table:covered-table-cell/>
          <table:table-cell table:style-name="TableCell34" table:number-columns-spanned="4">
            <text:p text:style-name="P35">細胞培養、儀器分析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使用器具工具：</text:p>
          </table:table-cell>
          <table:covered-table-cell/>
          <table:table-cell table:style-name="TableCell39" table:number-columns-spanned="4">
            <text:p text:style-name="P40"><text:bookmark-start text:name="_Hlk149892733"/>調節器、流量計<text:bookmark-end text:name="_Hlk149892733"/>、高壓管線、板手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防<text:s/>護<text:s/>器<text:s/>具<text:s/>：</text:p>
          </table:table-cell>
          <table:covered-table-cell/>
          <table:table-cell table:style-name="TableCell44" table:number-columns-spanned="4">
            <text:p text:style-name="內文"><text:span text:style-name="T45">防塵口罩、鋼瓶固定架、</text:span><text:bookmark-start text:name="_Hlk149892751"/><text:span text:style-name="T46">鐵鍊</text:span><text:span text:style-name="T47">(</text:span><text:span text:style-name="T48">安全索</text:span><text:span text:style-name="T49">)</text:span><text:span text:style-name="T50">、鋼瓶護帽</text:span><text:bookmark-end text:name="_Hlk149892751"/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資<text:s/>格<text:s/>限<text:s/>制<text:s/>：</text:p>
          </table:table-cell>
          <table:covered-table-cell/>
          <table:table-cell table:style-name="TableCell54" table:number-columns-spanned="4">
            <text:p text:style-name="內文"><text:span text:style-name="T55">實驗場所安全衛生教育訓練、</text:span><text:span text:style-name="T56">經實驗室</text:span><text:span text:style-name="T57">人員指導後，始可操作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工作步驟</text:p>
          </table:table-cell>
          <table:covered-table-cell/>
          <table:table-cell table:style-name="TableCell61">
            <text:p text:style-name="P62">工作方法</text:p>
          </table:table-cell>
          <table:table-cell table:style-name="TableCell63">
            <text:p text:style-name="P64">不安全因素</text:p>
          </table:table-cell>
          <table:table-cell table:style-name="TableCell65">
            <text:p text:style-name="P66">安全措施</text:p>
          </table:table-cell>
          <table:table-cell table:style-name="TableCell67">
            <text:p text:style-name="P68">事故處理</text:p>
          </table:table-cell>
        </table:table-row>
        <table:table-row table:style-name="TableRow69">
          <table:table-cell table:style-name="TableCell70" table:number-columns-spanned="2">
            <text:p text:style-name="P71">1.作業前</text:p>
          </table:table-cell>
          <table:covered-table-cell/>
          <table:table-cell table:style-name="TableCell72">
            <text:p text:style-name="P73"><text:span text:style-name="T74">1-1</text:span><text:span text:style-name="T75">檢查鋼瓶內容物之名稱、成份及危害警告標示，直立存放並確實固定外。</text:span><text:span text:style-name="T76"><text:s/></text:span></text:p>
            <text:p text:style-name="P77">1-2檢查鋼瓶柱塞、調節器、流量計、氣體輸送管及管夾是否損壞、洩漏。</text:p>
            <text:p text:style-name="P78">1-3打開鋼瓶開關檢查壓力錶內氣體是否足夠。</text:p>
          </table:table-cell>
          <table:table-cell table:style-name="TableCell79">
            <text:p text:style-name="P80">1-1鋼瓶的合格環過期。</text:p>
            <text:p text:style-name="P81"><text:span text:style-name="T82">1-2</text:span><text:span text:style-name="T83">可能氣體洩漏。</text:span><text:span text:style-name="T84"><text:s/></text:span></text:p>
            <text:p text:style-name="P85">1-3鋼瓶未固定妥當造成鋼瓶傾倒、掉落。</text:p>
          </table:table-cell>
          <table:table-cell table:style-name="TableCell86">
            <text:p text:style-name="P87"><text:span text:style-name="T88">1-1</text:span><text:span text:style-name="T89">確實檢查鋼瓶是否有破損。</text:span><text:span text:style-name="T90"><text:s/></text:span></text:p>
            <text:p text:style-name="P91">1-2緊急板手，應</text:p>
            <text:p text:style-name="P92"><text:s text:c="3"/>放置在附近。</text:p>
            <text:p text:style-name="P93"><text:span text:style-name="T94">1-3</text:span><text:span text:style-name="T95">妥善固定鋼瓶於鋼瓶固定架上，並使用鐵鍊</text:span><text:span text:style-name="T96">(</text:span><text:span text:style-name="T97">安全索</text:span><text:span text:style-name="T98">)</text:span><text:span text:style-name="T99">確實固定。</text:span></text:p>
          </table:table-cell>
          <table:table-cell table:style-name="TableCell100">
            <text:p text:style-name="P101">1-1立即連絡</text:p>
            <text:p text:style-name="P102"><text:s text:c="3"/>廠商更換</text:p>
            <text:p text:style-name="P103"><text:s text:c="3"/>合格且未</text:p>
            <text:p text:style-name="P104"><text:s text:c="3"/>過期之鋼</text:p>
            <text:p text:style-name="P105"><text:span text:style-name="T106"><text:s text:c="3"/></text:span><text:span text:style-name="T107">瓶。</text:span><text:span text:style-name="T108"><text:s/></text:span></text:p>
            <text:p text:style-name="P109">1-2立即用緊</text:p>
            <text:p text:style-name="P110"><text:s text:c="3"/>急板手關</text:p>
            <text:p text:style-name="P111"><text:s text:c="3"/>閉鋼瓶閥</text:p>
            <text:p text:style-name="P112"><text:s text:c="3"/>門。</text:p>
            <text:p text:style-name="P113">1-3應固定妥</text:p>
            <text:p text:style-name="P114"><text:s text:c="3"/>當。</text:p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2.作業中</text:p>
          </table:table-cell>
          <table:covered-table-cell/>
          <table:table-cell table:style-name="TableCell119">
            <text:p text:style-name="P120">2-1專心操作並配戴防護器具。</text:p>
            <text:p text:style-name="P121">2-2使用時氣體流量應控制適當。</text:p>
            <text:p text:style-name="P122"/>
          </table:table-cell>
          <table:table-cell table:style-name="TableCell123">
            <text:p text:style-name="P124">2-1鋼瓶氣體外洩</text:p>
            <text:p text:style-name="P125"/>
            <text:p text:style-name="P126"/>
          </table:table-cell>
          <table:table-cell table:style-name="TableCell127">
            <text:p text:style-name="P128">2-1氣體洩漏當下立即關閉開關，並檢查破</text:p>
            <text:p text:style-name="P129"><text:s text:c="3"/>損之處並更</text:p>
            <text:p text:style-name="P130"><text:s text:c="3"/>換。</text:p>
            <text:p text:style-name="P131">2-2火災發生時立即關閉鋼瓶開關、移除易燃物，並啟動滅火程序。</text:p>
            <text:p text:style-name="P132"/>
          </table:table-cell>
          <table:table-cell table:style-name="TableCell133">
            <text:p text:style-name="P134"><text:span text:style-name="T135">2-1</text:span><text:span text:style-name="T136">立即用緊急板手關閉鋼瓶閥門。</text:span><text:span text:style-name="T137"><text:s/></text:span></text:p>
            <text:p text:style-name="P138"><text:span text:style-name="T139">2-2</text:span><text:span text:style-name="T140">通知實驗室負責人、系辦公室。</text:span><text:span text:style-name="T141"><text:s/></text:span></text:p>
            <text:p text:style-name="內文"><text:span text:style-name="T142">2-3</text:span><text:span text:style-name="T143">受傷人員</text:span><text:span text:style-name="T144"><text:s text:c="2"/></text:span></text:p>
            <text:p text:style-name="P145"><text:s text:c="3"/>送醫院治</text:p>
            <text:p text:style-name="內文"><text:span text:style-name="T146"><text:s text:c="3"/></text:span><text:span text:style-name="T147">療。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3.</text:span><text:span text:style-name="T152">作業後</text:span><text:span text:style-name="T153"><text:s/>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table-cell table:style-name="TableCell161">
            <text:p text:style-name="P162"><text:span text:style-name="T163">3-1</text:span><text:span text:style-name="T164">結束後關閉鋼瓶開關。</text:span><text:span text:style-name="T165"><text:s/></text:span></text:p>
            <text:p text:style-name="P166">3-2使用後機具及周邊須清潔乾淨並將器具歸定位。</text:p>
            <text:p text:style-name="P167">3-3拆除調節器與流量計，蓋上鋼瓶護帽。</text:p>
          </table:table-cell>
          <table:table-cell table:style-name="TableCell168">
            <text:p text:style-name="P169">3-1鋼瓶扳手未從</text:p>
            <text:p text:style-name="P170"><text:span text:style-name="T171"><text:s text:c="3"/></text:span><text:span text:style-name="T172">開關處取下</text:span><text:span text:style-name="T173"><text:s/></text:span></text:p>
            <text:p text:style-name="P174">3-2鋼瓶使用完畢後未蓋上鋼瓶護帽。</text:p>
            <text:p text:style-name="P175"/>
          </table:table-cell>
          <table:table-cell table:style-name="TableCell176">
            <text:p text:style-name="P177">3-1容易造成鋼瓶</text:p>
            <text:p text:style-name="P178"><text:s text:c="3"/>開關不慎開啟</text:p>
            <text:p text:style-name="P179">3-2容易造成鋼瓶開關處損毀，造成氣體洩漏。</text:p>
            <text:p text:style-name="P180"/>
          </table:table-cell>
          <table:table-cell table:style-name="TableCell181">
            <text:p text:style-name="P182">使用完後應將</text:p>
            <text:p text:style-name="P183">鋼瓶板手取</text:p>
            <text:p text:style-name="P184"><text:span text:style-name="T185">下。</text:span></text:p>
          </table:table-cell>
        </table:table-row>
        <text:soft-page-break/>
        <table:table-row table:style-name="TableRow186">
          <table:table-cell table:style-name="TableCell187">
            <text:p text:style-name="P188">圖</text:p>
            <text:p text:style-name="P189">解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/>
      <text:p text:style-name="P193">製表人：<text:s text:c="16"/><text:s text:c="26"/><text:s/>實驗室負責人：<text:s text:c="16"/><text:s text:c="13"/>製作日期：</text:p>
      <text:p text:style-name="P194">備註：本作業程序僅供參考，各系(所)中心或實驗室請依實際需求修改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39:00Z</meta:creation-date>
    <dc:date>2023-11-07T03:50:00Z</dc:date>
    <meta:template xlink:href="Normal.dotm" xlink:type="simple"/>
    <meta:editing-cycles>3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